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Mono" svg:font-family="'Liberation Mono', 'DejaVu Sans Mono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7" style:family="table-column">
      <style:table-column-properties fo:break-before="auto" style:column-width="453.91pt"/>
    </style:style>
    <style:style style:name="co4" style:family="table-column">
      <style:table-column-properties fo:break-before="auto" style:column-width="64.01pt"/>
    </style:style>
    <style:style style:name="co10" style:family="table-column">
      <style:table-column-properties fo:break-before="auto" style:column-width="78.21pt"/>
    </style:style>
    <style:style style:name="co18" style:family="table-column">
      <style:table-column-properties fo:break-before="auto" style:column-width="76.65pt"/>
    </style:style>
    <style:style style:name="co19" style:family="table-column">
      <style:table-column-properties fo:break-before="auto" style:column-width="494.79pt"/>
    </style:style>
    <style:style style:name="co20" style:family="table-column">
      <style:table-column-properties fo:break-before="auto" style:column-width="828.31pt"/>
    </style:style>
    <style:style style:name="co8" style:family="table-column">
      <style:table-column-properties fo:break-before="auto" style:column-width="268.84pt"/>
    </style:style>
    <style:style style:name="co9" style:family="table-column">
      <style:table-column-properties fo:break-before="auto" style:column-width="67.41pt"/>
    </style:style>
    <style:style style:name="co11" style:family="table-column">
      <style:table-column-properties fo:break-before="auto" style:column-width="94.39pt"/>
    </style:style>
    <style:style style:name="co12" style:family="table-column">
      <style:table-column-properties fo:break-before="auto" style:column-width="102.9pt"/>
    </style:style>
    <style:style style:name="co13" style:family="table-column">
      <style:table-column-properties fo:break-before="auto" style:column-width="98.25pt"/>
    </style:style>
    <style:style style:name="co14" style:family="table-column">
      <style:table-column-properties fo:break-before="auto" style:column-width="90.54pt"/>
    </style:style>
    <style:style style:name="co15" style:family="table-column">
      <style:table-column-properties fo:break-before="auto" style:column-width="99.04pt"/>
    </style:style>
    <style:style style:name="co16" style:family="table-column">
      <style:table-column-properties fo:break-before="auto" style:column-width="83.2pt"/>
    </style:style>
    <style:style style:name="co21" style:family="table-column">
      <style:table-column-properties fo:break-before="auto" style:column-width="90.91pt"/>
    </style:style>
    <style:style style:name="co22" style:family="table-column">
      <style:table-column-properties fo:break-before="auto" style:column-width="159.99pt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2.95pt" fo:break-before="auto" style:use-optimal-row-height="false"/>
    </style:style>
    <style:style style:name="ro4" style:family="table-row">
      <style:table-row-properties style:row-height="14.6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0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25" style:family="table-cell" style:parent-style-name="Default">
      <style:text-properties style:text-underline-style="solid" style:text-underline-width="auto" style:text-underline-color="font-color"/>
    </style:style>
    <style:style style:name="ce27" style:family="table-cell" style:parent-style-name="Default">
      <style:text-properties style:text-underline-style="none"/>
    </style:style>
    <style:style style:name="ce2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0"/>
    <style:style style:name="ce3" style:family="table-cell" style:parent-style-name="Default">
      <style:text-properties fo:font-weight="bold" style:font-weight-asian="bold" style:font-weight-complex="bold"/>
    </style:style>
    <style:style style:name="ce3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12" style:family="table-cell" style:parent-style-name="Default">
      <style:text-properties style:font-name="Liberation Sans1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Liberation Sans1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Liberation Sans1"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16" style:family="table-cell" style:parent-style-name="Default" style:data-style-name="N2">
      <style:table-cell-properties style:text-align-source="fix" style:repeat-content="false" fo:padding="2.01pt"/>
      <style:paragraph-properties fo:text-align="start" fo:margin-left="0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8" style:family="table-cell" style:parent-style-name="Default" style:data-style-name="N2"/>
    <style:style style:name="ce19" style:family="table-cell" style:parent-style-name="Default" style:data-style-name="N1"/>
    <style:style style:name="ce20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21" style:family="table-cell" style:parent-style-name="Default" style:data-style-name="N2">
      <style:text-properties fo:color="#336666"/>
    </style:style>
    <style:style style:name="ce22" style:family="table-cell" style:parent-style-name="Default" style:data-style-name="N2">
      <style:text-properties style:font-name="Arial" style:font-name-asian="DejaVu Sans" style:font-name-complex="Arial"/>
    </style:style>
    <style:style style:name="ce23" style:family="table-cell" style:parent-style-name="Default" style:data-style-name="N2">
      <style:text-properties fo:color="#336666" style:font-name="Liberation Sans" style:font-name-asian="DejaVu Sans" style:font-name-complex="DejaVu Sans"/>
    </style:style>
    <style:style style:name="ce24" style:family="table-cell" style:parent-style-name="Default" style:data-style-name="N2">
      <style:table-cell-properties fo:border="none"/>
    </style:style>
    <style:style style:name="ce26" style:family="table-cell" style:parent-style-name="Default" style:data-style-name="N2">
      <style:text-properties style:font-name="Liberation Sans" style:font-name-asian="DejaVu Sans" style:font-name-complex="DejaVu Sans"/>
    </style:style>
    <style:style style:name="ce30" style:family="table-cell" style:parent-style-name="Default" style:data-style-name="N2">
      <style:table-cell-properties fo:border="none"/>
      <style:text-properties fo:color="#336666"/>
    </style:style>
    <style:style style:name="ce31" style:family="table-cell" style:parent-style-name="Default" style:data-style-name="N2">
      <style:text-properties fo:font-weight="bold" style:font-weight-asian="bold" style:font-weight-complex="bold"/>
    </style:style>
    <style:style style:name="ce32" style:family="table-cell" style:parent-style-name="Default">
      <style:text-properties style:font-name="Arial" style:font-name-asian="DejaVu Sans" style:font-name-complex="Arial"/>
    </style:style>
    <style:style style:name="ce33" style:family="table-cell" style:parent-style-name="Default">
      <style:text-properties style:font-name="Arial" fo:font-weight="bold" style:font-name-asian="DejaVu Sans" style:font-weight-asian="bold" style:font-name-complex="Arial" style:font-weight-complex="bold"/>
    </style:style>
    <style:style style:name="ce34" style:family="table-cell" style:parent-style-name="Default">
      <style:text-properties style:font-name="Liberation Sans" fo:font-weight="bold" style:font-name-asian="DejaVu Sans" style:font-weight-asian="bold" style:font-name-complex="DejaVu Sans" style:font-weight-complex="bold"/>
    </style:style>
    <style:style style:name="ce35" style:family="table-cell" style:parent-style-name="Default">
      <style:text-properties style:font-name="Liberation Sans" style:font-name-asian="DejaVu Sans" style:font-name-complex="DejaVu Sans"/>
    </style:style>
    <style:style style:name="ce36" style:family="table-cell" style:parent-style-name="Default">
      <style:text-properties style:text-underline-style="solid" style:text-underline-width="auto" style:text-underline-color="font-color"/>
    </style:style>
    <style:style style:name="ce38" style:family="table-cell" style:parent-style-name="Default">
      <style:text-properties style:text-underline-style="none"/>
    </style:style>
    <style:style style:name="ce3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0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Vue d'ensemble" table:style-name="ta1">
        <table:shapes>
          <draw:frame draw:z-index="0" draw:style-name="gr1" draw:text-style-name="P1" svg:width="826.07pt" svg:height="290.89pt" svg:x="336.84pt" svg:y="2.27pt">
            <loext:p draw:notify-on-update-of-ranges="'Vue d''ensemble'.C53:'Vue d''ensemble'.C93 'Vue d''ensemble'.D52:'Vue d''ensemble'.D52 'Vue d''ensemble'.D53:'Vue d''ensemble'.D93 'Vue d''ensemble'.E53:'Vue d''ensemble'.E93 'Vue d''ensemble'.F52:'Vue d''ensemble'.F52 'Vue d''ensemble'.F53:'Vue d''ensemble'.F93 'Vue d''ensemble'.G53:'Vue d''ensemble'.G93 'Vue d''ensemble'.H52:'Vue d''ensemble'.H52 'Vue d''ensemble'.H53:'Vue d''ensemble'.H93 'Vue d''ensemble'.C53:'Vue d''ensemble'.C93 'Vue d''ensemble'.I52:'Vue d''ensemble'.I52 'Vue d''ensemble'.I53:'Vue d''ensemble'.I93 'Vue d''ensemble'.E53:'Vue d''ensemble'.E93 'Vue d''ensemble'.J52:'Vue d''ensemble'.J52 'Vue d''ensemble'.J53:'Vue d''ensemble'.J93 'Vue d''ensemble'.G53:'Vue d''ensemble'.G93 'Vue d''ensemble'.K52:'Vue d''ensemble'.K52 'Vue d''ensemble'.K53:'Vue d''ensemble'.K93 'Vue d''ensemble'.G96:'Vue d''ensemble'.G146 'Vue d''ensemble'.H95:'Vue d''ensemble'.H95 'Vue d''ensemble'.H96:'Vue d''ensemble'.H146 'Vue d''ensemble'.C149:'Vue d''ensemble'.C199 'Vue d''ensemble'.D148:'Vue d''ensemble'.D148 'Vue d''ensemble'.D149:'Vue d''ensemble'.D199 'Vue d''ensemble'.C202:'Vue d''ensemble'.C252 'Vue d''ensemble'.D201:'Vue d''ensemble'.D201 'Vue d''ensemble'.D202:'Vue d''ensemble'.D252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8" table:default-cell-style-name="ce17"/>
        <table:table-column table:style-name="co4" table:default-cell-style-name="Default"/>
        <table:table-column table:style-name="co9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4" table:default-cell-style-name="ce18"/>
        <table:table-column table:style-name="co11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4" table:number-columns-repeated="3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4" table:number-columns-repeated="11" table:default-cell-style-name="Default"/>
        <table:table-row table:style-name="ro2">
          <table:table-cell table:style-name="ce8" office:value-type="string" calcext:value-type="string">
            <text:p>Paramètres du modèle</text:p>
          </table:table-cell>
          <table:table-cell/>
          <table:table-cell table:style-name="Default" table:number-columns-repeated="4"/>
          <table:table-cell/>
          <table:table-cell table:style-name="Default"/>
          <table:table-cell table:number-columns-repeated="21"/>
        </table:table-row>
        <table:table-row table:style-name="ro2">
          <table:table-cell table:style-name="ce9" office:value-type="string" calcext:value-type="string">
            <text:p>Longueur toile (cm)</text:p>
          </table:table-cell>
          <table:table-cell table:style-name="ce18" office:value-type="float" office:value="235" calcext:value-type="float">
            <text:p>235.00</text:p>
          </table:table-cell>
          <table:table-cell table:style-name="Default" table:number-columns-repeated="6"/>
          <table:table-cell table:number-columns-repeated="21"/>
        </table:table-row>
        <table:table-row table:style-name="ro2">
          <table:table-cell table:style-name="ce9" office:value-type="string" calcext:value-type="string">
            <text:p>Largeur toile (cm)</text:p>
          </table:table-cell>
          <table:table-cell table:style-name="ce18" office:value-type="float" office:value="109" calcext:value-type="float">
            <text:p>109.00</text:p>
          </table:table-cell>
          <table:table-cell table:style-name="Default" table:number-columns-repeated="6"/>
          <table:table-cell table:number-columns-repeated="21"/>
        </table:table-row>
        <table:table-row table:style-name="ro2">
          <table:table-cell table:style-name="ce9" office:value-type="string" calcext:value-type="string">
            <text:p>Hauteur toile (cm)</text:p>
          </table:table-cell>
          <table:table-cell table:style-name="ce18" office:value-type="float" office:value="100" calcext:value-type="float">
            <text:p>100.00</text:p>
          </table:table-cell>
          <table:table-cell table:style-name="Default" table:number-columns-repeated="6"/>
          <table:table-cell table:number-columns-repeated="21"/>
        </table:table-row>
        <table:table-row table:style-name="ro2">
          <table:table-cell table:style-name="ce9" office:value-type="string" calcext:value-type="string">
            <text:p>Espacement diagonal toile-arceaux (cm)</text:p>
          </table:table-cell>
          <table:table-cell table:style-name="ce18" office:value-type="float" office:value="5" calcext:value-type="float">
            <text:p>5.00</text:p>
          </table:table-cell>
          <table:table-cell table:style-name="Default" table:number-columns-repeated="6"/>
          <table:table-cell table:number-columns-repeated="21"/>
        </table:table-row>
        <table:table-row table:style-name="ro2">
          <table:table-cell table:style-name="ce9" office:value-type="string" calcext:value-type="string">
            <text:p>Espacement orthogonal toile-chambre intérieure (cm)</text:p>
          </table:table-cell>
          <table:table-cell table:style-name="ce18" office:value-type="float" office:value="12" calcext:value-type="float">
            <text:p>12.00</text:p>
          </table:table-cell>
          <table:table-cell table:style-name="Default" table:number-columns-repeated="6"/>
          <table:table-cell table:number-columns-repeated="21"/>
        </table:table-row>
        <table:table-row table:style-name="ro2">
          <table:table-cell table:style-name="ce9" office:value-type="string" calcext:value-type="string">
            <text:p>Nb sections arceaux</text:p>
          </table:table-cell>
          <table:table-cell table:style-name="ce19" office:value-type="float" office:value="9" calcext:value-type="float">
            <text:p>9</text:p>
          </table:table-cell>
          <table:table-cell table:style-name="Default" table:number-columns-repeated="6"/>
          <table:table-cell table:number-columns-repeated="21"/>
        </table:table-row>
        <table:table-row table:style-name="ro2">
          <table:table-cell table:style-name="ce9" office:value-type="string" calcext:value-type="string">
            <text:p>Distance jonctions arceaux (cm)</text:p>
          </table:table-cell>
          <table:table-cell table:style-name="ce18" office:value-type="float" office:value="2.5" calcext:value-type="float">
            <text:p>2.50</text:p>
          </table:table-cell>
          <table:table-cell table:style-name="Default" table:number-columns-repeated="6"/>
          <table:table-cell table:number-columns-repeated="21"/>
        </table:table-row>
        <table:table-row table:style-name="ro2">
          <table:table-cell table:style-name="ce9" office:value-type="string" calcext:value-type="string">
            <text:p>Nb attaches chambre</text:p>
          </table:table-cell>
          <table:table-cell table:style-name="ce19" office:value-type="float" office:value="7" calcext:value-type="float">
            <text:p>7</text:p>
          </table:table-cell>
          <table:table-cell/>
          <table:table-cell table:style-name="Default" table:number-columns-repeated="5"/>
          <table:table-cell table:number-columns-repeated="21"/>
        </table:table-row>
        <table:table-row table:style-name="ro2">
          <table:table-cell table:style-name="Default"/>
          <table:table-cell table:number-columns-repeated="2"/>
          <table:table-cell table:style-name="Default" table:number-columns-repeated="5"/>
          <table:table-cell table:number-columns-repeated="21"/>
        </table:table-row>
        <table:table-row table:style-name="ro2" table:number-rows-repeated="13">
          <table:table-cell table:style-name="Default"/>
          <table:table-cell/>
          <table:table-cell table:style-name="Default" table:number-columns-repeated="6"/>
          <table:table-cell table:number-columns-repeated="21"/>
        </table:table-row>
        <table:table-row table:style-name="ro2">
          <table:table-cell table:style-name="ce8" office:value-type="string" calcext:value-type="string">
            <text:p>Données techniques</text:p>
          </table:table-cell>
          <table:table-cell/>
          <table:table-cell table:style-name="ce20" office:value-type="string" calcext:value-type="string">
            <text:p>Arceaux</text:p>
          </table:table-cell>
          <table:table-cell table:style-name="ce20" office:value-type="string" calcext:value-type="string">
            <text:p>Toile</text:p>
          </table:table-cell>
          <table:table-cell table:style-name="ce20" office:value-type="string" calcext:value-type="string">
            <text:p>Chambre</text:p>
          </table:table-cell>
          <table:table-cell table:style-name="Default" table:number-columns-repeated="3"/>
          <table:table-cell table:number-columns-repeated="14"/>
          <table:table-cell table:style-name="ce9"/>
          <table:table-cell/>
          <table:table-cell table:style-name="ce9"/>
          <table:table-cell table:style-name="ce9" office:value-type="string" calcext:value-type="string">
            <text:p>Demi-diagonale chapeau</text:p>
          </table:table-cell>
          <table:table-cell table:style-name="ce9" office:value-type="string" calcext:value-type="string">
            <text:p>Demi-largeur chapeau</text:p>
          </table:table-cell>
          <table:table-cell table:style-name="ce9" office:value-type="string" calcext:value-type="string">
            <text:p>Demi-longueur chapeau</text:p>
          </table:table-cell>
          <table:table-cell/>
        </table:table-row>
        <table:table-row table:style-name="ro2">
          <table:table-cell table:style-name="ce11" office:value-type="string" calcext:value-type="string">
            <text:p>Longueur au sol (cm)</text:p>
          </table:table-cell>
          <table:table-cell/>
          <table:table-cell table:style-name="ce21" table:formula="of:=COS(ACOS([.$D$25]/[.$D$28]))*[.$D$28]*([.$D$27]+[.C$31])/[.$D$27]" office:value-type="float" office:value="246.75" calcext:value-type="float">
            <text:p>246.75</text:p>
          </table:table-cell>
          <table:table-cell table:style-name="ce21" table:formula="of:=[.$B$2]" office:value-type="float" office:value="235" calcext:value-type="float">
            <text:p>235.00</text:p>
          </table:table-cell>
          <table:table-cell table:style-name="ce30" table:formula="of:=[.D$25]+2*([.E$31])" office:value-type="float" office:value="211" calcext:value-type="float">
            <text:p>211.00</text:p>
          </table:table-cell>
          <table:table-cell table:style-name="Default" table:number-columns-repeated="3"/>
          <table:table-cell table:number-columns-repeated="13"/>
          <table:table-cell table:style-name="ce9"/>
          <table:table-cell table:number-columns-repeated="2"/>
          <table:table-cell table:style-name="ce9" office:value-type="string" calcext:value-type="string">
            <text:p>Au centre (cm)</text:p>
          </table:table-cell>
          <table:table-cell table:style-name="ce18" office:value-type="float" office:value="52.65" calcext:value-type="float">
            <text:p>52.65</text:p>
          </table:table-cell>
          <table:table-cell table:style-name="ce18" table:formula="of:=[.$Z$25]*SIN(RADIANS([.$C$36]/2))" office:value-type="float" office:value="22.1535942497571" calcext:value-type="float">
            <text:p>22.15</text:p>
          </table:table-cell>
          <table:table-cell table:style-name="ce18" table:formula="of:=[.$Z$25]*SIN(RADIANS([.$C$37]/2))" office:value-type="float" office:value="47.7623362265407" calcext:value-type="float">
            <text:p>47.76</text:p>
          </table:table-cell>
          <table:table-cell/>
        </table:table-row>
        <table:table-row table:style-name="ro2">
          <table:table-cell table:style-name="ce11" office:value-type="string" calcext:value-type="string">
            <text:p>Largeur au sol (cm)</text:p>
          </table:table-cell>
          <table:table-cell/>
          <table:table-cell table:style-name="ce21" table:formula="of:=SIN(ACOS([.$D$25]/[.$D$28]))*[.$D$28]*([.$D$27]+[.C$31])/[.$D$27]" office:value-type="float" office:value="114.45" calcext:value-type="float">
            <text:p>114.45</text:p>
          </table:table-cell>
          <table:table-cell table:style-name="ce21" table:formula="of:=[.$B$3]" office:value-type="float" office:value="109" calcext:value-type="float">
            <text:p>109.00</text:p>
          </table:table-cell>
          <table:table-cell table:style-name="ce30" table:formula="of:=[.D$26]+2*([.E$31])" office:value-type="float" office:value="85" calcext:value-type="float">
            <text:p>85.00</text:p>
          </table:table-cell>
          <table:table-cell table:style-name="Default" table:number-columns-repeated="3"/>
          <table:table-cell table:number-columns-repeated="16"/>
          <table:table-cell table:style-name="ce9" office:value-type="string" calcext:value-type="string">
            <text:p>Au bord (cm)</text:p>
          </table:table-cell>
          <table:table-cell table:style-name="ce18" table:formula="of:=2*[.C32]*SQRT(POWER(COSH([.Z25]/[.C32]);2))*TANH([.Z25]/[.C32])/2" office:value-type="float" office:value="55.0221433479263" calcext:value-type="float">
            <text:p>55.02</text:p>
          </table:table-cell>
          <table:table-cell table:style-name="ce18" table:formula="of:=[.$Z$26]*SIN(RADIANS([.$C$36]/2))" office:value-type="float" office:value="23.151723427957" calcext:value-type="float">
            <text:p>23.15</text:p>
          </table:table-cell>
          <table:table-cell table:style-name="ce18" table:formula="of:=[.$Z$26]*SIN(RADIANS([.$C$37]/2))" office:value-type="float" office:value="49.9142661061459" calcext:value-type="float">
            <text:p>49.91</text:p>
          </table:table-cell>
          <table:table-cell/>
        </table:table-row>
        <table:table-row table:style-name="ro2">
          <table:table-cell table:style-name="ce11" office:value-type="string" calcext:value-type="string">
            <text:p>Hauteur (cm)</text:p>
          </table:table-cell>
          <table:table-cell/>
          <table:table-cell table:style-name="ce21" table:formula="of:=[.$D$27]+[.C$31]" office:value-type="float" office:value="105" calcext:value-type="float">
            <text:p>105.00</text:p>
          </table:table-cell>
          <table:table-cell table:style-name="ce21" table:formula="of:=[.$B$4]" office:value-type="float" office:value="100" calcext:value-type="float">
            <text:p>100.00</text:p>
          </table:table-cell>
          <table:table-cell table:style-name="ce30" table:formula="of:=[.D$27]+[.E$31]" office:value-type="float" office:value="88" calcext:value-type="float">
            <text:p>88.00</text:p>
          </table:table-cell>
          <table:table-cell table:style-name="Default" table:number-columns-repeated="3"/>
          <table:table-cell table:number-columns-repeated="16"/>
          <table:table-cell table:style-name="ce34"/>
          <table:table-cell/>
          <table:table-cell table:style-name="ce26" table:formula="of:=[.AA26]-[.AA25]" office:value-type="float" office:value="0.998129178199822" calcext:value-type="float">
            <text:p>1.00</text:p>
          </table:table-cell>
          <table:table-cell table:style-name="ce26" table:formula="of:=[.AB26]-[.AB25]" office:value-type="float" office:value="2.15192987960513" calcext:value-type="float">
            <text:p>2.15</text:p>
          </table:table-cell>
          <table:table-cell/>
        </table:table-row>
        <table:table-row table:style-name="ro2">
          <table:table-cell table:style-name="ce11" office:value-type="string" calcext:value-type="string">
            <text:p>Diagonale au sol (cm)</text:p>
          </table:table-cell>
          <table:table-cell/>
          <table:table-cell table:formula="of:=SQRT(POWER([.C$25];2)+POWER([.C$26];2))" office:value-type="float" office:value="272.000670955055" calcext:value-type="float">
            <text:p>272.00</text:p>
          </table:table-cell>
          <table:table-cell table:formula="of:=SQRT(POWER([.D$25];2)+POWER([.D$26];2))" office:value-type="float" office:value="259.048258052433" calcext:value-type="float">
            <text:p>259.05</text:p>
          </table:table-cell>
          <table:table-cell table:formula="of:=SQRT(POWER([.E$25];2)+POWER([.E$26];2))" office:value-type="float" office:value="227.477471412006" calcext:value-type="float">
            <text:p>227.48</text:p>
          </table:table-cell>
          <table:table-cell table:style-name="Default" table:number-columns-repeated="3"/>
          <table:table-cell table:number-columns-repeated="16"/>
          <table:table-cell table:style-name="ce34"/>
          <table:table-cell table:number-columns-repeated="4"/>
        </table:table-row>
        <table:table-row table:style-name="ro2">
          <table:table-cell table:style-name="ce11" office:value-type="string" calcext:value-type="string">
            <text:p>Demi-diagonale au sol (cm)</text:p>
          </table:table-cell>
          <table:table-cell/>
          <table:table-cell table:formula="of:=[.C$28]/2" office:value-type="float" office:value="136.000335477527" calcext:value-type="float">
            <text:p>136.00</text:p>
          </table:table-cell>
          <table:table-cell table:formula="of:=[.D$28]/2" office:value-type="float" office:value="129.524129026217" calcext:value-type="float">
            <text:p>129.52</text:p>
          </table:table-cell>
          <table:table-cell table:formula="of:=[.E$28]/2" office:value-type="float" office:value="113.738735706003" calcext:value-type="float">
            <text:p>113.74</text:p>
          </table:table-cell>
          <table:table-cell table:style-name="Default" table:number-columns-repeated="3"/>
          <table:table-cell table:number-columns-repeated="18"/>
          <table:table-cell table:style-name="ce26" table:number-columns-repeated="2"/>
          <table:table-cell/>
        </table:table-row>
        <table:table-row table:style-name="ro2">
          <table:table-cell table:style-name="ce11" office:value-type="string" calcext:value-type="string">
            <text:p>Arête pyramide (cm)</text:p>
          </table:table-cell>
          <table:table-cell/>
          <table:table-cell table:style-name="ce22" table:formula="of:=SQRT(POWER([.C$29];2)+POWER([.C$27];2))" office:value-type="float" office:value="171.817028405219" calcext:value-type="float">
            <text:p>171.82</text:p>
          </table:table-cell>
          <table:table-cell table:style-name="ce22" table:formula="of:=SQRT(POWER([.D$29];2)+POWER([.D$27];2))" office:value-type="float" office:value="163.635265147828" calcext:value-type="float">
            <text:p>163.64</text:p>
          </table:table-cell>
          <table:table-cell table:style-name="ce22" table:formula="of:=SQRT(POWER([.E$29];2)+POWER([.E$27];2))" office:value-type="float" office:value="143.807162547628" calcext:value-type="float">
            <text:p>143.81</text:p>
          </table:table-cell>
          <table:table-cell table:style-name="Default" table:number-columns-repeated="3"/>
          <table:table-cell table:number-columns-repeated="16"/>
          <table:table-cell table:style-name="ce9"/>
          <table:table-cell table:number-columns-repeated="4"/>
        </table:table-row>
        <table:table-row table:style-name="ro2">
          <table:table-cell table:style-name="ce11" office:value-type="string" calcext:value-type="string">
            <text:p>Espacement p/r toile (cm)</text:p>
          </table:table-cell>
          <table:table-cell/>
          <table:table-cell table:style-name="ce23" table:formula="of:=[.B5]" office:value-type="float" office:value="5" calcext:value-type="float">
            <text:p>5.00</text:p>
          </table:table-cell>
          <table:table-cell table:style-name="ce23" office:value-type="float" office:value="0" calcext:value-type="float">
            <text:p>0.00</text:p>
          </table:table-cell>
          <table:table-cell table:style-name="ce21" table:formula="of:=-[.$B$6]" office:value-type="float" office:value="-12" calcext:value-type="float">
            <text:p>-12.00</text:p>
          </table:table-cell>
          <table:table-cell table:style-name="Default" table:number-columns-repeated="3"/>
          <table:table-cell table:number-columns-repeated="16"/>
          <table:table-cell table:style-name="ce9"/>
          <table:table-cell table:number-columns-repeated="4"/>
        </table:table-row>
        <table:table-row table:style-name="ro2">
          <table:table-cell table:style-name="ce11" office:value-type="string" calcext:value-type="string">
            <text:p>a (paramètre fonction chaînette)</text:p>
          </table:table-cell>
          <table:table-cell/>
          <table:table-cell table:formula="of:=[.C$50]" office:value-type="float" office:value="101.940495837103" calcext:value-type="float">
            <text:p>101.94</text:p>
          </table:table-cell>
          <table:table-cell table:formula="of:=[.D$50]" office:value-type="float" office:value="97.0861865115269" calcext:value-type="float">
            <text:p>97.09</text:p>
          </table:table-cell>
          <table:table-cell table:formula="of:=[.E$50]" office:value-type="float" office:value="85.113293272016" calcext:value-type="float">
            <text:p>85.11</text:p>
          </table:table-cell>
          <table:table-cell table:style-name="Default" table:number-columns-repeated="3"/>
          <table:table-cell table:number-columns-repeated="16"/>
          <table:table-cell table:style-name="ce9"/>
          <table:table-cell/>
          <table:table-cell table:style-name="ce18" table:number-columns-repeated="2"/>
          <table:table-cell/>
        </table:table-row>
        <table:table-row table:style-name="ro2">
          <table:table-cell table:style-name="ce11" office:value-type="string" calcext:value-type="string">
            <text:p>Longueur arc (cm)</text:p>
          </table:table-cell>
          <table:table-cell/>
          <table:table-cell table:style-name="ce24" table:formula="of:=2*[.C32]*SINH([.C29]/[.C32])" office:value-type="float" office:value="360.180533209621" calcext:value-type="float">
            <text:p>360.18</text:p>
          </table:table-cell>
          <table:table-cell table:formula="of:=2*[.D32]*SINH([.D29]/[.D32])" office:value-type="float" office:value="343.029079247258" calcext:value-type="float">
            <text:p>343.03</text:p>
          </table:table-cell>
          <table:table-cell table:formula="of:=2*[.E32]*SINH([.E29]/[.E32])" office:value-type="float" office:value="301.489234407299" calcext:value-type="float">
            <text:p>301.49</text:p>
          </table:table-cell>
          <table:table-cell table:style-name="Default" table:number-columns-repeated="3"/>
          <table:table-cell table:number-columns-repeated="16"/>
          <table:table-cell table:style-name="ce9"/>
          <table:table-cell/>
          <table:table-cell table:style-name="ce18" table:number-columns-repeated="2"/>
          <table:table-cell/>
        </table:table-row>
        <table:table-row table:style-name="ro2">
          <table:table-cell table:style-name="ce9" office:value-type="string" calcext:value-type="string">
            <text:p>Longueur arc section (cm)</text:p>
          </table:table-cell>
          <table:table-cell/>
          <table:table-cell table:style-name="ce21" table:formula="of:=[.C33]/[.$B$7]" office:value-type="float" office:value="40.0200592455134" calcext:value-type="float">
            <text:p>40.02</text:p>
          </table:table-cell>
          <table:table-cell table:style-name="ce21" table:formula="of:=[.D33]/([.$B$9]-1)" office:value-type="float" office:value="57.1715132078763" calcext:value-type="float">
            <text:p>57.17</text:p>
          </table:table-cell>
          <table:table-cell table:style-name="ce21" table:formula="of:=[.E33]/([.$B$9]-1)" office:value-type="float" office:value="50.2482057345498" calcext:value-type="float">
            <text:p>50.25</text:p>
          </table:table-cell>
          <table:table-cell table:style-name="Default" table:number-columns-repeated="3"/>
          <table:table-cell table:number-columns-repeated="21"/>
        </table:table-row>
        <table:table-row table:style-name="ro2">
          <table:table-cell table:style-name="ce9" office:value-type="string" calcext:value-type="string">
            <text:p>Angle de rotation traçage (deg)</text:p>
          </table:table-cell>
          <table:table-cell/>
          <table:table-cell table:formula="of:=DEGREES(ACOS([.C$29]/[.C$30]))" office:value-type="float" office:value="37.6701839166969" calcext:value-type="float">
            <text:p>37.67</text:p>
          </table:table-cell>
          <table:table-cell table:formula="of:=DEGREES(ACOS([.D$29]/[.D$30]))" office:value-type="float" office:value="37.6701839166969" calcext:value-type="float">
            <text:p>37.67</text:p>
          </table:table-cell>
          <table:table-cell table:formula="of:=DEGREES(ACOS([.E$29]/[.E$30]))" office:value-type="float" office:value="37.7292275612032" calcext:value-type="float">
            <text:p>37.73</text:p>
          </table:table-cell>
          <table:table-cell table:style-name="Default" table:number-columns-repeated="3"/>
          <table:table-cell table:number-columns-repeated="21"/>
        </table:table-row>
        <table:table-row table:style-name="ro2">
          <table:table-cell table:style-name="ce12" office:value-type="string" calcext:value-type="string">
            <text:p>α (angle au sommet petit côté) (deg)</text:p>
          </table:table-cell>
          <table:table-cell/>
          <table:table-cell table:formula="of:=180-2*DEGREES(ACOS([.C$26]/[.C$28]))" office:value-type="float" office:value="49.7665496630888" calcext:value-type="float">
            <text:p>49.77</text:p>
          </table:table-cell>
          <table:table-cell table:formula="of:=180-2*DEGREES(ACOS([.D$26]/[.D$28]))" office:value-type="float" office:value="49.766549663089" calcext:value-type="float">
            <text:p>49.77</text:p>
          </table:table-cell>
          <table:table-cell table:formula="of:=180-2*DEGREES(ACOS([.E$26]/[.E$28]))" office:value-type="float" office:value="43.8834508011265" calcext:value-type="float">
            <text:p>43.88</text:p>
          </table:table-cell>
          <table:table-cell table:style-name="Default" table:number-columns-repeated="3"/>
          <table:table-cell table:number-columns-repeated="21"/>
        </table:table-row>
        <table:table-row table:style-name="ro2">
          <table:table-cell table:style-name="ce12" office:value-type="string" calcext:value-type="string">
            <text:p>β (angle au sommet grand côté) (deg)</text:p>
          </table:table-cell>
          <table:table-cell/>
          <table:table-cell table:formula="of:=180-2*DEGREES(ACOS([.C$25]/[.C$28]))" office:value-type="float" office:value="130.233450336911" calcext:value-type="float">
            <text:p>130.23</text:p>
          </table:table-cell>
          <table:table-cell table:formula="of:=180-2*DEGREES(ACOS([.D$25]/[.D$28]))" office:value-type="float" office:value="130.233450336911" calcext:value-type="float">
            <text:p>130.23</text:p>
          </table:table-cell>
          <table:table-cell table:formula="of:=180-2*DEGREES(ACOS([.E$25]/[.E$28]))" office:value-type="float" office:value="136.116549198874" calcext:value-type="float">
            <text:p>136.12</text:p>
          </table:table-cell>
          <table:table-cell table:style-name="Default" table:number-columns-repeated="3"/>
          <table:table-cell table:number-columns-repeated="21"/>
        </table:table-row>
        <table:table-row table:style-name="ro2">
          <table:table-cell table:style-name="Default"/>
          <table:table-cell/>
          <table:table-cell table:style-name="Default" table:number-columns-repeated="6"/>
          <table:table-cell table:number-columns-repeated="21"/>
        </table:table-row>
        <table:table-row table:style-name="ro2" table:visibility="collapse">
          <table:table-cell table:style-name="ce13" office:value-type="string" calcext:value-type="string">
            <text:p>Méthode de résolution de Newton pour le paramètre a </text:p>
          </table:table-cell>
          <table:table-cell table:number-columns-repeated="7"/>
          <table:table-cell table:style-name="ce18"/>
          <table:table-cell table:number-columns-repeated="20"/>
        </table:table-row>
        <table:table-row table:style-name="ro2" table:visibility="collapse">
          <table:table-cell table:style-name="ce13" office:value-type="string" calcext:value-type="string">
            <text:p>Itération n°</text:p>
          </table:table-cell>
          <table:table-cell/>
          <table:table-cell table:style-name="ce20" office:value-type="string" calcext:value-type="string">
            <text:p>a[n] Arceaux</text:p>
          </table:table-cell>
          <table:table-cell table:style-name="ce20" office:value-type="string" calcext:value-type="string">
            <text:p>a[n] Toile</text:p>
          </table:table-cell>
          <table:table-cell table:style-name="ce20" office:value-type="string" calcext:value-type="string">
            <text:p>a[n] Chambre</text:p>
          </table:table-cell>
          <table:table-cell table:style-name="Default" table:number-columns-repeated="2"/>
          <table:table-cell table:style-name="ce31"/>
          <table:table-cell table:number-columns-repeated="21"/>
        </table:table-row>
        <table:table-row table:style-name="ro2" table:visibility="collapse">
          <table:table-cell table:style-name="ce14" office:value-type="float" office:value="1" calcext:value-type="float">
            <text:p>1</text:p>
          </table:table-cell>
          <table:table-cell/>
          <table:table-cell table:number-columns-repeated="3" office:value-type="float" office:value="50" calcext:value-type="float">
            <text:p>50.00</text:p>
          </table:table-cell>
          <table:table-cell table:style-name="Default" table:number-columns-repeated="2"/>
          <table:table-cell table:number-columns-repeated="22"/>
        </table:table-row>
        <table:table-row table:style-name="ro2" table:visibility="collapse">
          <table:table-cell table:style-name="ce14" office:value-type="float" office:value="2" calcext:value-type="float">
            <text:p>2</text:p>
          </table:table-cell>
          <table:table-cell/>
          <table:table-cell table:formula="of:=[.C41]-([.C41]+[.C$27]-[.C41]*COSH([.C$29]/[.C41]))/([.C$29]*SINH([.C$29]/[.C41])/[.C41]-COSH([.C$29]/[.C41])+1)" office:value-type="float" office:value="66.2321470659542" calcext:value-type="float">
            <text:p>66.23</text:p>
          </table:table-cell>
          <table:table-cell table:formula="of:=[.D41]-([.D41]+[.D$27]-[.D41]*COSH([.D$29]/[.D41]))/([.D$29]*SINH([.D$29]/[.D41])/[.D41]-COSH([.D$29]/[.D41])+1)" office:value-type="float" office:value="66.152171581832" calcext:value-type="float">
            <text:p>66.15</text:p>
          </table:table-cell>
          <table:table-cell table:formula="of:=[.E41]-([.E41]+[.E$27]-[.E41]*COSH([.E$29]/[.E41]))/([.E$29]*SINH([.E$29]/[.E41])/[.E41]-COSH([.E$29]/[.E41])+1)" office:value-type="float" office:value="65.3204802428322" calcext:value-type="float">
            <text:p>65.32</text:p>
          </table:table-cell>
          <table:table-cell table:style-name="Default" table:number-columns-repeated="2"/>
          <table:table-cell table:number-columns-repeated="22"/>
        </table:table-row>
        <table:table-row table:style-name="ro2" table:visibility="collapse">
          <table:table-cell table:style-name="ce14" office:value-type="float" office:value="3" calcext:value-type="float">
            <text:p>3</text:p>
          </table:table-cell>
          <table:table-cell/>
          <table:table-cell table:style-name="ce26" table:formula="of:=[.C42]-([.C42]+[.C$27]-[.C42]*COSH([.C$29]/[.C42]))/([.C$29]*SINH([.C$29]/[.C42])/[.C42]-COSH([.C$29]/[.C42])+1)" office:value-type="float" office:value="84.7952335328391" calcext:value-type="float">
            <text:p>84.80</text:p>
          </table:table-cell>
          <table:table-cell table:formula="of:=[.D42]-([.D42]+[.D$27]-[.D42]*COSH([.D$29]/[.D42]))/([.D$29]*SINH([.D$29]/[.D42])/[.D42]-COSH([.D$29]/[.D42])+1)" office:value-type="float" office:value="83.5623060630435" calcext:value-type="float">
            <text:p>83.56</text:p>
          </table:table-cell>
          <table:table-cell table:formula="of:=[.E42]-([.E42]+[.E$27]-[.E42]*COSH([.E$29]/[.E42]))/([.E$29]*SINH([.E$29]/[.E42])/[.E42]-COSH([.E$29]/[.E42])+1)" office:value-type="float" office:value="78.7909105860136" calcext:value-type="float">
            <text:p>78.79</text:p>
          </table:table-cell>
          <table:table-cell table:style-name="Default" table:number-columns-repeated="2"/>
          <table:table-cell table:number-columns-repeated="22"/>
        </table:table-row>
        <table:table-row table:style-name="ro2" table:visibility="collapse">
          <table:table-cell table:style-name="ce14" office:value-type="float" office:value="4" calcext:value-type="float">
            <text:p>4</text:p>
          </table:table-cell>
          <table:table-cell/>
          <table:table-cell table:formula="of:=[.C43]-([.C43]+[.C$27]-[.C43]*COSH([.C$29]/[.C43]))/([.C$29]*SINH([.C$29]/[.C43])/[.C43]-COSH([.C$29]/[.C43])+1)" office:value-type="float" office:value="97.9870009435315" calcext:value-type="float">
            <text:p>97.99</text:p>
          </table:table-cell>
          <table:table-cell table:formula="of:=[.D43]-([.D43]+[.D$27]-[.D43]*COSH([.D$29]/[.D43]))/([.D$29]*SINH([.D$29]/[.D43])/[.D43]-COSH([.D$29]/[.D43])+1)" office:value-type="float" office:value="94.5056980445088" calcext:value-type="float">
            <text:p>94.51</text:p>
          </table:table-cell>
          <table:table-cell table:formula="of:=[.E43]-([.E43]+[.E$27]-[.E43]*COSH([.E$29]/[.E43]))/([.E$29]*SINH([.E$29]/[.E43])/[.E43]-COSH([.E$29]/[.E43])+1)" office:value-type="float" office:value="84.4711488214345" calcext:value-type="float">
            <text:p>84.47</text:p>
          </table:table-cell>
          <table:table-cell table:style-name="Default" table:number-columns-repeated="2"/>
          <table:table-cell table:number-columns-repeated="22"/>
        </table:table-row>
        <table:table-row table:style-name="ro2" table:visibility="collapse">
          <table:table-cell table:style-name="ce14" office:value-type="float" office:value="5" calcext:value-type="float">
            <text:p>5</text:p>
          </table:table-cell>
          <table:table-cell/>
          <table:table-cell table:style-name="ce26" table:formula="of:=[.C44]-([.C44]+[.C$27]-[.C44]*COSH([.C$29]/[.C44]))/([.C$29]*SINH([.C$29]/[.C44])/[.C44]-COSH([.C$29]/[.C44])+1)" office:value-type="float" office:value="101.731337559739" calcext:value-type="float">
            <text:p>101.73</text:p>
          </table:table-cell>
          <table:table-cell table:formula="of:=[.D44]-([.D44]+[.D$27]-[.D44]*COSH([.D$29]/[.D44]))/([.D$29]*SINH([.D$29]/[.D44])/[.D44]-COSH([.D$29]/[.D44])+1)" office:value-type="float" office:value="96.992678060776" calcext:value-type="float">
            <text:p>96.99</text:p>
          </table:table-cell>
          <table:table-cell table:formula="of:=[.E44]-([.E44]+[.E$27]-[.E44]*COSH([.E$29]/[.E44]))/([.E$29]*SINH([.E$29]/[.E44])/[.E44]-COSH([.E$29]/[.E44])+1)" office:value-type="float" office:value="85.1066897308944" calcext:value-type="float">
            <text:p>85.11</text:p>
          </table:table-cell>
          <table:table-cell table:style-name="Default" table:number-columns-repeated="2"/>
          <table:table-cell table:number-columns-repeated="22"/>
        </table:table-row>
        <table:table-row table:style-name="ro2" table:visibility="collapse">
          <table:table-cell table:style-name="ce14" office:value-type="float" office:value="6" calcext:value-type="float">
            <text:p>6</text:p>
          </table:table-cell>
          <table:table-cell/>
          <table:table-cell table:formula="of:=[.C45]-([.C45]+[.C$27]-[.C45]*COSH([.C$29]/[.C45]))/([.C$29]*SINH([.C$29]/[.C45])/[.C45]-COSH([.C$29]/[.C45])+1)" office:value-type="float" office:value="101.939911480831" calcext:value-type="float">
            <text:p>101.94</text:p>
          </table:table-cell>
          <table:table-cell table:formula="of:=[.D45]-([.D45]+[.D$27]-[.D45]*COSH([.D$29]/[.D45]))/([.D$29]*SINH([.D$29]/[.D45])/[.D45]-COSH([.D$29]/[.D45])+1)" office:value-type="float" office:value="97.0860638821302" calcext:value-type="float">
            <text:p>97.09</text:p>
          </table:table-cell>
          <table:table-cell table:formula="of:=[.E45]-([.E45]+[.E$27]-[.E45]*COSH([.E$29]/[.E45]))/([.E$29]*SINH([.E$29]/[.E45])/[.E45]-COSH([.E$29]/[.E45])+1)" office:value-type="float" office:value="85.1132925739416" calcext:value-type="float">
            <text:p>85.11</text:p>
          </table:table-cell>
          <table:table-cell table:style-name="Default" table:number-columns-repeated="2"/>
          <table:table-cell table:number-columns-repeated="22"/>
        </table:table-row>
        <table:table-row table:style-name="ro2" table:visibility="collapse">
          <table:table-cell table:style-name="ce14" office:value-type="float" office:value="7" calcext:value-type="float">
            <text:p>7</text:p>
          </table:table-cell>
          <table:table-cell/>
          <table:table-cell table:style-name="ce26" table:formula="of:=[.C46]-([.C46]+[.C$27]-[.C46]*COSH([.C$29]/[.C46]))/([.C$29]*SINH([.C$29]/[.C46])/[.C46]-COSH([.C$29]/[.C46])+1)" office:value-type="float" office:value="101.940495832542" calcext:value-type="float">
            <text:p>101.94</text:p>
          </table:table-cell>
          <table:table-cell table:formula="of:=[.D46]-([.D46]+[.D$27]-[.D46]*COSH([.D$29]/[.D46]))/([.D$29]*SINH([.D$29]/[.D46])/[.D46]-COSH([.D$29]/[.D46])+1)" office:value-type="float" office:value="97.0861865113159" calcext:value-type="float">
            <text:p>97.09</text:p>
          </table:table-cell>
          <table:table-cell table:formula="of:=[.E46]-([.E46]+[.E$27]-[.E46]*COSH([.E$29]/[.E46]))/([.E$29]*SINH([.E$29]/[.E46])/[.E46]-COSH([.E$29]/[.E46])+1)" office:value-type="float" office:value="85.113293272016" calcext:value-type="float">
            <text:p>85.11</text:p>
          </table:table-cell>
          <table:table-cell table:style-name="Default" table:number-columns-repeated="2"/>
          <table:table-cell table:number-columns-repeated="22"/>
        </table:table-row>
        <table:table-row table:style-name="ro2" table:visibility="collapse">
          <table:table-cell table:style-name="ce14" office:value-type="float" office:value="8" calcext:value-type="float">
            <text:p>8</text:p>
          </table:table-cell>
          <table:table-cell/>
          <table:table-cell table:formula="of:=[.C47]-([.C47]+[.C$27]-[.C47]*COSH([.C$29]/[.C47]))/([.C$29]*SINH([.C$29]/[.C47])/[.C47]-COSH([.C$29]/[.C47])+1)" office:value-type="float" office:value="101.940495837103" calcext:value-type="float">
            <text:p>101.94</text:p>
          </table:table-cell>
          <table:table-cell table:formula="of:=[.D47]-([.D47]+[.D$27]-[.D47]*COSH([.D$29]/[.D47]))/([.D$29]*SINH([.D$29]/[.D47])/[.D47]-COSH([.D$29]/[.D47])+1)" office:value-type="float" office:value="97.0861865115269" calcext:value-type="float">
            <text:p>97.09</text:p>
          </table:table-cell>
          <table:table-cell table:formula="of:=[.E47]-([.E47]+[.E$27]-[.E47]*COSH([.E$29]/[.E47]))/([.E$29]*SINH([.E$29]/[.E47])/[.E47]-COSH([.E$29]/[.E47])+1)" office:value-type="float" office:value="85.113293272016" calcext:value-type="float">
            <text:p>85.11</text:p>
          </table:table-cell>
          <table:table-cell table:style-name="Default" table:number-columns-repeated="2"/>
          <table:table-cell table:number-columns-repeated="22"/>
        </table:table-row>
        <table:table-row table:style-name="ro2" table:visibility="collapse">
          <table:table-cell table:style-name="ce14" office:value-type="float" office:value="9" calcext:value-type="float">
            <text:p>9</text:p>
          </table:table-cell>
          <table:table-cell/>
          <table:table-cell table:style-name="ce26" table:formula="of:=[.C48]-([.C48]+[.C$27]-[.C48]*COSH([.C$29]/[.C48]))/([.C$29]*SINH([.C$29]/[.C48])/[.C48]-COSH([.C$29]/[.C48])+1)" office:value-type="float" office:value="101.940495837103" calcext:value-type="float">
            <text:p>101.94</text:p>
          </table:table-cell>
          <table:table-cell table:formula="of:=[.D48]-([.D48]+[.D$27]-[.D48]*COSH([.D$29]/[.D48]))/([.D$29]*SINH([.D$29]/[.D48])/[.D48]-COSH([.D$29]/[.D48])+1)" office:value-type="float" office:value="97.0861865115269" calcext:value-type="float">
            <text:p>97.09</text:p>
          </table:table-cell>
          <table:table-cell table:formula="of:=[.E48]-([.E48]+[.E$27]-[.E48]*COSH([.E$29]/[.E48]))/([.E$29]*SINH([.E$29]/[.E48])/[.E48]-COSH([.E$29]/[.E48])+1)" office:value-type="float" office:value="85.113293272016" calcext:value-type="float">
            <text:p>85.11</text:p>
          </table:table-cell>
          <table:table-cell table:style-name="Default" table:number-columns-repeated="2"/>
          <table:table-cell table:number-columns-repeated="22"/>
        </table:table-row>
        <table:table-row table:style-name="ro2" table:visibility="collapse">
          <table:table-cell table:style-name="ce14" office:value-type="float" office:value="10" calcext:value-type="float">
            <text:p>10</text:p>
          </table:table-cell>
          <table:table-cell/>
          <table:table-cell table:formula="of:=[.C49]-([.C49]+[.C$27]-[.C49]*COSH([.C$29]/[.C49]))/([.C$29]*SINH([.C$29]/[.C49])/[.C49]-COSH([.C$29]/[.C49])+1)" office:value-type="float" office:value="101.940495837103" calcext:value-type="float">
            <text:p>101.94</text:p>
          </table:table-cell>
          <table:table-cell table:formula="of:=[.D49]-([.D49]+[.D$27]-[.D49]*COSH([.D$29]/[.D49]))/([.D$29]*SINH([.D$29]/[.D49])/[.D49]-COSH([.D$29]/[.D49])+1)" office:value-type="float" office:value="97.0861865115269" calcext:value-type="float">
            <text:p>97.09</text:p>
          </table:table-cell>
          <table:table-cell table:formula="of:=[.E49]-([.E49]+[.E$27]-[.E49]*COSH([.E$29]/[.E49]))/([.E$29]*SINH([.E$29]/[.E49])/[.E49]-COSH([.E$29]/[.E49])+1)" office:value-type="float" office:value="85.113293272016" calcext:value-type="float">
            <text:p>85.11</text:p>
          </table:table-cell>
          <table:table-cell table:style-name="Default" table:number-columns-repeated="2"/>
          <table:table-cell table:number-columns-repeated="22"/>
        </table:table-row>
        <table:table-row table:style-name="ro2" table:visibility="collapse">
          <table:table-cell table:style-name="ce12"/>
          <table:table-cell/>
          <table:table-cell table:style-name="Default" table:number-columns-repeated="6"/>
          <table:table-cell table:number-columns-repeated="21"/>
        </table:table-row>
        <table:table-row table:style-name="ro2">
          <table:table-cell table:style-name="ce15" office:value-type="string" calcext:value-type="string">
            <text:p>X [-1,1]</text:p>
          </table:table-cell>
          <table:table-cell/>
          <table:table-cell table:style-name="ce20" office:value-type="string" calcext:value-type="string">
            <text:p>X arceau</text:p>
          </table:table-cell>
          <table:table-cell table:style-name="ce20" office:value-type="string" calcext:value-type="string">
            <text:p>Arceau</text:p>
          </table:table-cell>
          <table:table-cell table:style-name="ce20" office:value-type="string" calcext:value-type="string">
            <text:p>X toile</text:p>
          </table:table-cell>
          <table:table-cell table:style-name="ce20" office:value-type="string" calcext:value-type="string">
            <text:p>Toile</text:p>
          </table:table-cell>
          <table:table-cell table:style-name="ce20" office:value-type="string" calcext:value-type="string">
            <text:p>X chambre</text:p>
          </table:table-cell>
          <table:table-cell table:style-name="ce20" office:value-type="string" calcext:value-type="string">
            <text:p>Chambre</text:p>
          </table:table-cell>
          <table:table-cell table:style-name="ce20" office:value-type="string" calcext:value-type="string">
            <text:p>Pyramide arceaux</text:p>
          </table:table-cell>
          <table:table-cell table:style-name="ce20" office:value-type="string" calcext:value-type="string">
            <text:p>Pyramide toile</text:p>
          </table:table-cell>
          <table:table-cell table:style-name="ce20" office:value-type="string" calcext:value-type="string">
            <text:p>Pyramide chambre</text:p>
          </table:table-cell>
          <table:table-cell table:number-columns-repeated="3"/>
          <table:table-cell table:style-name="ce9" table:number-columns-repeated="5"/>
          <table:table-cell table:number-columns-repeated="8"/>
          <table:table-cell office:value-type="string" calcext:value-type="string">
            <text:p>X'' longueur</text:p>
          </table:table-cell>
          <table:table-cell office:value-type="string" calcext:value-type="string">
            <text:p>Y'' longueur</text:p>
          </table:table-cell>
        </table:table-row>
        <table:table-row table:style-name="ro4">
          <table:table-cell table:style-name="ce16" office:value-type="float" office:value="-1" calcext:value-type="float">
            <text:p>-1.00</text:p>
          </table:table-cell>
          <table:table-cell/>
          <table:table-cell table:formula="of:=[.$C$29]*[.A53]" office:value-type="float" office:value="-136.000335477527" calcext:value-type="float">
            <text:p>-136.00</text:p>
          </table:table-cell>
          <table:table-cell table:formula="of:=([.$C$32]*COSH([.C53]/[.$C$32])-[.$C$32]-[.$C$27])*-1" office:value-type="float" office:value="-0" calcext:value-type="float">
            <text:p>0.00</text:p>
          </table:table-cell>
          <table:table-cell table:formula="of:=[.$D$29]*[.A53]" office:value-type="float" office:value="-129.524129026217" calcext:value-type="float">
            <text:p>-129.52</text:p>
          </table:table-cell>
          <table:table-cell table:formula="of:=([.$D$32]*COSH([.E53]/[.$D$32])-[.$D$32]-[.$D$27])*-1" office:value-type="float" office:value="-0.000000000000653699316899292" calcext:value-type="float">
            <text:p>0.00</text:p>
          </table:table-cell>
          <table:table-cell table:formula="of:=[.$E$29]*[.A53]" office:value-type="float" office:value="-113.738735706003" calcext:value-type="float">
            <text:p>-113.74</text:p>
          </table:table-cell>
          <table:table-cell table:formula="of:=([.$E$32]*COSH([.G53]/[.$E$32])-[.$E$32]-[.$E$27])*-1" office:value-type="float" office:value="-0" calcext:value-type="float">
            <text:p>0.00</text:p>
          </table:table-cell>
          <table:table-cell table:style-name="ce18" table:formula="of:=(ABS([.$A53])*[.$C$27]-[.$C$27])*-1" office:value-type="float" office:value="-0" calcext:value-type="float">
            <text:p>0.00</text:p>
          </table:table-cell>
          <table:table-cell table:style-name="ce18" table:formula="of:=(ABS([.$A53])*[.$D$27]-[.$D$27])*-1" office:value-type="float" office:value="-0" calcext:value-type="float">
            <text:p>0.00</text:p>
          </table:table-cell>
          <table:table-cell table:style-name="ce18" table:formula="of:=(ABS([.$A53])*[.$E$27]-[.$E$27])*-1" office:value-type="float" office:value="-0" calcext:value-type="float">
            <text:p>0.00</text:p>
          </table:table-cell>
          <table:table-cell table:number-columns-repeated="3"/>
          <table:table-cell table:style-name="ce22" table:number-columns-repeated="2"/>
          <table:table-cell table:style-name="ce18" table:number-columns-repeated="3"/>
          <table:table-cell table:number-columns-repeated="8"/>
          <table:table-cell table:formula="of:=COS(RADIANS(['Traçage toile'.$C$14]))*#REF!+SIN(RADIANS(['Traçage toile'.$C$14]))*#REF!" office:value-type="string" office:string-value="" calcext:value-type="error">
            <text:p>#REF!</text:p>
          </table:table-cell>
          <table:table-cell table:style-name="ce35" table:formula="of:=-SIN(RADIANS(['Traçage toile'.$C$14]))*#REF!+COS(RADIANS(['Traçage toile'.$C$14]))*#REF!" office:value-type="string" office:string-value="" calcext:value-type="error">
            <text:p>#REF!</text:p>
          </table:table-cell>
        </table:table-row>
        <table:table-row table:style-name="ro4">
          <table:table-cell table:style-name="ce16" office:value-type="float" office:value="-0.95" calcext:value-type="float">
            <text:p>-0.95</text:p>
          </table:table-cell>
          <table:table-cell/>
          <table:table-cell table:formula="of:=[.$C$29]*[.A54]" office:value-type="float" office:value="-129.200318703651" calcext:value-type="float">
            <text:p>-129.20</text:p>
          </table:table-cell>
          <table:table-cell table:formula="of:=([.$C$32]*COSH([.C54]/[.$C$32])-[.$C$32]-[.$C$27])*-1" office:value-type="float" office:value="11.5613886666309" calcext:value-type="float">
            <text:p>11.56</text:p>
          </table:table-cell>
          <table:table-cell table:formula="of:=[.$D$29]*[.A54]" office:value-type="float" office:value="-123.047922574906" calcext:value-type="float">
            <text:p>-123.05</text:p>
          </table:table-cell>
          <table:table-cell table:formula="of:=([.$D$32]*COSH([.E54]/[.$D$32])-[.$D$32]-[.$D$27])*-1" office:value-type="float" office:value="11.0108463491718" calcext:value-type="float">
            <text:p>11.01</text:p>
          </table:table-cell>
          <table:table-cell table:formula="of:=[.$E$29]*[.A54]" office:value-type="float" office:value="-108.051798920703" calcext:value-type="float">
            <text:p>-108.05</text:p>
          </table:table-cell>
          <table:table-cell table:formula="of:=([.$E$32]*COSH([.G54]/[.$E$32])-[.$E$32]-[.$E$27])*-1" office:value-type="float" office:value="9.69309441684098" calcext:value-type="float">
            <text:p>9.69</text:p>
          </table:table-cell>
          <table:table-cell table:style-name="ce18" table:formula="of:=(ABS([.$A54])*[.$C$27]-[.$C$27])*-1" office:value-type="float" office:value="5.25" calcext:value-type="float">
            <text:p>5.25</text:p>
          </table:table-cell>
          <table:table-cell table:style-name="ce18" table:formula="of:=(ABS([.$A54])*[.$D$27]-[.$D$27])*-1" office:value-type="float" office:value="5" calcext:value-type="float">
            <text:p>5.00</text:p>
          </table:table-cell>
          <table:table-cell table:style-name="ce18" table:formula="of:=(ABS([.$A54])*[.$E$27]-[.$E$27])*-1" office:value-type="float" office:value="4.39999999999999" calcext:value-type="float">
            <text:p>4.40</text:p>
          </table:table-cell>
          <table:table-cell table:number-columns-repeated="3"/>
          <table:table-cell table:style-name="ce22" table:number-columns-repeated="2"/>
          <table:table-cell table:style-name="ce18" table:number-columns-repeated="3"/>
          <table:table-cell table:number-columns-repeated="8"/>
          <table:table-cell table:formula="of:=COS(RADIANS(['Traçage toile'.$C$14]))*#REF!+SIN(RADIANS(['Traçage toile'.$C$14]))*#REF!" office:value-type="string" office:string-value="" calcext:value-type="error">
            <text:p>#REF!</text:p>
          </table:table-cell>
          <table:table-cell table:style-name="ce35" table:formula="of:=-SIN(RADIANS(['Traçage toile'.$C$14]))*#REF!+COS(RADIANS(['Traçage toile'.$C$14]))*#REF!" office:value-type="string" office:string-value="" calcext:value-type="error">
            <text:p>#REF!</text:p>
          </table:table-cell>
        </table:table-row>
        <table:table-row table:style-name="ro4">
          <table:table-cell table:style-name="ce16" office:value-type="float" office:value="-0.9" calcext:value-type="float">
            <text:p>-0.90</text:p>
          </table:table-cell>
          <table:table-cell/>
          <table:table-cell table:formula="of:=[.$C$29]*[.A55]" office:value-type="float" office:value="-122.400301929775" calcext:value-type="float">
            <text:p>-122.40</text:p>
          </table:table-cell>
          <table:table-cell table:formula="of:=([.$C$32]*COSH([.C55]/[.$C$32])-[.$C$32]-[.$C$27])*-1" office:value-type="float" office:value="22.2530850075619" calcext:value-type="float">
            <text:p>22.25</text:p>
          </table:table-cell>
          <table:table-cell table:formula="of:=[.$D$29]*[.A55]" office:value-type="float" office:value="-116.571716123595" calcext:value-type="float">
            <text:p>-116.57</text:p>
          </table:table-cell>
          <table:table-cell table:formula="of:=([.$D$32]*COSH([.E55]/[.$D$32])-[.$D$32]-[.$D$27])*-1" office:value-type="float" office:value="21.1934142929156" calcext:value-type="float">
            <text:p>21.19</text:p>
          </table:table-cell>
          <table:table-cell table:formula="of:=[.$E$29]*[.A55]" office:value-type="float" office:value="-102.364862135403" calcext:value-type="float">
            <text:p>-102.36</text:p>
          </table:table-cell>
          <table:table-cell table:formula="of:=([.$E$32]*COSH([.G55]/[.$E$32])-[.$E$32]-[.$E$27])*-1" office:value-type="float" office:value="18.6563460606934" calcext:value-type="float">
            <text:p>18.66</text:p>
          </table:table-cell>
          <table:table-cell table:style-name="ce18" table:formula="of:=(ABS([.$A55])*[.$C$27]-[.$C$27])*-1" office:value-type="float" office:value="10.5" calcext:value-type="float">
            <text:p>10.50</text:p>
          </table:table-cell>
          <table:table-cell table:style-name="ce18" table:formula="of:=(ABS([.$A55])*[.$D$27]-[.$D$27])*-1" office:value-type="float" office:value="10" calcext:value-type="float">
            <text:p>10.00</text:p>
          </table:table-cell>
          <table:table-cell table:style-name="ce18" table:formula="of:=(ABS([.$A55])*[.$E$27]-[.$E$27])*-1" office:value-type="float" office:value="8.8" calcext:value-type="float">
            <text:p>8.80</text:p>
          </table:table-cell>
          <table:table-cell table:number-columns-repeated="3"/>
          <table:table-cell table:style-name="ce22" table:number-columns-repeated="2"/>
          <table:table-cell table:style-name="ce18" table:number-columns-repeated="3"/>
          <table:table-cell table:number-columns-repeated="8"/>
          <table:table-cell table:formula="of:=COS(RADIANS(['Traçage toile'.$C$14]))*#REF!+SIN(RADIANS(['Traçage toile'.$C$14]))*#REF!" office:value-type="string" office:string-value="" calcext:value-type="error">
            <text:p>#REF!</text:p>
          </table:table-cell>
          <table:table-cell table:style-name="ce35" table:formula="of:=-SIN(RADIANS(['Traçage toile'.$C$14]))*#REF!+COS(RADIANS(['Traçage toile'.$C$14]))*#REF!" office:value-type="string" office:string-value="" calcext:value-type="error">
            <text:p>#REF!</text:p>
          </table:table-cell>
        </table:table-row>
        <table:table-row table:style-name="ro4">
          <table:table-cell table:style-name="ce16" office:value-type="float" office:value="-0.85" calcext:value-type="float">
            <text:p>-0.85</text:p>
          </table:table-cell>
          <table:table-cell/>
          <table:table-cell table:formula="of:=[.$C$29]*[.A56]" office:value-type="float" office:value="-115.600285155898" calcext:value-type="float">
            <text:p>-115.60</text:p>
          </table:table-cell>
          <table:table-cell table:formula="of:=([.$C$32]*COSH([.C56]/[.$C$32])-[.$C$32]-[.$C$27])*-1" office:value-type="float" office:value="32.1226810421807" calcext:value-type="float">
            <text:p>32.12</text:p>
          </table:table-cell>
          <table:table-cell table:formula="of:=[.$D$29]*[.A56]" office:value-type="float" office:value="-110.095509672284" calcext:value-type="float">
            <text:p>-110.10</text:p>
          </table:table-cell>
          <table:table-cell table:formula="of:=([.$D$32]*COSH([.E56]/[.$D$32])-[.$D$32]-[.$D$27])*-1" office:value-type="float" office:value="30.5930295639811" calcext:value-type="float">
            <text:p>30.59</text:p>
          </table:table-cell>
          <table:table-cell table:formula="of:=[.$E$29]*[.A56]" office:value-type="float" office:value="-96.6779253501025" calcext:value-type="float">
            <text:p>-96.68</text:p>
          </table:table-cell>
          <table:table-cell table:formula="of:=([.$E$32]*COSH([.G56]/[.$E$32])-[.$E$32]-[.$E$27])*-1" office:value-type="float" office:value="26.9297852612264" calcext:value-type="float">
            <text:p>26.93</text:p>
          </table:table-cell>
          <table:table-cell table:style-name="ce18" table:formula="of:=(ABS([.$A56])*[.$C$27]-[.$C$27])*-1" office:value-type="float" office:value="15.75" calcext:value-type="float">
            <text:p>15.75</text:p>
          </table:table-cell>
          <table:table-cell table:style-name="ce18" table:formula="of:=(ABS([.$A56])*[.$D$27]-[.$D$27])*-1" office:value-type="float" office:value="15" calcext:value-type="float">
            <text:p>15.00</text:p>
          </table:table-cell>
          <table:table-cell table:style-name="ce18" table:formula="of:=(ABS([.$A56])*[.$E$27]-[.$E$27])*-1" office:value-type="float" office:value="13.2" calcext:value-type="float">
            <text:p>13.20</text:p>
          </table:table-cell>
          <table:table-cell table:number-columns-repeated="3"/>
          <table:table-cell table:style-name="ce22" table:number-columns-repeated="2"/>
          <table:table-cell table:style-name="ce18" table:number-columns-repeated="3"/>
          <table:table-cell table:number-columns-repeated="8"/>
          <table:table-cell table:formula="of:=COS(RADIANS(['Traçage toile'.$C$14]))*#REF!+SIN(RADIANS(['Traçage toile'.$C$14]))*#REF!" office:value-type="string" office:string-value="" calcext:value-type="error">
            <text:p>#REF!</text:p>
          </table:table-cell>
          <table:table-cell table:style-name="ce35" table:formula="of:=-SIN(RADIANS(['Traçage toile'.$C$14]))*#REF!+COS(RADIANS(['Traçage toile'.$C$14]))*#REF!" office:value-type="string" office:string-value="" calcext:value-type="error">
            <text:p>#REF!</text:p>
          </table:table-cell>
        </table:table-row>
        <table:table-row table:style-name="ro4">
          <table:table-cell table:style-name="ce16" office:value-type="float" office:value="-0.8" calcext:value-type="float">
            <text:p>-0.80</text:p>
          </table:table-cell>
          <table:table-cell/>
          <table:table-cell table:formula="of:=[.$C$29]*[.A57]" office:value-type="float" office:value="-108.800268382022" calcext:value-type="float">
            <text:p>-108.80</text:p>
          </table:table-cell>
          <table:table-cell table:formula="of:=([.$C$32]*COSH([.C57]/[.$C$32])-[.$C$32]-[.$C$27])*-1" office:value-type="float" office:value="41.2141093692863" calcext:value-type="float">
            <text:p>41.21</text:p>
          </table:table-cell>
          <table:table-cell table:formula="of:=[.$D$29]*[.A57]" office:value-type="float" office:value="-103.619303220974" calcext:value-type="float">
            <text:p>-103.62</text:p>
          </table:table-cell>
          <table:table-cell table:formula="of:=([.$D$32]*COSH([.E57]/[.$D$32])-[.$D$32]-[.$D$27])*-1" office:value-type="float" office:value="39.2515327326532" calcext:value-type="float">
            <text:p>39.25</text:p>
          </table:table-cell>
          <table:table-cell table:formula="of:=[.$E$29]*[.A57]" office:value-type="float" office:value="-90.9909885648024" calcext:value-type="float">
            <text:p>-90.99</text:p>
          </table:table-cell>
          <table:table-cell table:formula="of:=([.$E$32]*COSH([.G57]/[.$E$32])-[.$E$32]-[.$E$27])*-1" office:value-type="float" office:value="34.5503616112721" calcext:value-type="float">
            <text:p>34.55</text:p>
          </table:table-cell>
          <table:table-cell table:style-name="ce18" table:formula="of:=(ABS([.$A57])*[.$C$27]-[.$C$27])*-1" office:value-type="float" office:value="21" calcext:value-type="float">
            <text:p>21.00</text:p>
          </table:table-cell>
          <table:table-cell table:style-name="ce18" table:formula="of:=(ABS([.$A57])*[.$D$27]-[.$D$27])*-1" office:value-type="float" office:value="20" calcext:value-type="float">
            <text:p>20.00</text:p>
          </table:table-cell>
          <table:table-cell table:style-name="ce18" table:formula="of:=(ABS([.$A57])*[.$E$27]-[.$E$27])*-1" office:value-type="float" office:value="17.6" calcext:value-type="float">
            <text:p>17.60</text:p>
          </table:table-cell>
          <table:table-cell table:number-columns-repeated="3"/>
          <table:table-cell table:style-name="ce22" table:number-columns-repeated="2"/>
          <table:table-cell table:style-name="ce18" table:number-columns-repeated="3"/>
          <table:table-cell table:number-columns-repeated="8"/>
          <table:table-cell table:formula="of:=COS(RADIANS(['Traçage toile'.$C$14]))*#REF!+SIN(RADIANS(['Traçage toile'.$C$14]))*#REF!" office:value-type="string" office:string-value="" calcext:value-type="error">
            <text:p>#REF!</text:p>
          </table:table-cell>
          <table:table-cell table:style-name="ce35" table:formula="of:=-SIN(RADIANS(['Traçage toile'.$C$14]))*#REF!+COS(RADIANS(['Traçage toile'.$C$14]))*#REF!" office:value-type="string" office:string-value="" calcext:value-type="error">
            <text:p>#REF!</text:p>
          </table:table-cell>
        </table:table-row>
        <table:table-row table:style-name="ro4">
          <table:table-cell table:style-name="ce16" office:value-type="float" office:value="-0.75" calcext:value-type="float">
            <text:p>-0.75</text:p>
          </table:table-cell>
          <table:table-cell/>
          <table:table-cell table:formula="of:=[.$C$29]*[.A58]" office:value-type="float" office:value="-102.000251608146" calcext:value-type="float">
            <text:p>-102.00</text:p>
          </table:table-cell>
          <table:table-cell table:formula="of:=([.$C$32]*COSH([.C58]/[.$C$32])-[.$C$32]-[.$C$27])*-1" office:value-type="float" office:value="49.5678387245602" calcext:value-type="float">
            <text:p>49.57</text:p>
          </table:table-cell>
          <table:table-cell table:formula="of:=[.$D$29]*[.A58]" office:value-type="float" office:value="-97.1430967696628" calcext:value-type="float">
            <text:p>-97.14</text:p>
          </table:table-cell>
          <table:table-cell table:formula="of:=([.$D$32]*COSH([.E58]/[.$D$32])-[.$D$32]-[.$D$27])*-1" office:value-type="float" office:value="47.2074654519618" calcext:value-type="float">
            <text:p>47.21</text:p>
          </table:table-cell>
          <table:table-cell table:formula="of:=[.$E$29]*[.A58]" office:value-type="float" office:value="-85.3040517795023" calcext:value-type="float">
            <text:p>-85.30</text:p>
          </table:table-cell>
          <table:table-cell table:formula="of:=([.$E$32]*COSH([.G58]/[.$E$32])-[.$E$32]-[.$E$27])*-1" office:value-type="float" office:value="41.552108985554" calcext:value-type="float">
            <text:p>41.55</text:p>
          </table:table-cell>
          <table:table-cell table:style-name="ce18" table:formula="of:=(ABS([.$A58])*[.$C$27]-[.$C$27])*-1" office:value-type="float" office:value="26.25" calcext:value-type="float">
            <text:p>26.25</text:p>
          </table:table-cell>
          <table:table-cell table:style-name="ce18" table:formula="of:=(ABS([.$A58])*[.$D$27]-[.$D$27])*-1" office:value-type="float" office:value="25" calcext:value-type="float">
            <text:p>25.00</text:p>
          </table:table-cell>
          <table:table-cell table:style-name="ce18" table:formula="of:=(ABS([.$A58])*[.$E$27]-[.$E$27])*-1" office:value-type="float" office:value="22" calcext:value-type="float">
            <text:p>22.00</text:p>
          </table:table-cell>
          <table:table-cell table:number-columns-repeated="3"/>
          <table:table-cell table:style-name="ce22" table:number-columns-repeated="2"/>
          <table:table-cell table:style-name="ce18" table:number-columns-repeated="3"/>
          <table:table-cell table:number-columns-repeated="8"/>
          <table:table-cell table:formula="of:=COS(RADIANS(['Traçage toile'.$C$14]))*#REF!+SIN(RADIANS(['Traçage toile'.$C$14]))*#REF!" office:value-type="string" office:string-value="" calcext:value-type="error">
            <text:p>#REF!</text:p>
          </table:table-cell>
          <table:table-cell table:style-name="ce35" table:formula="of:=-SIN(RADIANS(['Traçage toile'.$C$14]))*#REF!+COS(RADIANS(['Traçage toile'.$C$14]))*#REF!" office:value-type="string" office:string-value="" calcext:value-type="error">
            <text:p>#REF!</text:p>
          </table:table-cell>
        </table:table-row>
        <table:table-row table:style-name="ro4">
          <table:table-cell table:style-name="ce16" office:value-type="float" office:value="-0.7" calcext:value-type="float">
            <text:p>-0.70</text:p>
          </table:table-cell>
          <table:table-cell/>
          <table:table-cell table:formula="of:=[.$C$29]*[.A59]" office:value-type="float" office:value="-95.2002348342691" calcext:value-type="float">
            <text:p>-95.20</text:p>
          </table:table-cell>
          <table:table-cell table:formula="of:=([.$C$32]*COSH([.C59]/[.$C$32])-[.$C$32]-[.$C$27])*-1" office:value-type="float" office:value="57.2210541193194" calcext:value-type="float">
            <text:p>57.22</text:p>
          </table:table-cell>
          <table:table-cell table:formula="of:=[.$D$29]*[.A59]" office:value-type="float" office:value="-90.6668903183519" calcext:value-type="float">
            <text:p>-90.67</text:p>
          </table:table-cell>
          <table:table-cell table:formula="of:=([.$D$32]*COSH([.E59]/[.$D$32])-[.$D$32]-[.$D$27])*-1" office:value-type="float" office:value="54.4962420183992" calcext:value-type="float">
            <text:p>54.50</text:p>
          </table:table-cell>
          <table:table-cell table:formula="of:=[.$E$29]*[.A59]" office:value-type="float" office:value="-79.6171149942021" calcext:value-type="float">
            <text:p>-79.62</text:p>
          </table:table-cell>
          <table:table-cell table:formula="of:=([.$E$32]*COSH([.G59]/[.$E$32])-[.$E$32]-[.$E$27])*-1" office:value-type="float" office:value="47.966297537671" calcext:value-type="float">
            <text:p>47.97</text:p>
          </table:table-cell>
          <table:table-cell table:style-name="ce18" table:formula="of:=(ABS([.$A59])*[.$C$27]-[.$C$27])*-1" office:value-type="float" office:value="31.5" calcext:value-type="float">
            <text:p>31.50</text:p>
          </table:table-cell>
          <table:table-cell table:style-name="ce18" table:formula="of:=(ABS([.$A59])*[.$D$27]-[.$D$27])*-1" office:value-type="float" office:value="30" calcext:value-type="float">
            <text:p>30.00</text:p>
          </table:table-cell>
          <table:table-cell table:style-name="ce18" table:formula="of:=(ABS([.$A59])*[.$E$27]-[.$E$27])*-1" office:value-type="float" office:value="26.4" calcext:value-type="float">
            <text:p>26.40</text:p>
          </table:table-cell>
          <table:table-cell table:number-columns-repeated="3"/>
          <table:table-cell table:style-name="ce22" table:number-columns-repeated="2"/>
          <table:table-cell table:style-name="ce18" table:number-columns-repeated="3"/>
          <table:table-cell table:number-columns-repeated="8"/>
          <table:table-cell table:formula="of:=COS(RADIANS(['Traçage toile'.$C$14]))*#REF!+SIN(RADIANS(['Traçage toile'.$C$14]))*#REF!" office:value-type="string" office:string-value="" calcext:value-type="error">
            <text:p>#REF!</text:p>
          </table:table-cell>
          <table:table-cell table:style-name="ce35" table:formula="of:=-SIN(RADIANS(['Traçage toile'.$C$14]))*#REF!+COS(RADIANS(['Traçage toile'.$C$14]))*#REF!" office:value-type="string" office:string-value="" calcext:value-type="error">
            <text:p>#REF!</text:p>
          </table:table-cell>
        </table:table-row>
        <table:table-row table:style-name="ro4">
          <table:table-cell table:style-name="ce16" office:value-type="float" office:value="-0.65" calcext:value-type="float">
            <text:p>-0.65</text:p>
          </table:table-cell>
          <table:table-cell/>
          <table:table-cell table:formula="of:=[.$C$29]*[.A60]" office:value-type="float" office:value="-88.4002180603928" calcext:value-type="float">
            <text:p>-88.40</text:p>
          </table:table-cell>
          <table:table-cell table:formula="of:=([.$C$32]*COSH([.C60]/[.$C$32])-[.$C$32]-[.$C$27])*-1" office:value-type="float" office:value="64.2078223624063" calcext:value-type="float">
            <text:p>64.21</text:p>
          </table:table-cell>
          <table:table-cell table:formula="of:=[.$D$29]*[.A60]" office:value-type="float" office:value="-84.190683867041" calcext:value-type="float">
            <text:p>-84.19</text:p>
          </table:table-cell>
          <table:table-cell table:formula="of:=([.$D$32]*COSH([.E60]/[.$D$32])-[.$D$32]-[.$D$27])*-1" office:value-type="float" office:value="61.1503070118153" calcext:value-type="float">
            <text:p>61.15</text:p>
          </table:table-cell>
          <table:table-cell table:formula="of:=[.$E$29]*[.A60]" office:value-type="float" office:value="-73.930178208902" calcext:value-type="float">
            <text:p>-73.93</text:p>
          </table:table-cell>
          <table:table-cell table:formula="of:=([.$E$32]*COSH([.G60]/[.$E$32])-[.$E$32]-[.$E$27])*-1" office:value-type="float" office:value="53.8215733541666" calcext:value-type="float">
            <text:p>53.82</text:p>
          </table:table-cell>
          <table:table-cell table:style-name="ce18" table:formula="of:=(ABS([.$A60])*[.$C$27]-[.$C$27])*-1" office:value-type="float" office:value="36.75" calcext:value-type="float">
            <text:p>36.75</text:p>
          </table:table-cell>
          <table:table-cell table:style-name="ce18" table:formula="of:=(ABS([.$A60])*[.$D$27]-[.$D$27])*-1" office:value-type="float" office:value="35" calcext:value-type="float">
            <text:p>35.00</text:p>
          </table:table-cell>
          <table:table-cell table:style-name="ce18" table:formula="of:=(ABS([.$A60])*[.$E$27]-[.$E$27])*-1" office:value-type="float" office:value="30.8" calcext:value-type="float">
            <text:p>30.80</text:p>
          </table:table-cell>
          <table:table-cell table:number-columns-repeated="3"/>
          <table:table-cell table:style-name="ce22" table:number-columns-repeated="2"/>
          <table:table-cell table:style-name="ce18" table:number-columns-repeated="3"/>
          <table:table-cell table:number-columns-repeated="8"/>
          <table:table-cell table:formula="of:=COS(RADIANS(['Traçage toile'.$C$14]))*#REF!+SIN(RADIANS(['Traçage toile'.$C$14]))*#REF!" office:value-type="string" office:string-value="" calcext:value-type="error">
            <text:p>#REF!</text:p>
          </table:table-cell>
          <table:table-cell table:style-name="ce35" table:formula="of:=-SIN(RADIANS(['Traçage toile'.$C$14]))*#REF!+COS(RADIANS(['Traçage toile'.$C$14]))*#REF!" office:value-type="string" office:string-value="" calcext:value-type="error">
            <text:p>#REF!</text:p>
          </table:table-cell>
        </table:table-row>
        <table:table-row table:style-name="ro4">
          <table:table-cell table:style-name="ce16" office:value-type="float" office:value="-0.6" calcext:value-type="float">
            <text:p>-0.60</text:p>
          </table:table-cell>
          <table:table-cell/>
          <table:table-cell table:formula="of:=[.$C$29]*[.A61]" office:value-type="float" office:value="-81.6002012865164" calcext:value-type="float">
            <text:p>-81.60</text:p>
          </table:table-cell>
          <table:table-cell table:formula="of:=([.$C$32]*COSH([.C61]/[.$C$32])-[.$C$32]-[.$C$27])*-1" office:value-type="float" office:value="70.5592437020022" calcext:value-type="float">
            <text:p>70.56</text:p>
          </table:table-cell>
          <table:table-cell table:formula="of:=[.$D$29]*[.A61]" office:value-type="float" office:value="-77.7144774157302" calcext:value-type="float">
            <text:p>-77.71</text:p>
          </table:table-cell>
          <table:table-cell table:formula="of:=([.$D$32]*COSH([.E61]/[.$D$32])-[.$D$32]-[.$D$27])*-1" office:value-type="float" office:value="67.1992797161924" calcext:value-type="float">
            <text:p>67.20</text:p>
          </table:table-cell>
          <table:table-cell table:formula="of:=[.$E$29]*[.A61]" office:value-type="float" office:value="-68.2432414236018" calcext:value-type="float">
            <text:p>-68.24</text:p>
          </table:table-cell>
          <table:table-cell table:formula="of:=([.$E$32]*COSH([.G61]/[.$E$32])-[.$E$32]-[.$E$27])*-1" office:value-type="float" office:value="59.1440863893823" calcext:value-type="float">
            <text:p>59.14</text:p>
          </table:table-cell>
          <table:table-cell table:style-name="ce18" table:formula="of:=(ABS([.$A61])*[.$C$27]-[.$C$27])*-1" office:value-type="float" office:value="42" calcext:value-type="float">
            <text:p>42.00</text:p>
          </table:table-cell>
          <table:table-cell table:style-name="ce18" table:formula="of:=(ABS([.$A61])*[.$D$27]-[.$D$27])*-1" office:value-type="float" office:value="40" calcext:value-type="float">
            <text:p>40.00</text:p>
          </table:table-cell>
          <table:table-cell table:style-name="ce18" table:formula="of:=(ABS([.$A61])*[.$E$27]-[.$E$27])*-1" office:value-type="float" office:value="35.2" calcext:value-type="float">
            <text:p>35.20</text:p>
          </table:table-cell>
          <table:table-cell table:number-columns-repeated="3"/>
          <table:table-cell table:style-name="ce22" table:number-columns-repeated="2"/>
          <table:table-cell table:style-name="ce18" table:number-columns-repeated="3"/>
          <table:table-cell table:number-columns-repeated="8"/>
          <table:table-cell table:formula="of:=COS(RADIANS(['Traçage toile'.$C$14]))*#REF!+SIN(RADIANS(['Traçage toile'.$C$14]))*#REF!" office:value-type="string" office:string-value="" calcext:value-type="error">
            <text:p>#REF!</text:p>
          </table:table-cell>
          <table:table-cell table:style-name="ce35" table:formula="of:=-SIN(RADIANS(['Traçage toile'.$C$14]))*#REF!+COS(RADIANS(['Traçage toile'.$C$14]))*#REF!" office:value-type="string" office:string-value="" calcext:value-type="error">
            <text:p>#REF!</text:p>
          </table:table-cell>
        </table:table-row>
        <table:table-row table:style-name="ro4">
          <table:table-cell table:style-name="ce16" office:value-type="float" office:value="-0.55" calcext:value-type="float">
            <text:p>-0.55</text:p>
          </table:table-cell>
          <table:table-cell/>
          <table:table-cell table:formula="of:=[.$C$29]*[.A62]" office:value-type="float" office:value="-74.8001845126401" calcext:value-type="float">
            <text:p>-74.80</text:p>
          </table:table-cell>
          <table:table-cell table:formula="of:=([.$C$32]*COSH([.C62]/[.$C$32])-[.$C$32]-[.$C$27])*-1" office:value-type="float" office:value="76.3035902623702" calcext:value-type="float">
            <text:p>76.30</text:p>
          </table:table-cell>
          <table:table-cell table:formula="of:=[.$D$29]*[.A62]" office:value-type="float" office:value="-71.2382709644194" calcext:value-type="float">
            <text:p>-71.24</text:p>
          </table:table-cell>
          <table:table-cell table:formula="of:=([.$D$32]*COSH([.E62]/[.$D$32])-[.$D$32]-[.$D$27])*-1" office:value-type="float" office:value="72.670085964162" calcext:value-type="float">
            <text:p>72.67</text:p>
          </table:table-cell>
          <table:table-cell table:formula="of:=[.$E$29]*[.A62]" office:value-type="float" office:value="-62.5563046383017" calcext:value-type="float">
            <text:p>-62.56</text:p>
          </table:table-cell>
          <table:table-cell table:formula="of:=([.$E$32]*COSH([.G62]/[.$E$32])-[.$E$32]-[.$E$27])*-1" office:value-type="float" office:value="63.95760725246" calcext:value-type="float">
            <text:p>63.96</text:p>
          </table:table-cell>
          <table:table-cell table:style-name="ce18" table:formula="of:=(ABS([.$A62])*[.$C$27]-[.$C$27])*-1" office:value-type="float" office:value="47.25" calcext:value-type="float">
            <text:p>47.25</text:p>
          </table:table-cell>
          <table:table-cell table:style-name="ce18" table:formula="of:=(ABS([.$A62])*[.$D$27]-[.$D$27])*-1" office:value-type="float" office:value="45" calcext:value-type="float">
            <text:p>45.00</text:p>
          </table:table-cell>
          <table:table-cell table:style-name="ce18" table:formula="of:=(ABS([.$A62])*[.$E$27]-[.$E$27])*-1" office:value-type="float" office:value="39.6" calcext:value-type="float">
            <text:p>39.60</text:p>
          </table:table-cell>
          <table:table-cell table:number-columns-repeated="3"/>
          <table:table-cell table:style-name="ce22" table:number-columns-repeated="2"/>
          <table:table-cell table:style-name="ce18" table:number-columns-repeated="3"/>
          <table:table-cell table:number-columns-repeated="8"/>
          <table:table-cell table:formula="of:=COS(RADIANS(['Traçage toile'.$C$14]))*#REF!+SIN(RADIANS(['Traçage toile'.$C$14]))*#REF!" office:value-type="string" office:string-value="" calcext:value-type="error">
            <text:p>#REF!</text:p>
          </table:table-cell>
          <table:table-cell table:style-name="ce35" table:formula="of:=-SIN(RADIANS(['Traçage toile'.$C$14]))*#REF!+COS(RADIANS(['Traçage toile'.$C$14]))*#REF!" office:value-type="string" office:string-value="" calcext:value-type="error">
            <text:p>#REF!</text:p>
          </table:table-cell>
        </table:table-row>
        <table:table-row table:style-name="ro4">
          <table:table-cell table:style-name="ce16" office:value-type="float" office:value="-0.5" calcext:value-type="float">
            <text:p>-0.50</text:p>
          </table:table-cell>
          <table:table-cell/>
          <table:table-cell table:formula="of:=[.$C$29]*[.A63]" office:value-type="float" office:value="-68.0001677387637" calcext:value-type="float">
            <text:p>-68.00</text:p>
          </table:table-cell>
          <table:table-cell table:formula="of:=([.$C$32]*COSH([.C63]/[.$C$32])-[.$C$32]-[.$C$27])*-1" office:value-type="float" office:value="81.4664318917508" calcext:value-type="float">
            <text:p>81.47</text:p>
          </table:table-cell>
          <table:table-cell table:formula="of:=[.$D$29]*[.A63]" office:value-type="float" office:value="-64.7620645131085" calcext:value-type="float">
            <text:p>-64.76</text:p>
          </table:table-cell>
          <table:table-cell table:formula="of:=([.$D$32]*COSH([.E63]/[.$D$32])-[.$D$32]-[.$D$27])*-1" office:value-type="float" office:value="77.5870779921435" calcext:value-type="float">
            <text:p>77.59</text:p>
          </table:table-cell>
          <table:table-cell table:formula="of:=[.$E$29]*[.A63]" office:value-type="float" office:value="-56.8693678530015" calcext:value-type="float">
            <text:p>-56.87</text:p>
          </table:table-cell>
          <table:table-cell table:formula="of:=([.$E$32]*COSH([.G63]/[.$E$32])-[.$E$32]-[.$E$27])*-1" office:value-type="float" office:value="68.2836333680704" calcext:value-type="float">
            <text:p>68.28</text:p>
          </table:table-cell>
          <table:table-cell table:style-name="ce18" table:formula="of:=(ABS([.$A63])*[.$C$27]-[.$C$27])*-1" office:value-type="float" office:value="52.5" calcext:value-type="float">
            <text:p>52.50</text:p>
          </table:table-cell>
          <table:table-cell table:style-name="ce18" table:formula="of:=(ABS([.$A63])*[.$D$27]-[.$D$27])*-1" office:value-type="float" office:value="50" calcext:value-type="float">
            <text:p>50.00</text:p>
          </table:table-cell>
          <table:table-cell table:style-name="ce18" table:formula="of:=(ABS([.$A63])*[.$E$27]-[.$E$27])*-1" office:value-type="float" office:value="44" calcext:value-type="float">
            <text:p>44.00</text:p>
          </table:table-cell>
          <table:table-cell table:number-columns-repeated="3"/>
          <table:table-cell table:style-name="ce22" table:number-columns-repeated="2"/>
          <table:table-cell table:style-name="ce18" table:number-columns-repeated="3"/>
          <table:table-cell table:number-columns-repeated="8"/>
          <table:table-cell table:formula="of:=COS(RADIANS(['Traçage toile'.$C$14]))*#REF!+SIN(RADIANS(['Traçage toile'.$C$14]))*#REF!" office:value-type="string" office:string-value="" calcext:value-type="error">
            <text:p>#REF!</text:p>
          </table:table-cell>
          <table:table-cell table:style-name="ce35" table:formula="of:=-SIN(RADIANS(['Traçage toile'.$C$14]))*#REF!+COS(RADIANS(['Traçage toile'.$C$14]))*#REF!" office:value-type="string" office:string-value="" calcext:value-type="error">
            <text:p>#REF!</text:p>
          </table:table-cell>
        </table:table-row>
        <table:table-row table:style-name="ro4">
          <table:table-cell table:style-name="ce16" office:value-type="float" office:value="-0.449999999999999" calcext:value-type="float">
            <text:p>-0.45</text:p>
          </table:table-cell>
          <table:table-cell/>
          <table:table-cell table:formula="of:=[.$C$29]*[.A64]" office:value-type="float" office:value="-61.2001509648872" calcext:value-type="float">
            <text:p>-61.20</text:p>
          </table:table-cell>
          <table:table-cell table:formula="of:=([.$C$32]*COSH([.C64]/[.$C$32])-[.$C$32]-[.$C$27])*-1" office:value-type="float" office:value="86.0707499815984" calcext:value-type="float">
            <text:p>86.07</text:p>
          </table:table-cell>
          <table:table-cell table:formula="of:=[.$D$29]*[.A64]" office:value-type="float" office:value="-58.2858580617975" calcext:value-type="float">
            <text:p>-58.29</text:p>
          </table:table-cell>
          <table:table-cell table:formula="of:=([.$D$32]*COSH([.E64]/[.$D$32])-[.$D$32]-[.$D$27])*-1" office:value-type="float" office:value="81.9721428396175" calcext:value-type="float">
            <text:p>81.97</text:p>
          </table:table-cell>
          <table:table-cell table:formula="of:=[.$E$29]*[.A64]" office:value-type="float" office:value="-51.1824310677012" calcext:value-type="float">
            <text:p>-51.18</text:p>
          </table:table-cell>
          <table:table-cell table:formula="of:=([.$E$32]*COSH([.G64]/[.$E$32])-[.$E$32]-[.$E$27])*-1" office:value-type="float" office:value="72.1414849849853" calcext:value-type="float">
            <text:p>72.14</text:p>
          </table:table-cell>
          <table:table-cell table:style-name="ce18" table:formula="of:=(ABS([.$A64])*[.$C$27]-[.$C$27])*-1" office:value-type="float" office:value="57.7500000000001" calcext:value-type="float">
            <text:p>57.75</text:p>
          </table:table-cell>
          <table:table-cell table:style-name="ce18" table:formula="of:=(ABS([.$A64])*[.$D$27]-[.$D$27])*-1" office:value-type="float" office:value="55.0000000000001" calcext:value-type="float">
            <text:p>55.00</text:p>
          </table:table-cell>
          <table:table-cell table:style-name="ce18" table:formula="of:=(ABS([.$A64])*[.$E$27]-[.$E$27])*-1" office:value-type="float" office:value="48.4000000000001" calcext:value-type="float">
            <text:p>48.40</text:p>
          </table:table-cell>
          <table:table-cell table:number-columns-repeated="3"/>
          <table:table-cell table:style-name="ce22" table:number-columns-repeated="2"/>
          <table:table-cell table:style-name="ce18" table:number-columns-repeated="3"/>
          <table:table-cell table:number-columns-repeated="8"/>
          <table:table-cell table:formula="of:=COS(RADIANS(['Traçage toile'.$C$14]))*#REF!+SIN(RADIANS(['Traçage toile'.$C$14]))*#REF!" office:value-type="string" office:string-value="" calcext:value-type="error">
            <text:p>#REF!</text:p>
          </table:table-cell>
          <table:table-cell table:style-name="ce35" table:formula="of:=-SIN(RADIANS(['Traçage toile'.$C$14]))*#REF!+COS(RADIANS(['Traçage toile'.$C$14]))*#REF!" office:value-type="string" office:string-value="" calcext:value-type="error">
            <text:p>#REF!</text:p>
          </table:table-cell>
        </table:table-row>
        <table:table-row table:style-name="ro4">
          <table:table-cell table:style-name="ce16" office:value-type="float" office:value="-0.4" calcext:value-type="float">
            <text:p>-0.40</text:p>
          </table:table-cell>
          <table:table-cell/>
          <table:table-cell table:formula="of:=[.$C$29]*[.A65]" office:value-type="float" office:value="-54.400134191011" calcext:value-type="float">
            <text:p>-54.40</text:p>
          </table:table-cell>
          <table:table-cell table:formula="of:=([.$C$32]*COSH([.C65]/[.$C$32])-[.$C$32]-[.$C$27])*-1" office:value-type="float" office:value="90.1370397638022" calcext:value-type="float">
            <text:p>90.14</text:p>
          </table:table-cell>
          <table:table-cell table:formula="of:=[.$D$29]*[.A65]" office:value-type="float" office:value="-51.8096516104868" calcext:value-type="float">
            <text:p>-51.81</text:p>
          </table:table-cell>
          <table:table-cell table:formula="of:=([.$D$32]*COSH([.E65]/[.$D$32])-[.$D$32]-[.$D$27])*-1" office:value-type="float" office:value="85.8447997750497" calcext:value-type="float">
            <text:p>85.84</text:p>
          </table:table-cell>
          <table:table-cell table:formula="of:=[.$E$29]*[.A65]" office:value-type="float" office:value="-45.4954942824012" calcext:value-type="float">
            <text:p>-45.50</text:p>
          </table:table-cell>
          <table:table-cell table:formula="of:=([.$E$32]*COSH([.G65]/[.$E$32])-[.$E$32]-[.$E$27])*-1" office:value-type="float" office:value="75.5483914612741" calcext:value-type="float">
            <text:p>75.55</text:p>
          </table:table-cell>
          <table:table-cell table:style-name="ce18" table:formula="of:=(ABS([.$A65])*[.$C$27]-[.$C$27])*-1" office:value-type="float" office:value="63" calcext:value-type="float">
            <text:p>63.00</text:p>
          </table:table-cell>
          <table:table-cell table:style-name="ce18" table:formula="of:=(ABS([.$A65])*[.$D$27]-[.$D$27])*-1" office:value-type="float" office:value="60" calcext:value-type="float">
            <text:p>60.00</text:p>
          </table:table-cell>
          <table:table-cell table:style-name="ce18" table:formula="of:=(ABS([.$A65])*[.$E$27]-[.$E$27])*-1" office:value-type="float" office:value="52.8" calcext:value-type="float">
            <text:p>52.80</text:p>
          </table:table-cell>
          <table:table-cell table:number-columns-repeated="3"/>
          <table:table-cell table:style-name="ce22" table:number-columns-repeated="2"/>
          <table:table-cell table:style-name="ce18" table:number-columns-repeated="3"/>
          <table:table-cell table:number-columns-repeated="8"/>
          <table:table-cell table:formula="of:=COS(RADIANS(['Traçage toile'.$C$14]))*#REF!+SIN(RADIANS(['Traçage toile'.$C$14]))*#REF!" office:value-type="string" office:string-value="" calcext:value-type="error">
            <text:p>#REF!</text:p>
          </table:table-cell>
          <table:table-cell table:style-name="ce35" table:formula="of:=-SIN(RADIANS(['Traçage toile'.$C$14]))*#REF!+COS(RADIANS(['Traçage toile'.$C$14]))*#REF!" office:value-type="string" office:string-value="" calcext:value-type="error">
            <text:p>#REF!</text:p>
          </table:table-cell>
        </table:table-row>
        <table:table-row table:style-name="ro4">
          <table:table-cell table:style-name="ce16" office:value-type="float" office:value="-0.349999999999999" calcext:value-type="float">
            <text:p>-0.35</text:p>
          </table:table-cell>
          <table:table-cell/>
          <table:table-cell table:formula="of:=[.$C$29]*[.A66]" office:value-type="float" office:value="-47.6001174171344" calcext:value-type="float">
            <text:p>-47.60</text:p>
          </table:table-cell>
          <table:table-cell table:formula="of:=([.$C$32]*COSH([.C66]/[.$C$32])-[.$C$32]-[.$C$27])*-1" office:value-type="float" office:value="93.68340154125" calcext:value-type="float">
            <text:p>93.68</text:p>
          </table:table-cell>
          <table:table-cell table:formula="of:=[.$D$29]*[.A66]" office:value-type="float" office:value="-45.3334451591758" calcext:value-type="float">
            <text:p>-45.33</text:p>
          </table:table-cell>
          <table:table-cell table:formula="of:=([.$D$32]*COSH([.E66]/[.$D$32])-[.$D$32]-[.$D$27])*-1" office:value-type="float" office:value="89.2222871821428" calcext:value-type="float">
            <text:p>89.22</text:p>
          </table:table-cell>
          <table:table-cell table:formula="of:=[.$E$29]*[.A66]" office:value-type="float" office:value="-39.8085574971009" calcext:value-type="float">
            <text:p>-39.81</text:p>
          </table:table-cell>
          <table:table-cell table:formula="of:=([.$E$32]*COSH([.G66]/[.$E$32])-[.$E$32]-[.$E$27])*-1" office:value-type="float" office:value="78.5195682114782" calcext:value-type="float">
            <text:p>78.52</text:p>
          </table:table-cell>
          <table:table-cell table:style-name="ce18" table:formula="of:=(ABS([.$A66])*[.$C$27]-[.$C$27])*-1" office:value-type="float" office:value="68.2500000000001" calcext:value-type="float">
            <text:p>68.25</text:p>
          </table:table-cell>
          <table:table-cell table:style-name="ce18" table:formula="of:=(ABS([.$A66])*[.$D$27]-[.$D$27])*-1" office:value-type="float" office:value="65.0000000000001" calcext:value-type="float">
            <text:p>65.00</text:p>
          </table:table-cell>
          <table:table-cell table:style-name="ce18" table:formula="of:=(ABS([.$A66])*[.$E$27]-[.$E$27])*-1" office:value-type="float" office:value="57.2000000000001" calcext:value-type="float">
            <text:p>57.20</text:p>
          </table:table-cell>
          <table:table-cell table:number-columns-repeated="3"/>
          <table:table-cell table:style-name="ce22" table:number-columns-repeated="2"/>
          <table:table-cell table:style-name="ce18" table:number-columns-repeated="3"/>
          <table:table-cell table:number-columns-repeated="8"/>
          <table:table-cell table:formula="of:=COS(RADIANS(['Traçage toile'.$C$14]))*#REF!+SIN(RADIANS(['Traçage toile'.$C$14]))*#REF!" office:value-type="string" office:string-value="" calcext:value-type="error">
            <text:p>#REF!</text:p>
          </table:table-cell>
          <table:table-cell table:style-name="ce35" table:formula="of:=-SIN(RADIANS(['Traçage toile'.$C$14]))*#REF!+COS(RADIANS(['Traçage toile'.$C$14]))*#REF!" office:value-type="string" office:string-value="" calcext:value-type="error">
            <text:p>#REF!</text:p>
          </table:table-cell>
        </table:table-row>
        <table:table-row table:style-name="ro4">
          <table:table-cell table:style-name="ce16" office:value-type="float" office:value="-0.299999999999999" calcext:value-type="float">
            <text:p>-0.30</text:p>
          </table:table-cell>
          <table:table-cell/>
          <table:table-cell table:formula="of:=[.$C$29]*[.A67]" office:value-type="float" office:value="-40.8001006432581" calcext:value-type="float">
            <text:p>-40.80</text:p>
          </table:table-cell>
          <table:table-cell table:formula="of:=([.$C$32]*COSH([.C67]/[.$C$32])-[.$C$32]-[.$C$27])*-1" office:value-type="float" office:value="96.725621257826" calcext:value-type="float">
            <text:p>96.73</text:p>
          </table:table-cell>
          <table:table-cell table:formula="of:=[.$D$29]*[.A67]" office:value-type="float" office:value="-38.857238707865" calcext:value-type="float">
            <text:p>-38.86</text:p>
          </table:table-cell>
          <table:table-cell table:formula="of:=([.$D$32]*COSH([.E67]/[.$D$32])-[.$D$32]-[.$D$27])*-1" office:value-type="float" office:value="92.1196392931676" calcext:value-type="float">
            <text:p>92.12</text:p>
          </table:table-cell>
          <table:table-cell table:formula="of:=[.$E$29]*[.A67]" office:value-type="float" office:value="-34.1216207118008" calcext:value-type="float">
            <text:p>-34.12</text:p>
          </table:table-cell>
          <table:table-cell table:formula="of:=([.$E$32]*COSH([.G67]/[.$E$32])-[.$E$32]-[.$E$27])*-1" office:value-type="float" office:value="81.0682846594115" calcext:value-type="float">
            <text:p>81.07</text:p>
          </table:table-cell>
          <table:table-cell table:style-name="ce18" table:formula="of:=(ABS([.$A67])*[.$C$27]-[.$C$27])*-1" office:value-type="float" office:value="73.5000000000001" calcext:value-type="float">
            <text:p>73.50</text:p>
          </table:table-cell>
          <table:table-cell table:style-name="ce18" table:formula="of:=(ABS([.$A67])*[.$D$27]-[.$D$27])*-1" office:value-type="float" office:value="70.0000000000001" calcext:value-type="float">
            <text:p>70.00</text:p>
          </table:table-cell>
          <table:table-cell table:style-name="ce18" table:formula="of:=(ABS([.$A67])*[.$E$27]-[.$E$27])*-1" office:value-type="float" office:value="61.6000000000001" calcext:value-type="float">
            <text:p>61.60</text:p>
          </table:table-cell>
          <table:table-cell table:number-columns-repeated="3"/>
          <table:table-cell table:style-name="ce22" table:number-columns-repeated="2"/>
          <table:table-cell table:style-name="ce18" table:number-columns-repeated="3"/>
          <table:table-cell table:number-columns-repeated="8"/>
          <table:table-cell table:formula="of:=COS(RADIANS(['Traçage toile'.$C$14]))*#REF!+SIN(RADIANS(['Traçage toile'.$C$14]))*#REF!" office:value-type="string" office:string-value="" calcext:value-type="error">
            <text:p>#REF!</text:p>
          </table:table-cell>
          <table:table-cell table:style-name="ce35" table:formula="of:=-SIN(RADIANS(['Traçage toile'.$C$14]))*#REF!+COS(RADIANS(['Traçage toile'.$C$14]))*#REF!" office:value-type="string" office:string-value="" calcext:value-type="error">
            <text:p>#REF!</text:p>
          </table:table-cell>
        </table:table-row>
        <table:table-row table:style-name="ro4">
          <table:table-cell table:style-name="ce16" office:value-type="float" office:value="-0.249999999999999" calcext:value-type="float">
            <text:p>-0.25</text:p>
          </table:table-cell>
          <table:table-cell/>
          <table:table-cell table:formula="of:=[.$C$29]*[.A68]" office:value-type="float" office:value="-34.0000838693817" calcext:value-type="float">
            <text:p>-34.00</text:p>
          </table:table-cell>
          <table:table-cell table:formula="of:=([.$C$32]*COSH([.C68]/[.$C$32])-[.$C$32]-[.$C$27])*-1" office:value-type="float" office:value="99.2772407664895" calcext:value-type="float">
            <text:p>99.28</text:p>
          </table:table-cell>
          <table:table-cell table:formula="of:=[.$D$29]*[.A68]" office:value-type="float" office:value="-32.3810322565541" calcext:value-type="float">
            <text:p>-32.38</text:p>
          </table:table-cell>
          <table:table-cell table:formula="of:=([.$D$32]*COSH([.E68]/[.$D$32])-[.$D$32]-[.$D$27])*-1" office:value-type="float" office:value="94.5497531109423" calcext:value-type="float">
            <text:p>94.55</text:p>
          </table:table-cell>
          <table:table-cell table:formula="of:=[.$E$29]*[.A68]" office:value-type="float" office:value="-28.4346839265006" calcext:value-type="float">
            <text:p>-28.43</text:p>
          </table:table-cell>
          <table:table-cell table:formula="of:=([.$E$32]*COSH([.G68]/[.$E$32])-[.$E$32]-[.$E$27])*-1" office:value-type="float" office:value="83.2059235000712" calcext:value-type="float">
            <text:p>83.21</text:p>
          </table:table-cell>
          <table:table-cell table:style-name="ce18" table:formula="of:=(ABS([.$A68])*[.$C$27]-[.$C$27])*-1" office:value-type="float" office:value="78.7500000000001" calcext:value-type="float">
            <text:p>78.75</text:p>
          </table:table-cell>
          <table:table-cell table:style-name="ce18" table:formula="of:=(ABS([.$A68])*[.$D$27]-[.$D$27])*-1" office:value-type="float" office:value="75.0000000000001" calcext:value-type="float">
            <text:p>75.00</text:p>
          </table:table-cell>
          <table:table-cell table:style-name="ce18" table:formula="of:=(ABS([.$A68])*[.$E$27]-[.$E$27])*-1" office:value-type="float" office:value="66.0000000000001" calcext:value-type="float">
            <text:p>66.00</text:p>
          </table:table-cell>
          <table:table-cell table:number-columns-repeated="3"/>
          <table:table-cell table:style-name="ce22" table:number-columns-repeated="2"/>
          <table:table-cell table:style-name="ce18" table:number-columns-repeated="3"/>
          <table:table-cell table:number-columns-repeated="8"/>
          <table:table-cell table:formula="of:=COS(RADIANS(['Traçage toile'.$C$14]))*#REF!+SIN(RADIANS(['Traçage toile'.$C$14]))*#REF!" office:value-type="string" office:string-value="" calcext:value-type="error">
            <text:p>#REF!</text:p>
          </table:table-cell>
          <table:table-cell table:style-name="ce35" table:formula="of:=-SIN(RADIANS(['Traçage toile'.$C$14]))*#REF!+COS(RADIANS(['Traçage toile'.$C$14]))*#REF!" office:value-type="string" office:string-value="" calcext:value-type="error">
            <text:p>#REF!</text:p>
          </table:table-cell>
        </table:table-row>
        <table:table-row table:style-name="ro4">
          <table:table-cell table:style-name="ce16" office:value-type="float" office:value="-0.199999999999999" calcext:value-type="float">
            <text:p>-0.20</text:p>
          </table:table-cell>
          <table:table-cell/>
          <table:table-cell table:formula="of:=[.$C$29]*[.A69]" office:value-type="float" office:value="-27.2000670955053" calcext:value-type="float">
            <text:p>-27.20</text:p>
          </table:table-cell>
          <table:table-cell table:formula="of:=([.$C$32]*COSH([.C69]/[.$C$32])-[.$C$32]-[.$C$27])*-1" office:value-type="float" office:value="101.349618108215" calcext:value-type="float">
            <text:p>101.35</text:p>
          </table:table-cell>
          <table:table-cell table:formula="of:=[.$D$29]*[.A69]" office:value-type="float" office:value="-25.9048258052433" calcext:value-type="float">
            <text:p>-25.90</text:p>
          </table:table-cell>
          <table:table-cell table:formula="of:=([.$D$32]*COSH([.E69]/[.$D$32])-[.$D$32]-[.$D$27])*-1" office:value-type="float" office:value="96.5234458173476" calcext:value-type="float">
            <text:p>96.52</text:p>
          </table:table-cell>
          <table:table-cell table:formula="of:=[.$E$29]*[.A69]" office:value-type="float" office:value="-22.7477471412005" calcext:value-type="float">
            <text:p>-22.75</text:p>
          </table:table-cell>
          <table:table-cell table:formula="of:=([.$E$32]*COSH([.G69]/[.$E$32])-[.$E$32]-[.$E$27])*-1" office:value-type="float" office:value="84.9420315353217" calcext:value-type="float">
            <text:p>84.94</text:p>
          </table:table-cell>
          <table:table-cell table:style-name="ce18" table:formula="of:=(ABS([.$A69])*[.$C$27]-[.$C$27])*-1" office:value-type="float" office:value="84.0000000000001" calcext:value-type="float">
            <text:p>84.00</text:p>
          </table:table-cell>
          <table:table-cell table:style-name="ce18" table:formula="of:=(ABS([.$A69])*[.$D$27]-[.$D$27])*-1" office:value-type="float" office:value="80.0000000000001" calcext:value-type="float">
            <text:p>80.00</text:p>
          </table:table-cell>
          <table:table-cell table:style-name="ce18" table:formula="of:=(ABS([.$A69])*[.$E$27]-[.$E$27])*-1" office:value-type="float" office:value="70.4000000000001" calcext:value-type="float">
            <text:p>70.40</text:p>
          </table:table-cell>
          <table:table-cell table:number-columns-repeated="3"/>
          <table:table-cell table:style-name="ce22" table:number-columns-repeated="2"/>
          <table:table-cell table:style-name="ce18" table:number-columns-repeated="3"/>
          <table:table-cell table:number-columns-repeated="8"/>
          <table:table-cell table:formula="of:=COS(RADIANS(['Traçage toile'.$C$14]))*#REF!+SIN(RADIANS(['Traçage toile'.$C$14]))*#REF!" office:value-type="string" office:string-value="" calcext:value-type="error">
            <text:p>#REF!</text:p>
          </table:table-cell>
          <table:table-cell table:style-name="ce35" table:formula="of:=-SIN(RADIANS(['Traçage toile'.$C$14]))*#REF!+COS(RADIANS(['Traçage toile'.$C$14]))*#REF!" office:value-type="string" office:string-value="" calcext:value-type="error">
            <text:p>#REF!</text:p>
          </table:table-cell>
        </table:table-row>
        <table:table-row table:style-name="ro4">
          <table:table-cell table:style-name="ce16" office:value-type="float" office:value="-0.149999999999999" calcext:value-type="float">
            <text:p>-0.15</text:p>
          </table:table-cell>
          <table:table-cell/>
          <table:table-cell table:formula="of:=[.$C$29]*[.A70]" office:value-type="float" office:value="-20.400050321629" calcext:value-type="float">
            <text:p>-20.40</text:p>
          </table:table-cell>
          <table:table-cell table:formula="of:=([.$C$32]*COSH([.C70]/[.$C$32])-[.$C$32]-[.$C$27])*-1" office:value-type="float" office:value="102.951978070116" calcext:value-type="float">
            <text:p>102.95</text:p>
          </table:table-cell>
          <table:table-cell table:formula="of:=[.$D$29]*[.A70]" office:value-type="float" office:value="-19.4286193539324" calcext:value-type="float">
            <text:p>-19.43</text:p>
          </table:table-cell>
          <table:table-cell table:formula="of:=([.$D$32]*COSH([.E70]/[.$D$32])-[.$D$32]-[.$D$27])*-1" office:value-type="float" office:value="98.0495029239198" calcext:value-type="float">
            <text:p>98.05</text:p>
          </table:table-cell>
          <table:table-cell table:formula="of:=[.$E$29]*[.A70]" office:value-type="float" office:value="-17.0608103559003" calcext:value-type="float">
            <text:p>-17.06</text:p>
          </table:table-cell>
          <table:table-cell table:formula="of:=([.$E$32]*COSH([.G70]/[.$E$32])-[.$E$32]-[.$E$27])*-1" office:value-type="float" office:value="86.2843623103888" calcext:value-type="float">
            <text:p>86.28</text:p>
          </table:table-cell>
          <table:table-cell table:style-name="ce18" table:formula="of:=(ABS([.$A70])*[.$C$27]-[.$C$27])*-1" office:value-type="float" office:value="89.2500000000001" calcext:value-type="float">
            <text:p>89.25</text:p>
          </table:table-cell>
          <table:table-cell table:style-name="ce18" table:formula="of:=(ABS([.$A70])*[.$D$27]-[.$D$27])*-1" office:value-type="float" office:value="85.0000000000001" calcext:value-type="float">
            <text:p>85.00</text:p>
          </table:table-cell>
          <table:table-cell table:style-name="ce18" table:formula="of:=(ABS([.$A70])*[.$E$27]-[.$E$27])*-1" office:value-type="float" office:value="74.8000000000001" calcext:value-type="float">
            <text:p>74.80</text:p>
          </table:table-cell>
          <table:table-cell table:number-columns-repeated="3"/>
          <table:table-cell table:style-name="ce22" table:number-columns-repeated="2"/>
          <table:table-cell table:style-name="ce18" table:number-columns-repeated="3"/>
          <table:table-cell table:number-columns-repeated="8"/>
          <table:table-cell table:formula="of:=COS(RADIANS(['Traçage toile'.$C$14]))*#REF!+SIN(RADIANS(['Traçage toile'.$C$14]))*#REF!" office:value-type="string" office:string-value="" calcext:value-type="error">
            <text:p>#REF!</text:p>
          </table:table-cell>
          <table:table-cell table:style-name="ce35" table:formula="of:=-SIN(RADIANS(['Traçage toile'.$C$14]))*#REF!+COS(RADIANS(['Traçage toile'.$C$14]))*#REF!" office:value-type="string" office:string-value="" calcext:value-type="error">
            <text:p>#REF!</text:p>
          </table:table-cell>
        </table:table-row>
        <table:table-row table:style-name="ro4">
          <table:table-cell table:style-name="ce16" office:value-type="float" office:value="-0.0999999999999991" calcext:value-type="float">
            <text:p>-0.10</text:p>
          </table:table-cell>
          <table:table-cell/>
          <table:table-cell table:formula="of:=[.$C$29]*[.A71]" office:value-type="float" office:value="-13.6000335477526" calcext:value-type="float">
            <text:p>-13.60</text:p>
          </table:table-cell>
          <table:table-cell table:formula="of:=([.$C$32]*COSH([.C71]/[.$C$32])-[.$C$32]-[.$C$27])*-1" office:value-type="float" office:value="104.091453247801" calcext:value-type="float">
            <text:p>104.09</text:p>
          </table:table-cell>
          <table:table-cell table:formula="of:=[.$D$29]*[.A71]" office:value-type="float" office:value="-12.9524129026216" calcext:value-type="float">
            <text:p>-12.95</text:p>
          </table:table-cell>
          <table:table-cell table:formula="of:=([.$D$32]*COSH([.E71]/[.$D$32])-[.$D$32]-[.$D$27])*-1" office:value-type="float" office:value="99.1347173788579" calcext:value-type="float">
            <text:p>99.13</text:p>
          </table:table-cell>
          <table:table-cell table:formula="of:=[.$E$29]*[.A71]" office:value-type="float" office:value="-11.3738735706002" calcext:value-type="float">
            <text:p>-11.37</text:p>
          </table:table-cell>
          <table:table-cell table:formula="of:=([.$E$32]*COSH([.G71]/[.$E$32])-[.$E$32]-[.$E$27])*-1" office:value-type="float" office:value="87.2389107415805" calcext:value-type="float">
            <text:p>87.24</text:p>
          </table:table-cell>
          <table:table-cell table:style-name="ce18" table:formula="of:=(ABS([.$A71])*[.$C$27]-[.$C$27])*-1" office:value-type="float" office:value="94.5000000000001" calcext:value-type="float">
            <text:p>94.50</text:p>
          </table:table-cell>
          <table:table-cell table:style-name="ce18" table:formula="of:=(ABS([.$A71])*[.$D$27]-[.$D$27])*-1" office:value-type="float" office:value="90.0000000000001" calcext:value-type="float">
            <text:p>90.00</text:p>
          </table:table-cell>
          <table:table-cell table:style-name="ce18" table:formula="of:=(ABS([.$A71])*[.$E$27]-[.$E$27])*-1" office:value-type="float" office:value="79.2000000000001" calcext:value-type="float">
            <text:p>79.20</text:p>
          </table:table-cell>
          <table:table-cell table:number-columns-repeated="3"/>
          <table:table-cell table:style-name="ce22" table:number-columns-repeated="2"/>
          <table:table-cell table:style-name="ce18" table:number-columns-repeated="3"/>
          <table:table-cell table:number-columns-repeated="8"/>
          <table:table-cell table:formula="of:=COS(RADIANS(['Traçage toile'.$C$14]))*#REF!+SIN(RADIANS(['Traçage toile'.$C$14]))*#REF!" office:value-type="string" office:string-value="" calcext:value-type="error">
            <text:p>#REF!</text:p>
          </table:table-cell>
          <table:table-cell table:style-name="ce35" table:formula="of:=-SIN(RADIANS(['Traçage toile'.$C$14]))*#REF!+COS(RADIANS(['Traçage toile'.$C$14]))*#REF!" office:value-type="string" office:string-value="" calcext:value-type="error">
            <text:p>#REF!</text:p>
          </table:table-cell>
        </table:table-row>
        <table:table-row table:style-name="ro4">
          <table:table-cell table:style-name="ce16" office:value-type="float" office:value="-0.05" calcext:value-type="float">
            <text:p>-0.05</text:p>
          </table:table-cell>
          <table:table-cell/>
          <table:table-cell table:formula="of:=[.$C$29]*[.A72]" office:value-type="float" office:value="-6.80001677387637" calcext:value-type="float">
            <text:p>-6.80</text:p>
          </table:table-cell>
          <table:table-cell table:formula="of:=([.$C$32]*COSH([.C72]/[.$C$32])-[.$C$32]-[.$C$27])*-1" office:value-type="float" office:value="104.773115794745" calcext:value-type="float">
            <text:p>104.77</text:p>
          </table:table-cell>
          <table:table-cell table:formula="of:=[.$D$29]*[.A72]" office:value-type="float" office:value="-6.47620645131085" calcext:value-type="float">
            <text:p>-6.48</text:p>
          </table:table-cell>
          <table:table-cell table:formula="of:=([.$D$32]*COSH([.E72]/[.$D$32])-[.$D$32]-[.$D$27])*-1" office:value-type="float" office:value="99.7839198045191" calcext:value-type="float">
            <text:p>99.78</text:p>
          </table:table-cell>
          <table:table-cell table:formula="of:=[.$E$29]*[.A72]" office:value-type="float" office:value="-5.68693678530015" calcext:value-type="float">
            <text:p>-5.69</text:p>
          </table:table-cell>
          <table:table-cell table:formula="of:=([.$E$32]*COSH([.G72]/[.$E$32])-[.$E$32]-[.$E$27])*-1" office:value-type="float" office:value="87.809939889882" calcext:value-type="float">
            <text:p>87.81</text:p>
          </table:table-cell>
          <table:table-cell table:style-name="ce18" table:formula="of:=(ABS([.$A72])*[.$C$27]-[.$C$27])*-1" office:value-type="float" office:value="99.75" calcext:value-type="float">
            <text:p>99.75</text:p>
          </table:table-cell>
          <table:table-cell table:style-name="ce18" table:formula="of:=(ABS([.$A72])*[.$D$27]-[.$D$27])*-1" office:value-type="float" office:value="95" calcext:value-type="float">
            <text:p>95.00</text:p>
          </table:table-cell>
          <table:table-cell table:style-name="ce18" table:formula="of:=(ABS([.$A72])*[.$E$27]-[.$E$27])*-1" office:value-type="float" office:value="83.6" calcext:value-type="float">
            <text:p>83.60</text:p>
          </table:table-cell>
          <table:table-cell table:number-columns-repeated="3"/>
          <table:table-cell table:style-name="ce22" table:number-columns-repeated="2"/>
          <table:table-cell table:style-name="ce18" table:number-columns-repeated="3"/>
          <table:table-cell table:number-columns-repeated="8"/>
          <table:table-cell table:formula="of:=COS(RADIANS(['Traçage toile'.$C$14]))*#REF!+SIN(RADIANS(['Traçage toile'.$C$14]))*#REF!" office:value-type="string" office:string-value="" calcext:value-type="error">
            <text:p>#REF!</text:p>
          </table:table-cell>
          <table:table-cell table:style-name="ce35" table:formula="of:=-SIN(RADIANS(['Traçage toile'.$C$14]))*#REF!+COS(RADIANS(['Traçage toile'.$C$14]))*#REF!" office:value-type="string" office:string-value="" calcext:value-type="error">
            <text:p>#REF!</text:p>
          </table:table-cell>
        </table:table-row>
        <table:table-row table:style-name="ro4">
          <table:table-cell table:style-name="ce16" office:value-type="float" office:value="0" calcext:value-type="float">
            <text:p>0.00</text:p>
          </table:table-cell>
          <table:table-cell/>
          <table:table-cell table:formula="of:=[.$C$29]*[.A73]" office:value-type="float" office:value="0" calcext:value-type="float">
            <text:p>0.00</text:p>
          </table:table-cell>
          <table:table-cell table:formula="of:=([.$C$32]*COSH([.C73]/[.$C$32])-[.$C$32]-[.$C$27])*-1" office:value-type="float" office:value="105" calcext:value-type="float">
            <text:p>105.00</text:p>
          </table:table-cell>
          <table:table-cell table:formula="of:=[.$D$29]*[.A73]" office:value-type="float" office:value="0" calcext:value-type="float">
            <text:p>0.00</text:p>
          </table:table-cell>
          <table:table-cell table:formula="of:=([.$D$32]*COSH([.E73]/[.$D$32])-[.$D$32]-[.$D$27])*-1" office:value-type="float" office:value="100" calcext:value-type="float">
            <text:p>100.00</text:p>
          </table:table-cell>
          <table:table-cell table:formula="of:=[.$E$29]*[.A73]" office:value-type="float" office:value="0" calcext:value-type="float">
            <text:p>0.00</text:p>
          </table:table-cell>
          <table:table-cell table:formula="of:=([.$E$32]*COSH([.G73]/[.$E$32])-[.$E$32]-[.$E$27])*-1" office:value-type="float" office:value="88" calcext:value-type="float">
            <text:p>88.00</text:p>
          </table:table-cell>
          <table:table-cell table:style-name="ce18" table:formula="of:=(ABS([.$A73])*[.$C$27]-[.$C$27])*-1" office:value-type="float" office:value="105" calcext:value-type="float">
            <text:p>105.00</text:p>
          </table:table-cell>
          <table:table-cell table:style-name="ce18" table:formula="of:=(ABS([.$A73])*[.$D$27]-[.$D$27])*-1" office:value-type="float" office:value="100" calcext:value-type="float">
            <text:p>100.00</text:p>
          </table:table-cell>
          <table:table-cell table:style-name="ce18" table:formula="of:=(ABS([.$A73])*[.$E$27]-[.$E$27])*-1" office:value-type="float" office:value="88" calcext:value-type="float">
            <text:p>88.00</text:p>
          </table:table-cell>
          <table:table-cell table:number-columns-repeated="3"/>
          <table:table-cell table:style-name="ce22" table:number-columns-repeated="2"/>
          <table:table-cell table:style-name="ce18" table:number-columns-repeated="3"/>
          <table:table-cell table:number-columns-repeated="8"/>
          <table:table-cell table:formula="of:=COS(RADIANS(['Traçage toile'.$C$14]))*['Traçage toile'.D65]+SIN(RADIANS(['Traçage toile'.$C$14]))*['Traçage toile'.E65]" office:value-type="float" office:value="0" calcext:value-type="float">
            <text:p>0</text:p>
          </table:table-cell>
          <table:table-cell table:style-name="ce35" table:formula="of:=-SIN(RADIANS(['Traçage toile'.$C$14]))*['Traçage toile'.D65]+COS(RADIANS(['Traçage toile'.$C$14]))*['Traçage toile'.E65]" office:value-type="float" office:value="0" calcext:value-type="float">
            <text:p>0</text:p>
          </table:table-cell>
        </table:table-row>
        <table:table-row table:style-name="ro4">
          <table:table-cell table:style-name="ce16" office:value-type="float" office:value="0.05" calcext:value-type="float">
            <text:p>0.05</text:p>
          </table:table-cell>
          <table:table-cell/>
          <table:table-cell table:formula="of:=[.$C$29]*[.A74]" office:value-type="float" office:value="6.80001677387637" calcext:value-type="float">
            <text:p>6.80</text:p>
          </table:table-cell>
          <table:table-cell table:formula="of:=([.$C$32]*COSH([.C74]/[.$C$32])-[.$C$32]-[.$C$27])*-1" office:value-type="float" office:value="104.773115794745" calcext:value-type="float">
            <text:p>104.77</text:p>
          </table:table-cell>
          <table:table-cell table:formula="of:=[.$D$29]*[.A74]" office:value-type="float" office:value="6.47620645131085" calcext:value-type="float">
            <text:p>6.48</text:p>
          </table:table-cell>
          <table:table-cell table:formula="of:=([.$D$32]*COSH([.E74]/[.$D$32])-[.$D$32]-[.$D$27])*-1" office:value-type="float" office:value="99.7839198045191" calcext:value-type="float">
            <text:p>99.78</text:p>
          </table:table-cell>
          <table:table-cell table:formula="of:=[.$E$29]*[.A74]" office:value-type="float" office:value="5.68693678530015" calcext:value-type="float">
            <text:p>5.69</text:p>
          </table:table-cell>
          <table:table-cell table:formula="of:=([.$E$32]*COSH([.G74]/[.$E$32])-[.$E$32]-[.$E$27])*-1" office:value-type="float" office:value="87.809939889882" calcext:value-type="float">
            <text:p>87.81</text:p>
          </table:table-cell>
          <table:table-cell table:style-name="ce18" table:formula="of:=(ABS([.$A74])*[.$C$27]-[.$C$27])*-1" office:value-type="float" office:value="99.75" calcext:value-type="float">
            <text:p>99.75</text:p>
          </table:table-cell>
          <table:table-cell table:style-name="ce18" table:formula="of:=(ABS([.$A74])*[.$D$27]-[.$D$27])*-1" office:value-type="float" office:value="95" calcext:value-type="float">
            <text:p>95.00</text:p>
          </table:table-cell>
          <table:table-cell table:style-name="ce18" table:formula="of:=(ABS([.$A74])*[.$E$27]-[.$E$27])*-1" office:value-type="float" office:value="83.6" calcext:value-type="float">
            <text:p>83.60</text:p>
          </table:table-cell>
          <table:table-cell table:number-columns-repeated="3"/>
          <table:table-cell table:style-name="ce22" table:number-columns-repeated="2"/>
          <table:table-cell table:style-name="ce18" table:number-columns-repeated="3"/>
          <table:table-cell table:number-columns-repeated="8"/>
          <table:table-cell table:formula="of:=COS(RADIANS(['Traçage toile'.$C$14]))*['Traçage toile'.D66]+SIN(RADIANS(['Traçage toile'.$C$14]))*['Traçage toile'.E66]" office:value-type="float" office:value="7.40053626784243" calcext:value-type="float">
            <text:p>7.40053626784243</text:p>
          </table:table-cell>
          <table:table-cell table:style-name="ce35" table:formula="of:=-SIN(RADIANS(['Traçage toile'.$C$14]))*['Traçage toile'.D66]+COS(RADIANS(['Traçage toile'.$C$14]))*['Traçage toile'.E66]" office:value-type="float" office:value="2.66119758424561" calcext:value-type="float">
            <text:p>2.66119758424561</text:p>
          </table:table-cell>
        </table:table-row>
        <table:table-row table:style-name="ro4">
          <table:table-cell table:style-name="ce16" office:value-type="float" office:value="0.0999999999999999" calcext:value-type="float">
            <text:p>0.10</text:p>
          </table:table-cell>
          <table:table-cell/>
          <table:table-cell table:formula="of:=[.$C$29]*[.A75]" office:value-type="float" office:value="13.6000335477527" calcext:value-type="float">
            <text:p>13.60</text:p>
          </table:table-cell>
          <table:table-cell table:formula="of:=([.$C$32]*COSH([.C75]/[.$C$32])-[.$C$32]-[.$C$27])*-1" office:value-type="float" office:value="104.091453247801" calcext:value-type="float">
            <text:p>104.09</text:p>
          </table:table-cell>
          <table:table-cell table:formula="of:=[.$D$29]*[.A75]" office:value-type="float" office:value="12.9524129026217" calcext:value-type="float">
            <text:p>12.95</text:p>
          </table:table-cell>
          <table:table-cell table:formula="of:=([.$D$32]*COSH([.E75]/[.$D$32])-[.$D$32]-[.$D$27])*-1" office:value-type="float" office:value="99.1347173788579" calcext:value-type="float">
            <text:p>99.13</text:p>
          </table:table-cell>
          <table:table-cell table:formula="of:=[.$E$29]*[.A75]" office:value-type="float" office:value="11.3738735706003" calcext:value-type="float">
            <text:p>11.37</text:p>
          </table:table-cell>
          <table:table-cell table:formula="of:=([.$E$32]*COSH([.G75]/[.$E$32])-[.$E$32]-[.$E$27])*-1" office:value-type="float" office:value="87.2389107415804" calcext:value-type="float">
            <text:p>87.24</text:p>
          </table:table-cell>
          <table:table-cell table:style-name="ce18" table:formula="of:=(ABS([.$A75])*[.$C$27]-[.$C$27])*-1" office:value-type="float" office:value="94.5" calcext:value-type="float">
            <text:p>94.50</text:p>
          </table:table-cell>
          <table:table-cell table:style-name="ce18" table:formula="of:=(ABS([.$A75])*[.$D$27]-[.$D$27])*-1" office:value-type="float" office:value="90" calcext:value-type="float">
            <text:p>90.00</text:p>
          </table:table-cell>
          <table:table-cell table:style-name="ce18" table:formula="of:=(ABS([.$A75])*[.$E$27]-[.$E$27])*-1" office:value-type="float" office:value="79.2" calcext:value-type="float">
            <text:p>79.20</text:p>
          </table:table-cell>
          <table:table-cell table:number-columns-repeated="3"/>
          <table:table-cell table:style-name="ce22" table:number-columns-repeated="2"/>
          <table:table-cell table:style-name="ce18" table:number-columns-repeated="3"/>
          <table:table-cell table:number-columns-repeated="8"/>
          <table:table-cell table:formula="of:=COS(RADIANS(['Traçage toile'.$C$14]))*['Traçage toile'.D67]+SIN(RADIANS(['Traçage toile'.$C$14]))*['Traçage toile'.E67]" office:value-type="float" office:value="14.9028783321217" calcext:value-type="float">
            <text:p>14.9028783321217</text:p>
          </table:table-cell>
          <table:table-cell table:style-name="ce35" table:formula="of:=-SIN(RADIANS(['Traçage toile'.$C$14]))*['Traçage toile'.D67]+COS(RADIANS(['Traçage toile'.$C$14]))*['Traçage toile'.E67]" office:value-type="float" office:value="5.05468554273183" calcext:value-type="float">
            <text:p>5.05468554273183</text:p>
          </table:table-cell>
        </table:table-row>
        <table:table-row table:style-name="ro4">
          <table:table-cell table:style-name="ce16" office:value-type="float" office:value="0.15" calcext:value-type="float">
            <text:p>0.15</text:p>
          </table:table-cell>
          <table:table-cell/>
          <table:table-cell table:formula="of:=[.$C$29]*[.A76]" office:value-type="float" office:value="20.4000503216291" calcext:value-type="float">
            <text:p>20.40</text:p>
          </table:table-cell>
          <table:table-cell table:formula="of:=([.$C$32]*COSH([.C76]/[.$C$32])-[.$C$32]-[.$C$27])*-1" office:value-type="float" office:value="102.951978070116" calcext:value-type="float">
            <text:p>102.95</text:p>
          </table:table-cell>
          <table:table-cell table:formula="of:=[.$D$29]*[.A76]" office:value-type="float" office:value="19.4286193539326" calcext:value-type="float">
            <text:p>19.43</text:p>
          </table:table-cell>
          <table:table-cell table:formula="of:=([.$D$32]*COSH([.E76]/[.$D$32])-[.$D$32]-[.$D$27])*-1" office:value-type="float" office:value="98.0495029239198" calcext:value-type="float">
            <text:p>98.05</text:p>
          </table:table-cell>
          <table:table-cell table:formula="of:=[.$E$29]*[.A76]" office:value-type="float" office:value="17.0608103559005" calcext:value-type="float">
            <text:p>17.06</text:p>
          </table:table-cell>
          <table:table-cell table:formula="of:=([.$E$32]*COSH([.G76]/[.$E$32])-[.$E$32]-[.$E$27])*-1" office:value-type="float" office:value="86.2843623103888" calcext:value-type="float">
            <text:p>86.28</text:p>
          </table:table-cell>
          <table:table-cell table:style-name="ce18" table:formula="of:=(ABS([.$A76])*[.$C$27]-[.$C$27])*-1" office:value-type="float" office:value="89.25" calcext:value-type="float">
            <text:p>89.25</text:p>
          </table:table-cell>
          <table:table-cell table:style-name="ce18" table:formula="of:=(ABS([.$A76])*[.$D$27]-[.$D$27])*-1" office:value-type="float" office:value="85" calcext:value-type="float">
            <text:p>85.00</text:p>
          </table:table-cell>
          <table:table-cell table:style-name="ce18" table:formula="of:=(ABS([.$A76])*[.$E$27]-[.$E$27])*-1" office:value-type="float" office:value="74.8" calcext:value-type="float">
            <text:p>74.80</text:p>
          </table:table-cell>
          <table:table-cell table:number-columns-repeated="3"/>
          <table:table-cell table:style-name="ce22" table:number-columns-repeated="2"/>
          <table:table-cell table:style-name="ce18" table:number-columns-repeated="3"/>
          <table:table-cell table:number-columns-repeated="8"/>
          <table:table-cell table:formula="of:=COS(RADIANS(['Traçage toile'.$C$14]))*['Traçage toile'.D68]+SIN(RADIANS(['Traçage toile'.$C$14]))*['Traçage toile'.E68]" office:value-type="float" office:value="22.5072284656126" calcext:value-type="float">
            <text:p>22.5072284656126</text:p>
          </table:table-cell>
          <table:table-cell table:style-name="ce35" table:formula="of:=-SIN(RADIANS(['Traçage toile'.$C$14]))*['Traçage toile'.D68]+COS(RADIANS(['Traçage toile'.$C$14]))*['Traçage toile'.E68]" office:value-type="float" office:value="7.17993197677817" calcext:value-type="float">
            <text:p>7.17993197677817</text:p>
          </table:table-cell>
        </table:table-row>
        <table:table-row table:style-name="ro4">
          <table:table-cell table:style-name="ce16" office:value-type="float" office:value="0.2" calcext:value-type="float">
            <text:p>0.20</text:p>
          </table:table-cell>
          <table:table-cell/>
          <table:table-cell table:formula="of:=[.$C$29]*[.A77]" office:value-type="float" office:value="27.2000670955055" calcext:value-type="float">
            <text:p>27.20</text:p>
          </table:table-cell>
          <table:table-cell table:formula="of:=([.$C$32]*COSH([.C77]/[.$C$32])-[.$C$32]-[.$C$27])*-1" office:value-type="float" office:value="101.349618108215" calcext:value-type="float">
            <text:p>101.35</text:p>
          </table:table-cell>
          <table:table-cell table:formula="of:=[.$D$29]*[.A77]" office:value-type="float" office:value="25.9048258052434" calcext:value-type="float">
            <text:p>25.90</text:p>
          </table:table-cell>
          <table:table-cell table:formula="of:=([.$D$32]*COSH([.E77]/[.$D$32])-[.$D$32]-[.$D$27])*-1" office:value-type="float" office:value="96.5234458173476" calcext:value-type="float">
            <text:p>96.52</text:p>
          </table:table-cell>
          <table:table-cell table:formula="of:=[.$E$29]*[.A77]" office:value-type="float" office:value="22.7477471412006" calcext:value-type="float">
            <text:p>22.75</text:p>
          </table:table-cell>
          <table:table-cell table:formula="of:=([.$E$32]*COSH([.G77]/[.$E$32])-[.$E$32]-[.$E$27])*-1" office:value-type="float" office:value="84.9420315353217" calcext:value-type="float">
            <text:p>84.94</text:p>
          </table:table-cell>
          <table:table-cell table:style-name="ce18" table:formula="of:=(ABS([.$A77])*[.$C$27]-[.$C$27])*-1" office:value-type="float" office:value="84" calcext:value-type="float">
            <text:p>84.00</text:p>
          </table:table-cell>
          <table:table-cell table:style-name="ce18" table:formula="of:=(ABS([.$A77])*[.$D$27]-[.$D$27])*-1" office:value-type="float" office:value="80" calcext:value-type="float">
            <text:p>80.00</text:p>
          </table:table-cell>
          <table:table-cell table:style-name="ce18" table:formula="of:=(ABS([.$A77])*[.$E$27]-[.$E$27])*-1" office:value-type="float" office:value="70.4" calcext:value-type="float">
            <text:p>70.40</text:p>
          </table:table-cell>
          <table:table-cell table:number-columns-repeated="3"/>
          <table:table-cell table:style-name="ce22" table:number-columns-repeated="2"/>
          <table:table-cell table:style-name="ce18" table:number-columns-repeated="3"/>
          <table:table-cell table:number-columns-repeated="8"/>
          <table:table-cell table:formula="of:=COS(RADIANS(['Traçage toile'.$C$14]))*['Traçage toile'.D69]+SIN(RADIANS(['Traçage toile'.$C$14]))*['Traçage toile'.E69]" office:value-type="float" office:value="30.2139240873514" calcext:value-type="float">
            <text:p>30.2139240873514</text:p>
          </table:table-cell>
          <table:table-cell table:style-name="ce35" table:formula="of:=-SIN(RADIANS(['Traçage toile'.$C$14]))*['Traçage toile'.D69]+COS(RADIANS(['Traçage toile'.$C$14]))*['Traçage toile'.E69]" office:value-type="float" office:value="9.03604960562908" calcext:value-type="float">
            <text:p>9.03604960562908</text:p>
          </table:table-cell>
        </table:table-row>
        <table:table-row table:style-name="ro4">
          <table:table-cell table:style-name="ce16" office:value-type="float" office:value="0.25" calcext:value-type="float">
            <text:p>0.25</text:p>
          </table:table-cell>
          <table:table-cell/>
          <table:table-cell table:formula="of:=[.$C$29]*[.A78]" office:value-type="float" office:value="34.0000838693818" calcext:value-type="float">
            <text:p>34.00</text:p>
          </table:table-cell>
          <table:table-cell table:formula="of:=([.$C$32]*COSH([.C78]/[.$C$32])-[.$C$32]-[.$C$27])*-1" office:value-type="float" office:value="99.2772407664895" calcext:value-type="float">
            <text:p>99.28</text:p>
          </table:table-cell>
          <table:table-cell table:formula="of:=[.$D$29]*[.A78]" office:value-type="float" office:value="32.3810322565542" calcext:value-type="float">
            <text:p>32.38</text:p>
          </table:table-cell>
          <table:table-cell table:formula="of:=([.$D$32]*COSH([.E78]/[.$D$32])-[.$D$32]-[.$D$27])*-1" office:value-type="float" office:value="94.5497531109423" calcext:value-type="float">
            <text:p>94.55</text:p>
          </table:table-cell>
          <table:table-cell table:formula="of:=[.$E$29]*[.A78]" office:value-type="float" office:value="28.4346839265007" calcext:value-type="float">
            <text:p>28.43</text:p>
          </table:table-cell>
          <table:table-cell table:formula="of:=([.$E$32]*COSH([.G78]/[.$E$32])-[.$E$32]-[.$E$27])*-1" office:value-type="float" office:value="83.2059235000712" calcext:value-type="float">
            <text:p>83.21</text:p>
          </table:table-cell>
          <table:table-cell table:style-name="ce18" table:formula="of:=(ABS([.$A78])*[.$C$27]-[.$C$27])*-1" office:value-type="float" office:value="78.75" calcext:value-type="float">
            <text:p>78.75</text:p>
          </table:table-cell>
          <table:table-cell table:style-name="ce18" table:formula="of:=(ABS([.$A78])*[.$D$27]-[.$D$27])*-1" office:value-type="float" office:value="75" calcext:value-type="float">
            <text:p>75.00</text:p>
          </table:table-cell>
          <table:table-cell table:style-name="ce18" table:formula="of:=(ABS([.$A78])*[.$E$27]-[.$E$27])*-1" office:value-type="float" office:value="66" calcext:value-type="float">
            <text:p>66.00</text:p>
          </table:table-cell>
          <table:table-cell table:number-columns-repeated="3"/>
          <table:table-cell table:style-name="ce22" table:number-columns-repeated="2"/>
          <table:table-cell table:style-name="ce18" table:number-columns-repeated="3"/>
          <table:table-cell table:number-columns-repeated="8"/>
          <table:table-cell table:formula="of:=COS(RADIANS(['Traçage toile'.$C$14]))*['Traçage toile'.D70]+SIN(RADIANS(['Traçage toile'.$C$14]))*['Traçage toile'.E70]" office:value-type="float" office:value="38.0234382096692" calcext:value-type="float">
            <text:p>38.0234382096692</text:p>
          </table:table-cell>
          <table:table-cell table:style-name="ce35" table:formula="of:=-SIN(RADIANS(['Traçage toile'.$C$14]))*['Traçage toile'.D70]+COS(RADIANS(['Traçage toile'.$C$14]))*['Traçage toile'.E70]" office:value-type="float" office:value="10.6217945909322" calcext:value-type="float">
            <text:p>10.6217945909322</text:p>
          </table:table-cell>
        </table:table-row>
        <table:table-row table:style-name="ro4">
          <table:table-cell table:style-name="ce16" office:value-type="float" office:value="0.3" calcext:value-type="float">
            <text:p>0.30</text:p>
          </table:table-cell>
          <table:table-cell/>
          <table:table-cell table:formula="of:=[.$C$29]*[.A79]" office:value-type="float" office:value="40.8001006432582" calcext:value-type="float">
            <text:p>40.80</text:p>
          </table:table-cell>
          <table:table-cell table:formula="of:=([.$C$32]*COSH([.C79]/[.$C$32])-[.$C$32]-[.$C$27])*-1" office:value-type="float" office:value="96.7256212578259" calcext:value-type="float">
            <text:p>96.73</text:p>
          </table:table-cell>
          <table:table-cell table:formula="of:=[.$D$29]*[.A79]" office:value-type="float" office:value="38.8572387078651" calcext:value-type="float">
            <text:p>38.86</text:p>
          </table:table-cell>
          <table:table-cell table:formula="of:=([.$D$32]*COSH([.E79]/[.$D$32])-[.$D$32]-[.$D$27])*-1" office:value-type="float" office:value="92.1196392931675" calcext:value-type="float">
            <text:p>92.12</text:p>
          </table:table-cell>
          <table:table-cell table:formula="of:=[.$E$29]*[.A79]" office:value-type="float" office:value="34.1216207118009" calcext:value-type="float">
            <text:p>34.12</text:p>
          </table:table-cell>
          <table:table-cell table:formula="of:=([.$E$32]*COSH([.G79]/[.$E$32])-[.$E$32]-[.$E$27])*-1" office:value-type="float" office:value="81.0682846594115" calcext:value-type="float">
            <text:p>81.07</text:p>
          </table:table-cell>
          <table:table-cell table:style-name="ce18" table:formula="of:=(ABS([.$A79])*[.$C$27]-[.$C$27])*-1" office:value-type="float" office:value="73.5" calcext:value-type="float">
            <text:p>73.50</text:p>
          </table:table-cell>
          <table:table-cell table:style-name="ce18" table:formula="of:=(ABS([.$A79])*[.$D$27]-[.$D$27])*-1" office:value-type="float" office:value="70" calcext:value-type="float">
            <text:p>70.00</text:p>
          </table:table-cell>
          <table:table-cell table:style-name="ce18" table:formula="of:=(ABS([.$A79])*[.$E$27]-[.$E$27])*-1" office:value-type="float" office:value="61.6" calcext:value-type="float">
            <text:p>61.60</text:p>
          </table:table-cell>
          <table:table-cell table:number-columns-repeated="3"/>
          <table:table-cell table:style-name="ce22" table:number-columns-repeated="2"/>
          <table:table-cell table:style-name="ce18" table:number-columns-repeated="3"/>
          <table:table-cell table:number-columns-repeated="8"/>
          <table:table-cell table:formula="of:=COS(RADIANS(['Traçage toile'.$C$14]))*['Traçage toile'.D71]+SIN(RADIANS(['Traçage toile'.$C$14]))*['Traçage toile'.E71]" office:value-type="float" office:value="45.9363800648656" calcext:value-type="float">
            <text:p>45.9363800648656</text:p>
          </table:table-cell>
          <table:table-cell table:style-name="ce35" table:formula="of:=-SIN(RADIANS(['Traçage toile'.$C$14]))*['Traçage toile'.D71]+COS(RADIANS(['Traçage toile'.$C$14]))*['Traçage toile'.E71]" office:value-type="float" office:value="11.9355648888289" calcext:value-type="float">
            <text:p>11.9355648888289</text:p>
          </table:table-cell>
        </table:table-row>
        <table:table-row table:style-name="ro4">
          <table:table-cell table:style-name="ce16" office:value-type="float" office:value="0.35" calcext:value-type="float">
            <text:p>0.35</text:p>
          </table:table-cell>
          <table:table-cell/>
          <table:table-cell table:formula="of:=[.$C$29]*[.A80]" office:value-type="float" office:value="47.6001174171346" calcext:value-type="float">
            <text:p>47.60</text:p>
          </table:table-cell>
          <table:table-cell table:formula="of:=([.$C$32]*COSH([.C80]/[.$C$32])-[.$C$32]-[.$C$27])*-1" office:value-type="float" office:value="93.6834015412499" calcext:value-type="float">
            <text:p>93.68</text:p>
          </table:table-cell>
          <table:table-cell table:formula="of:=[.$D$29]*[.A80]" office:value-type="float" office:value="45.333445159176" calcext:value-type="float">
            <text:p>45.33</text:p>
          </table:table-cell>
          <table:table-cell table:formula="of:=([.$D$32]*COSH([.E80]/[.$D$32])-[.$D$32]-[.$D$27])*-1" office:value-type="float" office:value="89.2222871821427" calcext:value-type="float">
            <text:p>89.22</text:p>
          </table:table-cell>
          <table:table-cell table:formula="of:=[.$E$29]*[.A80]" office:value-type="float" office:value="39.8085574971011" calcext:value-type="float">
            <text:p>39.81</text:p>
          </table:table-cell>
          <table:table-cell table:formula="of:=([.$E$32]*COSH([.G80]/[.$E$32])-[.$E$32]-[.$E$27])*-1" office:value-type="float" office:value="78.5195682114782" calcext:value-type="float">
            <text:p>78.52</text:p>
          </table:table-cell>
          <table:table-cell table:style-name="ce18" table:formula="of:=(ABS([.$A80])*[.$C$27]-[.$C$27])*-1" office:value-type="float" office:value="68.25" calcext:value-type="float">
            <text:p>68.25</text:p>
          </table:table-cell>
          <table:table-cell table:style-name="ce18" table:formula="of:=(ABS([.$A80])*[.$D$27]-[.$D$27])*-1" office:value-type="float" office:value="65" calcext:value-type="float">
            <text:p>65.00</text:p>
          </table:table-cell>
          <table:table-cell table:style-name="ce18" table:formula="of:=(ABS([.$A80])*[.$E$27]-[.$E$27])*-1" office:value-type="float" office:value="57.2" calcext:value-type="float">
            <text:p>57.20</text:p>
          </table:table-cell>
          <table:table-cell table:number-columns-repeated="3"/>
          <table:table-cell table:style-name="ce22" table:number-columns-repeated="2"/>
          <table:table-cell table:style-name="ce18" table:number-columns-repeated="3"/>
          <table:table-cell table:number-columns-repeated="8"/>
          <table:table-cell table:formula="of:=COS(RADIANS(['Traçage toile'.$C$14]))*['Traçage toile'.D72]+SIN(RADIANS(['Traçage toile'.$C$14]))*['Traçage toile'.E72]" office:value-type="float" office:value="53.953495912356" calcext:value-type="float">
            <text:p>53.953495912356</text:p>
          </table:table-cell>
          <table:table-cell table:style-name="ce35" table:formula="of:=-SIN(RADIANS(['Traçage toile'.$C$14]))*['Traçage toile'.D72]+COS(RADIANS(['Traçage toile'.$C$14]))*['Traçage toile'.E72]" office:value-type="float" office:value="12.9753981274722" calcext:value-type="float">
            <text:p>12.9753981274722</text:p>
          </table:table-cell>
        </table:table-row>
        <table:table-row table:style-name="ro4">
          <table:table-cell table:style-name="ce16" office:value-type="float" office:value="0.4" calcext:value-type="float">
            <text:p>0.40</text:p>
          </table:table-cell>
          <table:table-cell/>
          <table:table-cell table:formula="of:=[.$C$29]*[.A81]" office:value-type="float" office:value="54.400134191011" calcext:value-type="float">
            <text:p>54.40</text:p>
          </table:table-cell>
          <table:table-cell table:formula="of:=([.$C$32]*COSH([.C81]/[.$C$32])-[.$C$32]-[.$C$27])*-1" office:value-type="float" office:value="90.1370397638022" calcext:value-type="float">
            <text:p>90.14</text:p>
          </table:table-cell>
          <table:table-cell table:formula="of:=[.$D$29]*[.A81]" office:value-type="float" office:value="51.8096516104868" calcext:value-type="float">
            <text:p>51.81</text:p>
          </table:table-cell>
          <table:table-cell table:formula="of:=([.$D$32]*COSH([.E81]/[.$D$32])-[.$D$32]-[.$D$27])*-1" office:value-type="float" office:value="85.8447997750497" calcext:value-type="float">
            <text:p>85.84</text:p>
          </table:table-cell>
          <table:table-cell table:formula="of:=[.$E$29]*[.A81]" office:value-type="float" office:value="45.4954942824012" calcext:value-type="float">
            <text:p>45.50</text:p>
          </table:table-cell>
          <table:table-cell table:formula="of:=([.$E$32]*COSH([.G81]/[.$E$32])-[.$E$32]-[.$E$27])*-1" office:value-type="float" office:value="75.5483914612741" calcext:value-type="float">
            <text:p>75.55</text:p>
          </table:table-cell>
          <table:table-cell table:style-name="ce18" table:formula="of:=(ABS([.$A81])*[.$C$27]-[.$C$27])*-1" office:value-type="float" office:value="63" calcext:value-type="float">
            <text:p>63.00</text:p>
          </table:table-cell>
          <table:table-cell table:style-name="ce18" table:formula="of:=(ABS([.$A81])*[.$D$27]-[.$D$27])*-1" office:value-type="float" office:value="60" calcext:value-type="float">
            <text:p>60.00</text:p>
          </table:table-cell>
          <table:table-cell table:style-name="ce18" table:formula="of:=(ABS([.$A81])*[.$E$27]-[.$E$27])*-1" office:value-type="float" office:value="52.8" calcext:value-type="float">
            <text:p>52.80</text:p>
          </table:table-cell>
          <table:table-cell table:number-columns-repeated="3"/>
          <table:table-cell table:style-name="ce22" table:number-columns-repeated="2"/>
          <table:table-cell table:style-name="ce18" table:number-columns-repeated="3"/>
          <table:table-cell table:number-columns-repeated="8"/>
          <table:table-cell table:formula="of:=COS(RADIANS(['Traçage toile'.$C$14]))*['Traçage toile'.D73]+SIN(RADIANS(['Traçage toile'.$C$14]))*['Traçage toile'.E73]" office:value-type="float" office:value="62.0756700273592" calcext:value-type="float">
            <text:p>62.0756700273592</text:p>
          </table:table-cell>
          <table:table-cell table:style-name="ce35" table:formula="of:=-SIN(RADIANS(['Traçage toile'.$C$14]))*['Traçage toile'.D73]+COS(RADIANS(['Traçage toile'.$C$14]))*['Traçage toile'.E73]" office:value-type="float" office:value="13.7389690071622" calcext:value-type="float">
            <text:p>13.7389690071622</text:p>
          </table:table-cell>
        </table:table-row>
        <table:table-row table:style-name="ro4">
          <table:table-cell table:style-name="ce16" office:value-type="float" office:value="0.45" calcext:value-type="float">
            <text:p>0.45</text:p>
          </table:table-cell>
          <table:table-cell/>
          <table:table-cell table:formula="of:=[.$C$29]*[.A82]" office:value-type="float" office:value="61.2001509648873" calcext:value-type="float">
            <text:p>61.20</text:p>
          </table:table-cell>
          <table:table-cell table:formula="of:=([.$C$32]*COSH([.C82]/[.$C$32])-[.$C$32]-[.$C$27])*-1" office:value-type="float" office:value="86.0707499815983" calcext:value-type="float">
            <text:p>86.07</text:p>
          </table:table-cell>
          <table:table-cell table:formula="of:=[.$D$29]*[.A82]" office:value-type="float" office:value="58.2858580617977" calcext:value-type="float">
            <text:p>58.29</text:p>
          </table:table-cell>
          <table:table-cell table:formula="of:=([.$D$32]*COSH([.E82]/[.$D$32])-[.$D$32]-[.$D$27])*-1" office:value-type="float" office:value="81.9721428396174" calcext:value-type="float">
            <text:p>81.97</text:p>
          </table:table-cell>
          <table:table-cell table:formula="of:=[.$E$29]*[.A82]" office:value-type="float" office:value="51.1824310677014" calcext:value-type="float">
            <text:p>51.18</text:p>
          </table:table-cell>
          <table:table-cell table:formula="of:=([.$E$32]*COSH([.G82]/[.$E$32])-[.$E$32]-[.$E$27])*-1" office:value-type="float" office:value="72.1414849849852" calcext:value-type="float">
            <text:p>72.14</text:p>
          </table:table-cell>
          <table:table-cell table:style-name="ce18" table:formula="of:=(ABS([.$A82])*[.$C$27]-[.$C$27])*-1" office:value-type="float" office:value="57.75" calcext:value-type="float">
            <text:p>57.75</text:p>
          </table:table-cell>
          <table:table-cell table:style-name="ce18" table:formula="of:=(ABS([.$A82])*[.$D$27]-[.$D$27])*-1" office:value-type="float" office:value="55" calcext:value-type="float">
            <text:p>55.00</text:p>
          </table:table-cell>
          <table:table-cell table:style-name="ce18" table:formula="of:=(ABS([.$A82])*[.$E$27]-[.$E$27])*-1" office:value-type="float" office:value="48.4" calcext:value-type="float">
            <text:p>48.40</text:p>
          </table:table-cell>
          <table:table-cell table:number-columns-repeated="3"/>
          <table:table-cell table:style-name="ce22" table:number-columns-repeated="2"/>
          <table:table-cell table:style-name="ce18" table:number-columns-repeated="3"/>
          <table:table-cell table:number-columns-repeated="8"/>
          <table:table-cell table:formula="of:=COS(RADIANS(['Traçage toile'.$C$14]))*['Traçage toile'.D74]+SIN(RADIANS(['Traçage toile'.$C$14]))*['Traçage toile'.E74]" office:value-type="float" office:value="70.3039258724372" calcext:value-type="float">
            <text:p>70.3039258724372</text:p>
          </table:table-cell>
          <table:table-cell table:style-name="ce35" table:formula="of:=-SIN(RADIANS(['Traçage toile'.$C$14]))*['Traçage toile'.D74]+COS(RADIANS(['Traçage toile'.$C$14]))*['Traçage toile'.E74]" office:value-type="float" office:value="14.2235862196526" calcext:value-type="float">
            <text:p>14.2235862196526</text:p>
          </table:table-cell>
        </table:table-row>
        <table:table-row table:style-name="ro4">
          <table:table-cell table:style-name="ce16" office:value-type="float" office:value="0.5" calcext:value-type="float">
            <text:p>0.50</text:p>
          </table:table-cell>
          <table:table-cell/>
          <table:table-cell table:formula="of:=[.$C$29]*[.A83]" office:value-type="float" office:value="68.0001677387637" calcext:value-type="float">
            <text:p>68.00</text:p>
          </table:table-cell>
          <table:table-cell table:formula="of:=([.$C$32]*COSH([.C83]/[.$C$32])-[.$C$32]-[.$C$27])*-1" office:value-type="float" office:value="81.4664318917508" calcext:value-type="float">
            <text:p>81.47</text:p>
          </table:table-cell>
          <table:table-cell table:formula="of:=[.$D$29]*[.A83]" office:value-type="float" office:value="64.7620645131085" calcext:value-type="float">
            <text:p>64.76</text:p>
          </table:table-cell>
          <table:table-cell table:formula="of:=([.$D$32]*COSH([.E83]/[.$D$32])-[.$D$32]-[.$D$27])*-1" office:value-type="float" office:value="77.5870779921435" calcext:value-type="float">
            <text:p>77.59</text:p>
          </table:table-cell>
          <table:table-cell table:formula="of:=[.$E$29]*[.A83]" office:value-type="float" office:value="56.8693678530015" calcext:value-type="float">
            <text:p>56.87</text:p>
          </table:table-cell>
          <table:table-cell table:formula="of:=([.$E$32]*COSH([.G83]/[.$E$32])-[.$E$32]-[.$E$27])*-1" office:value-type="float" office:value="68.2836333680704" calcext:value-type="float">
            <text:p>68.28</text:p>
          </table:table-cell>
          <table:table-cell table:style-name="ce18" table:formula="of:=(ABS([.$A83])*[.$C$27]-[.$C$27])*-1" office:value-type="float" office:value="52.5" calcext:value-type="float">
            <text:p>52.50</text:p>
          </table:table-cell>
          <table:table-cell table:style-name="ce18" table:formula="of:=(ABS([.$A83])*[.$D$27]-[.$D$27])*-1" office:value-type="float" office:value="50" calcext:value-type="float">
            <text:p>50.00</text:p>
          </table:table-cell>
          <table:table-cell table:style-name="ce18" table:formula="of:=(ABS([.$A83])*[.$E$27]-[.$E$27])*-1" office:value-type="float" office:value="44" calcext:value-type="float">
            <text:p>44.00</text:p>
          </table:table-cell>
          <table:table-cell table:number-columns-repeated="3"/>
          <table:table-cell table:style-name="ce22" table:number-columns-repeated="2"/>
          <table:table-cell table:style-name="ce18" table:number-columns-repeated="3"/>
          <table:table-cell table:number-columns-repeated="8"/>
          <table:table-cell table:formula="of:=COS(RADIANS(['Traçage toile'.$C$14]))*['Traçage toile'.D75]+SIN(RADIANS(['Traçage toile'.$C$14]))*['Traçage toile'.E75]" office:value-type="float" office:value="78.6394274534384" calcext:value-type="float">
            <text:p>78.6394274534384</text:p>
          </table:table-cell>
          <table:table-cell table:style-name="ce35" table:formula="of:=-SIN(RADIANS(['Traçage toile'.$C$14]))*['Traçage toile'.D75]+COS(RADIANS(['Traçage toile'.$C$14]))*['Traçage toile'.E75]" office:value-type="float" office:value="14.4261888825482" calcext:value-type="float">
            <text:p>14.4261888825482</text:p>
          </table:table-cell>
        </table:table-row>
        <table:table-row table:style-name="ro4">
          <table:table-cell table:style-name="ce16" office:value-type="float" office:value="0.55" calcext:value-type="float">
            <text:p>0.55</text:p>
          </table:table-cell>
          <table:table-cell/>
          <table:table-cell table:formula="of:=[.$C$29]*[.A84]" office:value-type="float" office:value="74.8001845126401" calcext:value-type="float">
            <text:p>74.80</text:p>
          </table:table-cell>
          <table:table-cell table:formula="of:=([.$C$32]*COSH([.C84]/[.$C$32])-[.$C$32]-[.$C$27])*-1" office:value-type="float" office:value="76.3035902623702" calcext:value-type="float">
            <text:p>76.30</text:p>
          </table:table-cell>
          <table:table-cell table:formula="of:=[.$D$29]*[.A84]" office:value-type="float" office:value="71.2382709644194" calcext:value-type="float">
            <text:p>71.24</text:p>
          </table:table-cell>
          <table:table-cell table:formula="of:=([.$D$32]*COSH([.E84]/[.$D$32])-[.$D$32]-[.$D$27])*-1" office:value-type="float" office:value="72.670085964162" calcext:value-type="float">
            <text:p>72.67</text:p>
          </table:table-cell>
          <table:table-cell table:formula="of:=[.$E$29]*[.A84]" office:value-type="float" office:value="62.5563046383017" calcext:value-type="float">
            <text:p>62.56</text:p>
          </table:table-cell>
          <table:table-cell table:formula="of:=([.$E$32]*COSH([.G84]/[.$E$32])-[.$E$32]-[.$E$27])*-1" office:value-type="float" office:value="63.95760725246" calcext:value-type="float">
            <text:p>63.96</text:p>
          </table:table-cell>
          <table:table-cell table:style-name="ce18" table:formula="of:=(ABS([.$A84])*[.$C$27]-[.$C$27])*-1" office:value-type="float" office:value="47.25" calcext:value-type="float">
            <text:p>47.25</text:p>
          </table:table-cell>
          <table:table-cell table:style-name="ce18" table:formula="of:=(ABS([.$A84])*[.$D$27]-[.$D$27])*-1" office:value-type="float" office:value="45" calcext:value-type="float">
            <text:p>45.00</text:p>
          </table:table-cell>
          <table:table-cell table:style-name="ce18" table:formula="of:=(ABS([.$A84])*[.$E$27]-[.$E$27])*-1" office:value-type="float" office:value="39.6" calcext:value-type="float">
            <text:p>39.60</text:p>
          </table:table-cell>
          <table:table-cell table:number-columns-repeated="3"/>
          <table:table-cell table:style-name="ce22" table:number-columns-repeated="2"/>
          <table:table-cell table:style-name="ce18" table:number-columns-repeated="3"/>
          <table:table-cell table:number-columns-repeated="8"/>
          <table:table-cell table:formula="of:=COS(RADIANS(['Traçage toile'.$C$14]))*['Traçage toile'.D76]+SIN(RADIANS(['Traçage toile'.$C$14]))*['Traçage toile'.E76]" office:value-type="float" office:value="87.0834808616407" calcext:value-type="float">
            <text:p>87.0834808616407</text:p>
          </table:table-cell>
          <table:table-cell table:style-name="ce35" table:formula="of:=-SIN(RADIANS(['Traçage toile'.$C$14]))*['Traçage toile'.D76]+COS(RADIANS(['Traçage toile'.$C$14]))*['Traçage toile'.E76]" office:value-type="float" office:value="14.3433424840684" calcext:value-type="float">
            <text:p>14.3433424840684</text:p>
          </table:table-cell>
        </table:table-row>
        <table:table-row table:style-name="ro4">
          <table:table-cell table:style-name="ce16" office:value-type="float" office:value="0.6" calcext:value-type="float">
            <text:p>0.60</text:p>
          </table:table-cell>
          <table:table-cell/>
          <table:table-cell table:formula="of:=[.$C$29]*[.A85]" office:value-type="float" office:value="81.6002012865164" calcext:value-type="float">
            <text:p>81.60</text:p>
          </table:table-cell>
          <table:table-cell table:formula="of:=([.$C$32]*COSH([.C85]/[.$C$32])-[.$C$32]-[.$C$27])*-1" office:value-type="float" office:value="70.5592437020022" calcext:value-type="float">
            <text:p>70.56</text:p>
          </table:table-cell>
          <table:table-cell table:formula="of:=[.$D$29]*[.A85]" office:value-type="float" office:value="77.7144774157302" calcext:value-type="float">
            <text:p>77.71</text:p>
          </table:table-cell>
          <table:table-cell table:formula="of:=([.$D$32]*COSH([.E85]/[.$D$32])-[.$D$32]-[.$D$27])*-1" office:value-type="float" office:value="67.1992797161924" calcext:value-type="float">
            <text:p>67.20</text:p>
          </table:table-cell>
          <table:table-cell table:formula="of:=[.$E$29]*[.A85]" office:value-type="float" office:value="68.2432414236018" calcext:value-type="float">
            <text:p>68.24</text:p>
          </table:table-cell>
          <table:table-cell table:formula="of:=([.$E$32]*COSH([.G85]/[.$E$32])-[.$E$32]-[.$E$27])*-1" office:value-type="float" office:value="59.1440863893823" calcext:value-type="float">
            <text:p>59.14</text:p>
          </table:table-cell>
          <table:table-cell table:style-name="ce18" table:formula="of:=(ABS([.$A85])*[.$C$27]-[.$C$27])*-1" office:value-type="float" office:value="42" calcext:value-type="float">
            <text:p>42.00</text:p>
          </table:table-cell>
          <table:table-cell table:style-name="ce18" table:formula="of:=(ABS([.$A85])*[.$D$27]-[.$D$27])*-1" office:value-type="float" office:value="40" calcext:value-type="float">
            <text:p>40.00</text:p>
          </table:table-cell>
          <table:table-cell table:style-name="ce18" table:formula="of:=(ABS([.$A85])*[.$E$27]-[.$E$27])*-1" office:value-type="float" office:value="35.2" calcext:value-type="float">
            <text:p>35.20</text:p>
          </table:table-cell>
          <table:table-cell table:number-columns-repeated="3"/>
          <table:table-cell table:style-name="ce22" table:number-columns-repeated="2"/>
          <table:table-cell table:style-name="ce18" table:number-columns-repeated="3"/>
          <table:table-cell table:number-columns-repeated="8"/>
          <table:table-cell table:formula="of:=COS(RADIANS(['Traçage toile'.$C$14]))*['Traçage toile'.D77]+SIN(RADIANS(['Traçage toile'.$C$14]))*['Traçage toile'.E77]" office:value-type="float" office:value="95.6375360041374" calcext:value-type="float">
            <text:p>95.6375360041374</text:p>
          </table:table-cell>
          <table:table-cell table:style-name="ce35" table:formula="of:=-SIN(RADIANS(['Traçage toile'.$C$14]))*['Traçage toile'.D77]+COS(RADIANS(['Traçage toile'.$C$14]))*['Traçage toile'.E77]" office:value-type="float" office:value="13.9712343328052" calcext:value-type="float">
            <text:p>13.9712343328052</text:p>
          </table:table-cell>
        </table:table-row>
        <table:table-row table:style-name="ro4">
          <table:table-cell table:style-name="ce16" office:value-type="float" office:value="0.65" calcext:value-type="float">
            <text:p>0.65</text:p>
          </table:table-cell>
          <table:table-cell/>
          <table:table-cell table:formula="of:=[.$C$29]*[.A86]" office:value-type="float" office:value="88.4002180603928" calcext:value-type="float">
            <text:p>88.40</text:p>
          </table:table-cell>
          <table:table-cell table:formula="of:=([.$C$32]*COSH([.C86]/[.$C$32])-[.$C$32]-[.$C$27])*-1" office:value-type="float" office:value="64.2078223624063" calcext:value-type="float">
            <text:p>64.21</text:p>
          </table:table-cell>
          <table:table-cell table:formula="of:=[.$D$29]*[.A86]" office:value-type="float" office:value="84.190683867041" calcext:value-type="float">
            <text:p>84.19</text:p>
          </table:table-cell>
          <table:table-cell table:formula="of:=([.$D$32]*COSH([.E86]/[.$D$32])-[.$D$32]-[.$D$27])*-1" office:value-type="float" office:value="61.1503070118153" calcext:value-type="float">
            <text:p>61.15</text:p>
          </table:table-cell>
          <table:table-cell table:formula="of:=[.$E$29]*[.A86]" office:value-type="float" office:value="73.930178208902" calcext:value-type="float">
            <text:p>73.93</text:p>
          </table:table-cell>
          <table:table-cell table:formula="of:=([.$E$32]*COSH([.G86]/[.$E$32])-[.$E$32]-[.$E$27])*-1" office:value-type="float" office:value="53.8215733541666" calcext:value-type="float">
            <text:p>53.82</text:p>
          </table:table-cell>
          <table:table-cell table:style-name="ce18" table:formula="of:=(ABS([.$A86])*[.$C$27]-[.$C$27])*-1" office:value-type="float" office:value="36.75" calcext:value-type="float">
            <text:p>36.75</text:p>
          </table:table-cell>
          <table:table-cell table:style-name="ce18" table:formula="of:=(ABS([.$A86])*[.$D$27]-[.$D$27])*-1" office:value-type="float" office:value="35" calcext:value-type="float">
            <text:p>35.00</text:p>
          </table:table-cell>
          <table:table-cell table:style-name="ce18" table:formula="of:=(ABS([.$A86])*[.$E$27]-[.$E$27])*-1" office:value-type="float" office:value="30.8" calcext:value-type="float">
            <text:p>30.80</text:p>
          </table:table-cell>
          <table:table-cell table:number-columns-repeated="3"/>
          <table:table-cell table:style-name="ce22" table:number-columns-repeated="2"/>
          <table:table-cell table:style-name="ce18" table:number-columns-repeated="3"/>
          <table:table-cell table:number-columns-repeated="8"/>
          <table:table-cell table:formula="of:=COS(RADIANS(['Traçage toile'.$C$14]))*['Traçage toile'.D78]+SIN(RADIANS(['Traçage toile'.$C$14]))*['Traçage toile'.E78]" office:value-type="float" office:value="104.303188524759" calcext:value-type="float">
            <text:p>104.303188524759</text:p>
          </table:table-cell>
          <table:table-cell table:style-name="ce35" table:formula="of:=-SIN(RADIANS(['Traçage toile'.$C$14]))*['Traçage toile'.D78]+COS(RADIANS(['Traçage toile'.$C$14]))*['Traçage toile'.E78]" office:value-type="float" office:value="13.3056685064465" calcext:value-type="float">
            <text:p>13.3056685064465</text:p>
          </table:table-cell>
        </table:table-row>
        <table:table-row table:style-name="ro4">
          <table:table-cell table:style-name="ce16" office:value-type="float" office:value="0.7" calcext:value-type="float">
            <text:p>0.70</text:p>
          </table:table-cell>
          <table:table-cell/>
          <table:table-cell table:formula="of:=[.$C$29]*[.A87]" office:value-type="float" office:value="95.2002348342691" calcext:value-type="float">
            <text:p>95.20</text:p>
          </table:table-cell>
          <table:table-cell table:formula="of:=([.$C$32]*COSH([.C87]/[.$C$32])-[.$C$32]-[.$C$27])*-1" office:value-type="float" office:value="57.2210541193194" calcext:value-type="float">
            <text:p>57.22</text:p>
          </table:table-cell>
          <table:table-cell table:formula="of:=[.$D$29]*[.A87]" office:value-type="float" office:value="90.6668903183519" calcext:value-type="float">
            <text:p>90.67</text:p>
          </table:table-cell>
          <table:table-cell table:formula="of:=([.$D$32]*COSH([.E87]/[.$D$32])-[.$D$32]-[.$D$27])*-1" office:value-type="float" office:value="54.4962420183992" calcext:value-type="float">
            <text:p>54.50</text:p>
          </table:table-cell>
          <table:table-cell table:formula="of:=[.$E$29]*[.A87]" office:value-type="float" office:value="79.6171149942021" calcext:value-type="float">
            <text:p>79.62</text:p>
          </table:table-cell>
          <table:table-cell table:formula="of:=([.$E$32]*COSH([.G87]/[.$E$32])-[.$E$32]-[.$E$27])*-1" office:value-type="float" office:value="47.966297537671" calcext:value-type="float">
            <text:p>47.97</text:p>
          </table:table-cell>
          <table:table-cell table:style-name="ce18" table:formula="of:=(ABS([.$A87])*[.$C$27]-[.$C$27])*-1" office:value-type="float" office:value="31.5" calcext:value-type="float">
            <text:p>31.50</text:p>
          </table:table-cell>
          <table:table-cell table:style-name="ce18" table:formula="of:=(ABS([.$A87])*[.$D$27]-[.$D$27])*-1" office:value-type="float" office:value="30" calcext:value-type="float">
            <text:p>30.00</text:p>
          </table:table-cell>
          <table:table-cell table:style-name="ce18" table:formula="of:=(ABS([.$A87])*[.$E$27]-[.$E$27])*-1" office:value-type="float" office:value="26.4" calcext:value-type="float">
            <text:p>26.40</text:p>
          </table:table-cell>
          <table:table-cell table:number-columns-repeated="3"/>
          <table:table-cell table:style-name="ce22" table:number-columns-repeated="2"/>
          <table:table-cell table:style-name="ce18" table:number-columns-repeated="3"/>
          <table:table-cell table:number-columns-repeated="8"/>
          <table:table-cell table:formula="of:=COS(RADIANS(['Traçage toile'.$C$14]))*['Traçage toile'.D79]+SIN(RADIANS(['Traçage toile'.$C$14]))*['Traçage toile'.E79]" office:value-type="float" office:value="113.082181918077" calcext:value-type="float">
            <text:p>113.082181918077</text:p>
          </table:table-cell>
          <table:table-cell table:style-name="ce35" table:formula="of:=-SIN(RADIANS(['Traçage toile'.$C$14]))*['Traçage toile'.D79]+COS(RADIANS(['Traçage toile'.$C$14]))*['Traçage toile'.E79]" office:value-type="float" office:value="12.3420602927722" calcext:value-type="float">
            <text:p>12.3420602927722</text:p>
          </table:table-cell>
        </table:table-row>
        <table:table-row table:style-name="ro4">
          <table:table-cell table:style-name="ce16" office:value-type="float" office:value="0.75" calcext:value-type="float">
            <text:p>0.75</text:p>
          </table:table-cell>
          <table:table-cell/>
          <table:table-cell table:formula="of:=[.$C$29]*[.A88]" office:value-type="float" office:value="102.000251608146" calcext:value-type="float">
            <text:p>102.00</text:p>
          </table:table-cell>
          <table:table-cell table:formula="of:=([.$C$32]*COSH([.C88]/[.$C$32])-[.$C$32]-[.$C$27])*-1" office:value-type="float" office:value="49.5678387245602" calcext:value-type="float">
            <text:p>49.57</text:p>
          </table:table-cell>
          <table:table-cell table:formula="of:=[.$D$29]*[.A88]" office:value-type="float" office:value="97.1430967696628" calcext:value-type="float">
            <text:p>97.14</text:p>
          </table:table-cell>
          <table:table-cell table:formula="of:=([.$D$32]*COSH([.E88]/[.$D$32])-[.$D$32]-[.$D$27])*-1" office:value-type="float" office:value="47.2074654519618" calcext:value-type="float">
            <text:p>47.21</text:p>
          </table:table-cell>
          <table:table-cell table:formula="of:=[.$E$29]*[.A88]" office:value-type="float" office:value="85.3040517795023" calcext:value-type="float">
            <text:p>85.30</text:p>
          </table:table-cell>
          <table:table-cell table:formula="of:=([.$E$32]*COSH([.G88]/[.$E$32])-[.$E$32]-[.$E$27])*-1" office:value-type="float" office:value="41.552108985554" calcext:value-type="float">
            <text:p>41.55</text:p>
          </table:table-cell>
          <table:table-cell table:style-name="ce18" table:formula="of:=(ABS([.$A88])*[.$C$27]-[.$C$27])*-1" office:value-type="float" office:value="26.25" calcext:value-type="float">
            <text:p>26.25</text:p>
          </table:table-cell>
          <table:table-cell table:style-name="ce18" table:formula="of:=(ABS([.$A88])*[.$D$27]-[.$D$27])*-1" office:value-type="float" office:value="25" calcext:value-type="float">
            <text:p>25.00</text:p>
          </table:table-cell>
          <table:table-cell table:style-name="ce18" table:formula="of:=(ABS([.$A88])*[.$E$27]-[.$E$27])*-1" office:value-type="float" office:value="22" calcext:value-type="float">
            <text:p>22.00</text:p>
          </table:table-cell>
          <table:table-cell table:number-columns-repeated="3"/>
          <table:table-cell table:style-name="ce22" table:number-columns-repeated="2"/>
          <table:table-cell table:style-name="ce18" table:number-columns-repeated="3"/>
          <table:table-cell table:number-columns-repeated="8"/>
          <table:table-cell table:formula="of:=COS(RADIANS(['Traçage toile'.$C$14]))*['Traçage toile'.D80]+SIN(RADIANS(['Traçage toile'.$C$14]))*['Traçage toile'.E80]" office:value-type="float" office:value="121.976409839284" calcext:value-type="float">
            <text:p>121.976409839284</text:p>
          </table:table-cell>
          <table:table-cell table:style-name="ce35" table:formula="of:=-SIN(RADIANS(['Traçage toile'.$C$14]))*['Traçage toile'.D80]+COS(RADIANS(['Traçage toile'.$C$14]))*['Traçage toile'.E80]" office:value-type="float" office:value="11.0754301155591" calcext:value-type="float">
            <text:p>11.0754301155591</text:p>
          </table:table-cell>
        </table:table-row>
        <table:table-row table:style-name="ro4">
          <table:table-cell table:style-name="ce16" office:value-type="float" office:value="0.8" calcext:value-type="float">
            <text:p>0.80</text:p>
          </table:table-cell>
          <table:table-cell/>
          <table:table-cell table:formula="of:=[.$C$29]*[.A89]" office:value-type="float" office:value="108.800268382022" calcext:value-type="float">
            <text:p>108.80</text:p>
          </table:table-cell>
          <table:table-cell table:formula="of:=([.$C$32]*COSH([.C89]/[.$C$32])-[.$C$32]-[.$C$27])*-1" office:value-type="float" office:value="41.2141093692863" calcext:value-type="float">
            <text:p>41.21</text:p>
          </table:table-cell>
          <table:table-cell table:formula="of:=[.$D$29]*[.A89]" office:value-type="float" office:value="103.619303220974" calcext:value-type="float">
            <text:p>103.62</text:p>
          </table:table-cell>
          <table:table-cell table:formula="of:=([.$D$32]*COSH([.E89]/[.$D$32])-[.$D$32]-[.$D$27])*-1" office:value-type="float" office:value="39.2515327326532" calcext:value-type="float">
            <text:p>39.25</text:p>
          </table:table-cell>
          <table:table-cell table:formula="of:=[.$E$29]*[.A89]" office:value-type="float" office:value="90.9909885648024" calcext:value-type="float">
            <text:p>90.99</text:p>
          </table:table-cell>
          <table:table-cell table:formula="of:=([.$E$32]*COSH([.G89]/[.$E$32])-[.$E$32]-[.$E$27])*-1" office:value-type="float" office:value="34.5503616112721" calcext:value-type="float">
            <text:p>34.55</text:p>
          </table:table-cell>
          <table:table-cell table:style-name="ce18" table:formula="of:=(ABS([.$A89])*[.$C$27]-[.$C$27])*-1" office:value-type="float" office:value="21" calcext:value-type="float">
            <text:p>21.00</text:p>
          </table:table-cell>
          <table:table-cell table:style-name="ce18" table:formula="of:=(ABS([.$A89])*[.$D$27]-[.$D$27])*-1" office:value-type="float" office:value="20" calcext:value-type="float">
            <text:p>20.00</text:p>
          </table:table-cell>
          <table:table-cell table:style-name="ce18" table:formula="of:=(ABS([.$A89])*[.$E$27]-[.$E$27])*-1" office:value-type="float" office:value="17.6" calcext:value-type="float">
            <text:p>17.60</text:p>
          </table:table-cell>
          <table:table-cell table:number-columns-repeated="3"/>
          <table:table-cell table:style-name="ce22" table:number-columns-repeated="2"/>
          <table:table-cell table:style-name="ce18" table:number-columns-repeated="3"/>
          <table:table-cell table:number-columns-repeated="8"/>
          <table:table-cell table:formula="of:=COS(RADIANS(['Traçage toile'.$C$14]))*['Traçage toile'.D81]+SIN(RADIANS(['Traçage toile'.$C$14]))*['Traçage toile'.E81]" office:value-type="float" office:value="130.987918613024" calcext:value-type="float">
            <text:p>130.987918613024</text:p>
          </table:table-cell>
          <table:table-cell table:style-name="ce35" table:formula="of:=-SIN(RADIANS(['Traçage toile'.$C$14]))*['Traçage toile'.D81]+COS(RADIANS(['Traçage toile'.$C$14]))*['Traçage toile'.E81]" office:value-type="float" office:value="9.50039693734748" calcext:value-type="float">
            <text:p>9.50039693734748</text:p>
          </table:table-cell>
        </table:table-row>
        <table:table-row table:style-name="ro4">
          <table:table-cell table:style-name="ce16" office:value-type="float" office:value="0.85" calcext:value-type="float">
            <text:p>0.85</text:p>
          </table:table-cell>
          <table:table-cell/>
          <table:table-cell table:formula="of:=[.$C$29]*[.A90]" office:value-type="float" office:value="115.600285155898" calcext:value-type="float">
            <text:p>115.60</text:p>
          </table:table-cell>
          <table:table-cell table:formula="of:=([.$C$32]*COSH([.C90]/[.$C$32])-[.$C$32]-[.$C$27])*-1" office:value-type="float" office:value="32.1226810421807" calcext:value-type="float">
            <text:p>32.12</text:p>
          </table:table-cell>
          <table:table-cell table:formula="of:=[.$D$29]*[.A90]" office:value-type="float" office:value="110.095509672284" calcext:value-type="float">
            <text:p>110.10</text:p>
          </table:table-cell>
          <table:table-cell table:formula="of:=([.$D$32]*COSH([.E90]/[.$D$32])-[.$D$32]-[.$D$27])*-1" office:value-type="float" office:value="30.5930295639811" calcext:value-type="float">
            <text:p>30.59</text:p>
          </table:table-cell>
          <table:table-cell table:formula="of:=[.$E$29]*[.A90]" office:value-type="float" office:value="96.6779253501025" calcext:value-type="float">
            <text:p>96.68</text:p>
          </table:table-cell>
          <table:table-cell table:formula="of:=([.$E$32]*COSH([.G90]/[.$E$32])-[.$E$32]-[.$E$27])*-1" office:value-type="float" office:value="26.9297852612264" calcext:value-type="float">
            <text:p>26.93</text:p>
          </table:table-cell>
          <table:table-cell table:style-name="ce18" table:formula="of:=(ABS([.$A90])*[.$C$27]-[.$C$27])*-1" office:value-type="float" office:value="15.75" calcext:value-type="float">
            <text:p>15.75</text:p>
          </table:table-cell>
          <table:table-cell table:style-name="ce18" table:formula="of:=(ABS([.$A90])*[.$D$27]-[.$D$27])*-1" office:value-type="float" office:value="15" calcext:value-type="float">
            <text:p>15.00</text:p>
          </table:table-cell>
          <table:table-cell table:style-name="ce18" table:formula="of:=(ABS([.$A90])*[.$E$27]-[.$E$27])*-1" office:value-type="float" office:value="13.2" calcext:value-type="float">
            <text:p>13.20</text:p>
          </table:table-cell>
          <table:table-cell table:number-columns-repeated="3"/>
          <table:table-cell table:style-name="ce22" table:number-columns-repeated="2"/>
          <table:table-cell table:style-name="ce18" table:number-columns-repeated="3"/>
          <table:table-cell table:number-columns-repeated="8"/>
          <table:table-cell table:formula="of:=COS(RADIANS(['Traçage toile'.$C$14]))*['Traçage toile'.D82]+SIN(RADIANS(['Traçage toile'.$C$14]))*['Traçage toile'.E82]" office:value-type="float" office:value="140.118909944478" calcext:value-type="float">
            <text:p>140.118909944478</text:p>
          </table:table-cell>
          <table:table-cell table:style-name="ce35" table:formula="of:=-SIN(RADIANS(['Traçage toile'.$C$14]))*['Traçage toile'.D82]+COS(RADIANS(['Traçage toile'.$C$14]))*['Traçage toile'.E82]" office:value-type="float" office:value="7.61117113032671" calcext:value-type="float">
            <text:p>7.61117113032671</text:p>
          </table:table-cell>
        </table:table-row>
        <table:table-row table:style-name="ro4">
          <table:table-cell table:style-name="ce16" office:value-type="float" office:value="0.9" calcext:value-type="float">
            <text:p>0.90</text:p>
          </table:table-cell>
          <table:table-cell/>
          <table:table-cell table:formula="of:=[.$C$29]*[.A91]" office:value-type="float" office:value="122.400301929775" calcext:value-type="float">
            <text:p>122.40</text:p>
          </table:table-cell>
          <table:table-cell table:formula="of:=([.$C$32]*COSH([.C91]/[.$C$32])-[.$C$32]-[.$C$27])*-1" office:value-type="float" office:value="22.2530850075619" calcext:value-type="float">
            <text:p>22.25</text:p>
          </table:table-cell>
          <table:table-cell table:formula="of:=[.$D$29]*[.A91]" office:value-type="float" office:value="116.571716123595" calcext:value-type="float">
            <text:p>116.57</text:p>
          </table:table-cell>
          <table:table-cell table:formula="of:=([.$D$32]*COSH([.E91]/[.$D$32])-[.$D$32]-[.$D$27])*-1" office:value-type="float" office:value="21.1934142929156" calcext:value-type="float">
            <text:p>21.19</text:p>
          </table:table-cell>
          <table:table-cell table:formula="of:=[.$E$29]*[.A91]" office:value-type="float" office:value="102.364862135403" calcext:value-type="float">
            <text:p>102.36</text:p>
          </table:table-cell>
          <table:table-cell table:formula="of:=([.$E$32]*COSH([.G91]/[.$E$32])-[.$E$32]-[.$E$27])*-1" office:value-type="float" office:value="18.6563460606934" calcext:value-type="float">
            <text:p>18.66</text:p>
          </table:table-cell>
          <table:table-cell table:style-name="ce18" table:formula="of:=(ABS([.$A91])*[.$C$27]-[.$C$27])*-1" office:value-type="float" office:value="10.5" calcext:value-type="float">
            <text:p>10.50</text:p>
          </table:table-cell>
          <table:table-cell table:style-name="ce18" table:formula="of:=(ABS([.$A91])*[.$D$27]-[.$D$27])*-1" office:value-type="float" office:value="10" calcext:value-type="float">
            <text:p>10.00</text:p>
          </table:table-cell>
          <table:table-cell table:style-name="ce18" table:formula="of:=(ABS([.$A91])*[.$E$27]-[.$E$27])*-1" office:value-type="float" office:value="8.8" calcext:value-type="float">
            <text:p>8.80</text:p>
          </table:table-cell>
          <table:table-cell table:number-columns-repeated="3"/>
          <table:table-cell table:style-name="ce22" table:number-columns-repeated="2"/>
          <table:table-cell table:style-name="ce18" table:number-columns-repeated="3"/>
          <table:table-cell table:number-columns-repeated="8"/>
          <table:table-cell table:formula="of:=COS(RADIANS(['Traçage toile'.$C$14]))*['Traçage toile'.D83]+SIN(RADIANS(['Traçage toile'.$C$14]))*['Traçage toile'.E83]" office:value-type="float" office:value="149.371743836317" calcext:value-type="float">
            <text:p>149.371743836317</text:p>
          </table:table-cell>
          <table:table-cell table:style-name="ce35" table:formula="of:=-SIN(RADIANS(['Traçage toile'.$C$14]))*['Traçage toile'.D83]+COS(RADIANS(['Traçage toile'.$C$14]))*['Traçage toile'.E83]" office:value-type="float" office:value="5.40154680589783" calcext:value-type="float">
            <text:p>5.40154680589783</text:p>
          </table:table-cell>
        </table:table-row>
        <table:table-row table:style-name="ro4">
          <table:table-cell table:style-name="ce16" office:value-type="float" office:value="0.95" calcext:value-type="float">
            <text:p>0.95</text:p>
          </table:table-cell>
          <table:table-cell/>
          <table:table-cell table:formula="of:=[.$C$29]*[.A92]" office:value-type="float" office:value="129.200318703651" calcext:value-type="float">
            <text:p>129.20</text:p>
          </table:table-cell>
          <table:table-cell table:formula="of:=([.$C$32]*COSH([.C92]/[.$C$32])-[.$C$32]-[.$C$27])*-1" office:value-type="float" office:value="11.5613886666309" calcext:value-type="float">
            <text:p>11.56</text:p>
          </table:table-cell>
          <table:table-cell table:formula="of:=[.$D$29]*[.A92]" office:value-type="float" office:value="123.047922574906" calcext:value-type="float">
            <text:p>123.05</text:p>
          </table:table-cell>
          <table:table-cell table:formula="of:=([.$D$32]*COSH([.E92]/[.$D$32])-[.$D$32]-[.$D$27])*-1" office:value-type="float" office:value="11.0108463491718" calcext:value-type="float">
            <text:p>11.01</text:p>
          </table:table-cell>
          <table:table-cell table:formula="of:=[.$E$29]*[.A92]" office:value-type="float" office:value="108.051798920703" calcext:value-type="float">
            <text:p>108.05</text:p>
          </table:table-cell>
          <table:table-cell table:formula="of:=([.$E$32]*COSH([.G92]/[.$E$32])-[.$E$32]-[.$E$27])*-1" office:value-type="float" office:value="9.69309441684098" calcext:value-type="float">
            <text:p>9.69</text:p>
          </table:table-cell>
          <table:table-cell table:style-name="ce18" table:formula="of:=(ABS([.$A92])*[.$C$27]-[.$C$27])*-1" office:value-type="float" office:value="5.25" calcext:value-type="float">
            <text:p>5.25</text:p>
          </table:table-cell>
          <table:table-cell table:style-name="ce18" table:formula="of:=(ABS([.$A92])*[.$D$27]-[.$D$27])*-1" office:value-type="float" office:value="5" calcext:value-type="float">
            <text:p>5.00</text:p>
          </table:table-cell>
          <table:table-cell table:style-name="ce18" table:formula="of:=(ABS([.$A92])*[.$E$27]-[.$E$27])*-1" office:value-type="float" office:value="4.39999999999999" calcext:value-type="float">
            <text:p>4.40</text:p>
          </table:table-cell>
          <table:table-cell table:number-columns-repeated="3"/>
          <table:table-cell table:style-name="ce22" table:number-columns-repeated="2"/>
          <table:table-cell table:style-name="ce18" table:number-columns-repeated="3"/>
          <table:table-cell table:number-columns-repeated="8"/>
          <table:table-cell table:formula="of:=COS(RADIANS(['Traçage toile'.$C$14]))*['Traçage toile'.D84]+SIN(RADIANS(['Traçage toile'.$C$14]))*['Traçage toile'.E84]" office:value-type="float" office:value="158.748941715365" calcext:value-type="float">
            <text:p>158.748941715365</text:p>
          </table:table-cell>
          <table:table-cell table:style-name="ce35" table:formula="of:=-SIN(RADIANS(['Traçage toile'.$C$14]))*['Traçage toile'.D84]+COS(RADIANS(['Traçage toile'.$C$14]))*['Traçage toile'.E84]" office:value-type="float" office:value="2.86489359274928" calcext:value-type="float">
            <text:p>2.86489359274928</text:p>
          </table:table-cell>
        </table:table-row>
        <table:table-row table:style-name="ro4">
          <table:table-cell table:style-name="ce16" office:value-type="float" office:value="1" calcext:value-type="float">
            <text:p>1.00</text:p>
          </table:table-cell>
          <table:table-cell/>
          <table:table-cell table:formula="of:=[.$C$29]*[.A93]" office:value-type="float" office:value="136.000335477527" calcext:value-type="float">
            <text:p>136.00</text:p>
          </table:table-cell>
          <table:table-cell table:formula="of:=([.$C$32]*COSH([.C93]/[.$C$32])-[.$C$32]-[.$C$27])*-1" office:value-type="float" office:value="-0" calcext:value-type="float">
            <text:p>0.00</text:p>
          </table:table-cell>
          <table:table-cell table:formula="of:=[.$D$29]*[.A93]" office:value-type="float" office:value="129.524129026217" calcext:value-type="float">
            <text:p>129.52</text:p>
          </table:table-cell>
          <table:table-cell table:formula="of:=([.$D$32]*COSH([.E93]/[.$D$32])-[.$D$32]-[.$D$27])*-1" office:value-type="float" office:value="-0.000000000000653699316899292" calcext:value-type="float">
            <text:p>0.00</text:p>
          </table:table-cell>
          <table:table-cell table:formula="of:=[.$E$29]*[.A93]" office:value-type="float" office:value="113.738735706003" calcext:value-type="float">
            <text:p>113.74</text:p>
          </table:table-cell>
          <table:table-cell table:formula="of:=([.$E$32]*COSH([.G93]/[.$E$32])-[.$E$32]-[.$E$27])*-1" office:value-type="float" office:value="-0" calcext:value-type="float">
            <text:p>0.00</text:p>
          </table:table-cell>
          <table:table-cell table:style-name="ce18" table:formula="of:=(ABS([.$A93])*[.$C$27]-[.$C$27])*-1" office:value-type="float" office:value="-0" calcext:value-type="float">
            <text:p>0.00</text:p>
          </table:table-cell>
          <table:table-cell table:style-name="ce18" table:formula="of:=(ABS([.$A93])*[.$D$27]-[.$D$27])*-1" office:value-type="float" office:value="-0" calcext:value-type="float">
            <text:p>0.00</text:p>
          </table:table-cell>
          <table:table-cell table:style-name="ce18" table:formula="of:=(ABS([.$A93])*[.$E$27]-[.$E$27])*-1" office:value-type="float" office:value="-0" calcext:value-type="float">
            <text:p>0.00</text:p>
          </table:table-cell>
          <table:table-cell table:number-columns-repeated="3"/>
          <table:table-cell table:style-name="ce22" table:number-columns-repeated="2"/>
          <table:table-cell table:style-name="ce18" table:number-columns-repeated="3"/>
          <table:table-cell table:number-columns-repeated="8"/>
          <table:table-cell table:formula="of:=COS(RADIANS(['Traçage toile'.$C$14]))*['Traçage toile'.D85]+SIN(RADIANS(['Traçage toile'.$C$14]))*['Traçage toile'.E85]" office:value-type="float" office:value="168.253189773141" calcext:value-type="float">
            <text:p>168.253189773141</text:p>
          </table:table-cell>
          <table:table-cell table:style-name="ce35" table:formula="of:=-SIN(RADIANS(['Traçage toile'.$C$14]))*['Traçage toile'.D85]+COS(RADIANS(['Traçage toile'.$C$14]))*['Traçage toile'.E85]" office:value-type="float" office:value="-0.0058521474477331" calcext:value-type="float">
            <text:p>-0.005852147447733</text:p>
          </table:table-cell>
        </table:table-row>
        <table:table-row table:style-name="ro2">
          <table:table-cell table:style-name="Default"/>
          <table:table-cell/>
          <table:table-cell table:style-name="Default" table:number-columns-repeated="6"/>
          <table:table-cell table:number-columns-repeated="3"/>
          <table:table-cell table:style-name="ce32" table:number-columns-repeated="2"/>
          <table:table-cell table:number-columns-repeated="16"/>
        </table:table-row>
        <table:table-row table:style-name="ro2">
          <table:table-cell table:style-name="ce15" office:value-type="string" calcext:value-type="string">
            <text:p>Section d’arceau n°</text:p>
          </table:table-cell>
          <table:table-cell/>
          <table:table-cell table:style-name="ce20" office:value-type="string" calcext:value-type="string">
            <text:p>X arceau</text:p>
          </table:table-cell>
          <table:table-cell table:style-name="ce20" office:value-type="string" calcext:value-type="string">
            <text:p>Arceau</text:p>
          </table:table-cell>
          <table:table-cell table:style-name="ce20" office:value-type="string" calcext:value-type="string">
            <text:p>dx jonctions arceau</text:p>
          </table:table-cell>
          <table:table-cell table:style-name="ce20" office:value-type="string" calcext:value-type="string">
            <text:p>dy jonctions arceau</text:p>
          </table:table-cell>
          <table:table-cell table:style-name="ce20" office:value-type="string" calcext:value-type="string">
            <text:p>X jonctions arceau</text:p>
          </table:table-cell>
          <table:table-cell table:style-name="ce20" office:value-type="string" calcext:value-type="string">
            <text:p>Jonctions arceau</text:p>
          </table:table-cell>
          <table:table-cell table:number-columns-repeated="2"/>
          <table:table-cell table:style-name="ce9" table:number-columns-repeated="2"/>
          <table:table-cell table:number-columns-repeated="2"/>
          <table:table-cell table:style-name="ce9" table:number-columns-repeated="2"/>
          <table:table-cell table:style-name="ce33"/>
          <table:table-cell table:style-name="ce9"/>
          <table:table-cell table:number-columns-repeated="11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formula="of:=IF([.$A96]*[.$C$34]&lt;=[.$C$33];[.$C$32]*ASINH(SINH([.$C$29]/[.$C$32])-[.$C$34]*([.$B$7]-[.$A96])/[.$C$32]);&quot;&quot;)" office:value-type="float" office:value="-136.000335477527" calcext:value-type="float">
            <text:p>-136.00</text:p>
          </table:table-cell>
          <table:table-cell table:formula="of:=IF([.$A96]*[.$C$34]&lt;=[.$C$33];([.$C$32]*COSH([.C96]/[.$C$32])-[.$C$32]-[.$C$27])*-1;&quot;&quot;)" office:value-type="float" office:value="-0" calcext:value-type="float">
            <text:p>0.00</text:p>
          </table:table-cell>
          <table:table-cell table:formula="of:=IF([.$A96]*[.$C$34]&lt;=[.$C$33];IF(MOD([.A96];[.$B$7])=0;-[.$B$8]/SIN(ATAN(SINH([.$C96]/[.$C$32])));SIN(ATAN(SINH([.$C96]/[.$C$32])))*-[.$B$8]);&quot;&quot;)" office:value-type="float" office:value="2.87273293191371" calcext:value-type="float">
            <text:p>2.87</text:p>
          </table:table-cell>
          <table:table-cell table:formula="of:=IF([.$A96]*[.$C$34]&lt;=[.$C$33];IF(MOD([.A96];[.$B$7])=0;0;IF([.C96]/[.$C$32]=0;-[.$B$8];ABS(SIN(ATAN(1/SINH([.C96]/[.$C$32]))))*-[.$B$8]));&quot;&quot;)" office:value-type="float" office:value="0" calcext:value-type="float">
            <text:p>0.00</text:p>
          </table:table-cell>
          <table:table-cell table:formula="of:=IF([.$A96]*[.$C$34]&lt;=[.$C$33];[.C96]+[.E96];&quot;&quot;)" office:value-type="float" office:value="-133.127602545614" calcext:value-type="float">
            <text:p>-133.13</text:p>
          </table:table-cell>
          <table:table-cell table:formula="of:=IF([.$A96]*[.$C$34]&lt;=[.$C$33];[.D96]+[.F96];&quot;&quot;)" office:value-type="float" office:value="0" calcext:value-type="float">
            <text:p>0.00</text:p>
          </table:table-cell>
          <table:table-cell table:number-columns-repeated="2"/>
          <table:table-cell table:style-name="ce18"/>
          <table:table-cell table:style-name="ce26"/>
          <table:table-cell table:number-columns-repeated="2"/>
          <table:table-cell table:style-name="ce22"/>
          <table:table-cell table:style-name="ce18"/>
          <table:table-cell table:style-name="ce22"/>
          <table:table-cell table:style-name="ce18"/>
          <table:table-cell table:number-columns-repeated="11"/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table:formula="of:=IF([.$A97]*[.$C$34]&lt;=[.$C$33];[.$C$32]*ASINH(SINH([.$C$29]/[.$C$32])-[.$C$34]*([.$B$7]-[.$A97])/[.$C$32]);&quot;&quot;)" office:value-type="float" office:value="-114.458713148462" calcext:value-type="float">
            <text:p>-114.46</text:p>
          </table:table-cell>
          <table:table-cell table:formula="of:=IF([.$A97]*[.$C$34]&lt;=[.$C$33];([.$C$32]*COSH([.C97]/[.$C$32])-[.$C$32]-[.$C$27])*-1;&quot;&quot;)" office:value-type="float" office:value="33.7021407271827" calcext:value-type="float">
            <text:p>33.70</text:p>
          </table:table-cell>
          <table:table-cell table:formula="of:=IF([.$A97]*[.$C$34]&lt;=[.$C$33];IF(MOD([.A97];[.$B$7])=0;-[.$B$8]/SIN(ATAN(SINH([.$C97]/[.$C$32])));SIN(ATAN(SINH([.$C97]/[.$C$32])))*-[.$B$8]);&quot;&quot;)" office:value-type="float" office:value="2.02135097724782" calcext:value-type="float">
            <text:p>2.02</text:p>
          </table:table-cell>
          <table:table-cell table:formula="of:=IF([.$A97]*[.$C$34]&lt;=[.$C$33];IF(MOD([.A97];[.$B$7])=0;0;IF([.C97]/[.$C$32]=0;-[.$B$8];ABS(SIN(ATAN(1/SINH([.C97]/[.$C$32]))))*-[.$B$8]));&quot;&quot;)" office:value-type="float" office:value="-1.47110170511059" calcext:value-type="float">
            <text:p>-1.47</text:p>
          </table:table-cell>
          <table:table-cell table:formula="of:=IF([.$A97]*[.$C$34]&lt;=[.$C$33];[.C97]+[.E97];&quot;&quot;)" office:value-type="float" office:value="-112.437362171215" calcext:value-type="float">
            <text:p>-112.44</text:p>
          </table:table-cell>
          <table:table-cell table:formula="of:=IF([.$A97]*[.$C$34]&lt;=[.$C$33];[.D97]+[.F97];&quot;&quot;)" office:value-type="float" office:value="32.2310390220721" calcext:value-type="float">
            <text:p>32.23</text:p>
          </table:table-cell>
          <table:table-cell table:number-columns-repeated="2"/>
          <table:table-cell table:style-name="ce18"/>
          <table:table-cell table:style-name="ce26"/>
          <table:table-cell table:number-columns-repeated="2"/>
          <table:table-cell table:style-name="ce22"/>
          <table:table-cell table:style-name="ce18"/>
          <table:table-cell table:style-name="ce22"/>
          <table:table-cell table:style-name="ce18"/>
          <table:table-cell table:number-columns-repeated="11"/>
        </table:table-row>
        <table:table-row table:style-name="ro2">
          <table:table-cell office:value-type="float" office:value="2" calcext:value-type="float">
            <text:p>2</text:p>
          </table:table-cell>
          <table:table-cell/>
          <table:table-cell table:formula="of:=IF([.$A98]*[.$C$34]&lt;=[.$C$33];[.$C$32]*ASINH(SINH([.$C$29]/[.$C$32])-[.$C$34]*([.$B$7]-[.$A98])/[.$C$32]);&quot;&quot;)" office:value-type="float" office:value="-88.5047670522931" calcext:value-type="float">
            <text:p>-88.50</text:p>
          </table:table-cell>
          <table:table-cell table:formula="of:=IF([.$A98]*[.$C$34]&lt;=[.$C$33];([.$C$32]*COSH([.C98]/[.$C$32])-[.$C$32]-[.$C$27])*-1;&quot;&quot;)" office:value-type="float" office:value="64.1052871905496" calcext:value-type="float">
            <text:p>64.11</text:p>
          </table:table-cell>
          <table:table-cell table:formula="of:=IF([.$A98]*[.$C$34]&lt;=[.$C$33];IF(MOD([.A98];[.$B$7])=0;-[.$B$8]/SIN(ATAN(SINH([.$C98]/[.$C$32])));SIN(ATAN(SINH([.$C98]/[.$C$32])))*-[.$B$8]);&quot;&quot;)" office:value-type="float" office:value="1.75114646209812" calcext:value-type="float">
            <text:p>1.75</text:p>
          </table:table-cell>
          <table:table-cell table:formula="of:=IF([.$A98]*[.$C$34]&lt;=[.$C$33];IF(MOD([.A98];[.$B$7])=0;0;IF([.C98]/[.$C$32]=0;-[.$B$8];ABS(SIN(ATAN(1/SINH([.C98]/[.$C$32]))))*-[.$B$8]));&quot;&quot;)" office:value-type="float" office:value="-1.78423262728862" calcext:value-type="float">
            <text:p>-1.78</text:p>
          </table:table-cell>
          <table:table-cell table:formula="of:=IF([.$A98]*[.$C$34]&lt;=[.$C$33];[.C98]+[.E98];&quot;&quot;)" office:value-type="float" office:value="-86.753620590195" calcext:value-type="float">
            <text:p>-86.75</text:p>
          </table:table-cell>
          <table:table-cell table:formula="of:=IF([.$A98]*[.$C$34]&lt;=[.$C$33];[.D98]+[.F98];&quot;&quot;)" office:value-type="float" office:value="62.321054563261" calcext:value-type="float">
            <text:p>62.32</text:p>
          </table:table-cell>
          <table:table-cell table:number-columns-repeated="2"/>
          <table:table-cell table:style-name="ce18"/>
          <table:table-cell table:style-name="ce26"/>
          <table:table-cell table:number-columns-repeated="2"/>
          <table:table-cell table:style-name="ce22"/>
          <table:table-cell table:style-name="ce18"/>
          <table:table-cell table:style-name="ce22"/>
          <table:table-cell table:style-name="ce18"/>
          <table:table-cell table:number-columns-repeated="11"/>
        </table:table-row>
        <table:table-row table:style-name="ro2">
          <table:table-cell office:value-type="float" office:value="3" calcext:value-type="float">
            <text:p>3</text:p>
          </table:table-cell>
          <table:table-cell/>
          <table:table-cell table:formula="of:=IF([.$A99]*[.$C$34]&lt;=[.$C$33];[.$C$32]*ASINH(SINH([.$C$29]/[.$C$32])-[.$C$34]*([.$B$7]-[.$A99])/[.$C$32]);&quot;&quot;)" office:value-type="float" office:value="-57.0113324726255" calcext:value-type="float">
            <text:p>-57.01</text:p>
          </table:table-cell>
          <table:table-cell table:formula="of:=IF([.$A99]*[.$C$34]&lt;=[.$C$33];([.$C$32]*COSH([.C99]/[.$C$32])-[.$C$32]-[.$C$27])*-1;&quot;&quot;)" office:value-type="float" office:value="88.6380180057117" calcext:value-type="float">
            <text:p>88.64</text:p>
          </table:table-cell>
          <table:table-cell table:formula="of:=IF([.$A99]*[.$C$34]&lt;=[.$C$33];IF(MOD([.A99];[.$B$7])=0;-[.$B$8]/SIN(ATAN(SINH([.$C99]/[.$C$32])));SIN(ATAN(SINH([.$C99]/[.$C$32])))*-[.$B$8]);&quot;&quot;)" office:value-type="float" office:value="1.26857209520639" calcext:value-type="float">
            <text:p>1.27</text:p>
          </table:table-cell>
          <table:table-cell table:formula="of:=IF([.$A99]*[.$C$34]&lt;=[.$C$33];IF(MOD([.A99];[.$B$7])=0;0;IF([.C99]/[.$C$32]=0;-[.$B$8];ABS(SIN(ATAN(1/SINH([.C99]/[.$C$32]))))*-[.$B$8]));&quot;&quot;)" office:value-type="float" office:value="-2.15423416537378" calcext:value-type="float">
            <text:p>-2.15</text:p>
          </table:table-cell>
          <table:table-cell table:formula="of:=IF([.$A99]*[.$C$34]&lt;=[.$C$33];[.C99]+[.E99];&quot;&quot;)" office:value-type="float" office:value="-55.7427603774191" calcext:value-type="float">
            <text:p>-55.74</text:p>
          </table:table-cell>
          <table:table-cell table:formula="of:=IF([.$A99]*[.$C$34]&lt;=[.$C$33];[.D99]+[.F99];&quot;&quot;)" office:value-type="float" office:value="86.483783840338" calcext:value-type="float">
            <text:p>86.48</text:p>
          </table:table-cell>
          <table:table-cell table:number-columns-repeated="2"/>
          <table:table-cell table:style-name="ce18"/>
          <table:table-cell table:style-name="ce26"/>
          <table:table-cell table:number-columns-repeated="2"/>
          <table:table-cell table:style-name="ce22"/>
          <table:table-cell table:style-name="ce18"/>
          <table:table-cell table:style-name="ce22"/>
          <table:table-cell table:style-name="ce18"/>
          <table:table-cell table:number-columns-repeated="11"/>
        </table:table-row>
        <table:table-row table:style-name="ro2">
          <table:table-cell office:value-type="float" office:value="4" calcext:value-type="float">
            <text:p>4</text:p>
          </table:table-cell>
          <table:table-cell/>
          <table:table-cell table:formula="of:=IF([.$A100]*[.$C$34]&lt;=[.$C$33];[.$C$32]*ASINH(SINH([.$C$29]/[.$C$32])-[.$C$34]*([.$B$7]-[.$A100])/[.$C$32]);&quot;&quot;)" office:value-type="float" office:value="-19.8837091968625" calcext:value-type="float">
            <text:p>-19.88</text:p>
          </table:table-cell>
          <table:table-cell table:formula="of:=IF([.$A100]*[.$C$34]&lt;=[.$C$33];([.$C$32]*COSH([.C100]/[.$C$32])-[.$C$32]-[.$C$27])*-1;&quot;&quot;)" office:value-type="float" office:value="103.054664382482" calcext:value-type="float">
            <text:p>103.05</text:p>
          </table:table-cell>
          <table:table-cell table:formula="of:=IF([.$A100]*[.$C$34]&lt;=[.$C$33];IF(MOD([.A100];[.$B$7])=0;-[.$B$8]/SIN(ATAN(SINH([.$C100]/[.$C$32])));SIN(ATAN(SINH([.$C100]/[.$C$32])))*-[.$B$8]);&quot;&quot;)" office:value-type="float" office:value="0.481538948636545" calcext:value-type="float">
            <text:p>0.48</text:p>
          </table:table-cell>
          <table:table-cell table:formula="of:=IF([.$A100]*[.$C$34]&lt;=[.$C$33];IF(MOD([.A100];[.$B$7])=0;0;IF([.C100]/[.$C$32]=0;-[.$B$8];ABS(SIN(ATAN(1/SINH([.C100]/[.$C$32]))))*-[.$B$8]));&quot;&quot;)" office:value-type="float" office:value="-2.45318573307159" calcext:value-type="float">
            <text:p>-2.45</text:p>
          </table:table-cell>
          <table:table-cell table:formula="of:=IF([.$A100]*[.$C$34]&lt;=[.$C$33];[.C100]+[.E100];&quot;&quot;)" office:value-type="float" office:value="-19.402170248226" calcext:value-type="float">
            <text:p>-19.40</text:p>
          </table:table-cell>
          <table:table-cell table:formula="of:=IF([.$A100]*[.$C$34]&lt;=[.$C$33];[.D100]+[.F100];&quot;&quot;)" office:value-type="float" office:value="100.60147864941" calcext:value-type="float">
            <text:p>100.60</text:p>
          </table:table-cell>
          <table:table-cell table:number-columns-repeated="2"/>
          <table:table-cell table:style-name="ce18"/>
          <table:table-cell table:style-name="ce26"/>
          <table:table-cell table:number-columns-repeated="2"/>
          <table:table-cell table:style-name="ce22"/>
          <table:table-cell table:style-name="ce18"/>
          <table:table-cell table:style-name="ce22"/>
          <table:table-cell table:style-name="ce18"/>
          <table:table-cell table:number-columns-repeated="11"/>
        </table:table-row>
        <table:table-row table:style-name="ro2">
          <table:table-cell office:value-type="float" office:value="5" calcext:value-type="float">
            <text:p>5</text:p>
          </table:table-cell>
          <table:table-cell/>
          <table:table-cell table:formula="of:=IF([.$A101]*[.$C$34]&lt;=[.$C$33];[.$C$32]*ASINH(SINH([.$C$29]/[.$C$32])-[.$C$34]*([.$B$7]-[.$A101])/[.$C$32]);&quot;&quot;)" office:value-type="float" office:value="19.8837091968625" calcext:value-type="float">
            <text:p>19.88</text:p>
          </table:table-cell>
          <table:table-cell table:formula="of:=IF([.$A101]*[.$C$34]&lt;=[.$C$33];([.$C$32]*COSH([.C101]/[.$C$32])-[.$C$32]-[.$C$27])*-1;&quot;&quot;)" office:value-type="float" office:value="103.054664382482" calcext:value-type="float">
            <text:p>103.05</text:p>
          </table:table-cell>
          <table:table-cell table:formula="of:=IF([.$A101]*[.$C$34]&lt;=[.$C$33];IF(MOD([.A101];[.$B$7])=0;-[.$B$8]/SIN(ATAN(SINH([.$C101]/[.$C$32])));SIN(ATAN(SINH([.$C101]/[.$C$32])))*-[.$B$8]);&quot;&quot;)" office:value-type="float" office:value="-0.481538948636545" calcext:value-type="float">
            <text:p>-0.48</text:p>
          </table:table-cell>
          <table:table-cell table:formula="of:=IF([.$A101]*[.$C$34]&lt;=[.$C$33];IF(MOD([.A101];[.$B$7])=0;0;IF([.C101]/[.$C$32]=0;-[.$B$8];ABS(SIN(ATAN(1/SINH([.C101]/[.$C$32]))))*-[.$B$8]));&quot;&quot;)" office:value-type="float" office:value="-2.45318573307159" calcext:value-type="float">
            <text:p>-2.45</text:p>
          </table:table-cell>
          <table:table-cell table:formula="of:=IF([.$A101]*[.$C$34]&lt;=[.$C$33];[.C101]+[.E101];&quot;&quot;)" office:value-type="float" office:value="19.402170248226" calcext:value-type="float">
            <text:p>19.40</text:p>
          </table:table-cell>
          <table:table-cell table:formula="of:=IF([.$A101]*[.$C$34]&lt;=[.$C$33];[.D101]+[.F101];&quot;&quot;)" office:value-type="float" office:value="100.60147864941" calcext:value-type="float">
            <text:p>100.60</text:p>
          </table:table-cell>
          <table:table-cell table:number-columns-repeated="2"/>
          <table:table-cell table:style-name="ce18"/>
          <table:table-cell table:style-name="ce26"/>
          <table:table-cell table:number-columns-repeated="2"/>
          <table:table-cell table:style-name="ce22"/>
          <table:table-cell table:style-name="ce18"/>
          <table:table-cell table:style-name="ce22"/>
          <table:table-cell table:style-name="ce18"/>
          <table:table-cell table:number-columns-repeated="11"/>
        </table:table-row>
        <table:table-row table:style-name="ro2">
          <table:table-cell office:value-type="float" office:value="6" calcext:value-type="float">
            <text:p>6</text:p>
          </table:table-cell>
          <table:table-cell/>
          <table:table-cell table:formula="of:=IF([.$A102]*[.$C$34]&lt;=[.$C$33];[.$C$32]*ASINH(SINH([.$C$29]/[.$C$32])-[.$C$34]*([.$B$7]-[.$A102])/[.$C$32]);&quot;&quot;)" office:value-type="float" office:value="57.0113324726255" calcext:value-type="float">
            <text:p>57.01</text:p>
          </table:table-cell>
          <table:table-cell table:formula="of:=IF([.$A102]*[.$C$34]&lt;=[.$C$33];([.$C$32]*COSH([.C102]/[.$C$32])-[.$C$32]-[.$C$27])*-1;&quot;&quot;)" office:value-type="float" office:value="88.6380180057117" calcext:value-type="float">
            <text:p>88.64</text:p>
          </table:table-cell>
          <table:table-cell table:formula="of:=IF([.$A102]*[.$C$34]&lt;=[.$C$33];IF(MOD([.A102];[.$B$7])=0;-[.$B$8]/SIN(ATAN(SINH([.$C102]/[.$C$32])));SIN(ATAN(SINH([.$C102]/[.$C$32])))*-[.$B$8]);&quot;&quot;)" office:value-type="float" office:value="-1.26857209520639" calcext:value-type="float">
            <text:p>-1.27</text:p>
          </table:table-cell>
          <table:table-cell table:formula="of:=IF([.$A102]*[.$C$34]&lt;=[.$C$33];IF(MOD([.A102];[.$B$7])=0;0;IF([.C102]/[.$C$32]=0;-[.$B$8];ABS(SIN(ATAN(1/SINH([.C102]/[.$C$32]))))*-[.$B$8]));&quot;&quot;)" office:value-type="float" office:value="-2.15423416537378" calcext:value-type="float">
            <text:p>-2.15</text:p>
          </table:table-cell>
          <table:table-cell table:formula="of:=IF([.$A102]*[.$C$34]&lt;=[.$C$33];[.C102]+[.E102];&quot;&quot;)" office:value-type="float" office:value="55.7427603774191" calcext:value-type="float">
            <text:p>55.74</text:p>
          </table:table-cell>
          <table:table-cell table:formula="of:=IF([.$A102]*[.$C$34]&lt;=[.$C$33];[.D102]+[.F102];&quot;&quot;)" office:value-type="float" office:value="86.483783840338" calcext:value-type="float">
            <text:p>86.48</text:p>
          </table:table-cell>
          <table:table-cell table:number-columns-repeated="2"/>
          <table:table-cell table:style-name="ce18"/>
          <table:table-cell table:style-name="ce26"/>
          <table:table-cell table:number-columns-repeated="2"/>
          <table:table-cell table:style-name="ce22"/>
          <table:table-cell table:style-name="ce18"/>
          <table:table-cell table:style-name="ce22"/>
          <table:table-cell table:style-name="ce18"/>
          <table:table-cell table:number-columns-repeated="11"/>
        </table:table-row>
        <table:table-row table:style-name="ro2">
          <table:table-cell office:value-type="float" office:value="7" calcext:value-type="float">
            <text:p>7</text:p>
          </table:table-cell>
          <table:table-cell/>
          <table:table-cell table:formula="of:=IF([.$A103]*[.$C$34]&lt;=[.$C$33];[.$C$32]*ASINH(SINH([.$C$29]/[.$C$32])-[.$C$34]*([.$B$7]-[.$A103])/[.$C$32]);&quot;&quot;)" office:value-type="float" office:value="88.5047670522931" calcext:value-type="float">
            <text:p>88.50</text:p>
          </table:table-cell>
          <table:table-cell table:formula="of:=IF([.$A103]*[.$C$34]&lt;=[.$C$33];([.$C$32]*COSH([.C103]/[.$C$32])-[.$C$32]-[.$C$27])*-1;&quot;&quot;)" office:value-type="float" office:value="64.1052871905497" calcext:value-type="float">
            <text:p>64.11</text:p>
          </table:table-cell>
          <table:table-cell table:formula="of:=IF([.$A103]*[.$C$34]&lt;=[.$C$33];IF(MOD([.A103];[.$B$7])=0;-[.$B$8]/SIN(ATAN(SINH([.$C103]/[.$C$32])));SIN(ATAN(SINH([.$C103]/[.$C$32])))*-[.$B$8]);&quot;&quot;)" office:value-type="float" office:value="-1.75114646209812" calcext:value-type="float">
            <text:p>-1.75</text:p>
          </table:table-cell>
          <table:table-cell table:formula="of:=IF([.$A103]*[.$C$34]&lt;=[.$C$33];IF(MOD([.A103];[.$B$7])=0;0;IF([.C103]/[.$C$32]=0;-[.$B$8];ABS(SIN(ATAN(1/SINH([.C103]/[.$C$32]))))*-[.$B$8]));&quot;&quot;)" office:value-type="float" office:value="-1.78423262728862" calcext:value-type="float">
            <text:p>-1.78</text:p>
          </table:table-cell>
          <table:table-cell table:formula="of:=IF([.$A103]*[.$C$34]&lt;=[.$C$33];[.C103]+[.E103];&quot;&quot;)" office:value-type="float" office:value="86.753620590195" calcext:value-type="float">
            <text:p>86.75</text:p>
          </table:table-cell>
          <table:table-cell table:formula="of:=IF([.$A103]*[.$C$34]&lt;=[.$C$33];[.D103]+[.F103];&quot;&quot;)" office:value-type="float" office:value="62.3210545632611" calcext:value-type="float">
            <text:p>62.32</text:p>
          </table:table-cell>
          <table:table-cell table:number-columns-repeated="2"/>
          <table:table-cell table:style-name="ce18"/>
          <table:table-cell table:style-name="ce26"/>
          <table:table-cell table:number-columns-repeated="2"/>
          <table:table-cell table:style-name="ce22"/>
          <table:table-cell table:style-name="ce18"/>
          <table:table-cell table:style-name="ce22"/>
          <table:table-cell table:style-name="ce18"/>
          <table:table-cell table:number-columns-repeated="11"/>
        </table:table-row>
        <table:table-row table:style-name="ro2">
          <table:table-cell office:value-type="float" office:value="8" calcext:value-type="float">
            <text:p>8</text:p>
          </table:table-cell>
          <table:table-cell/>
          <table:table-cell table:formula="of:=IF([.$A104]*[.$C$34]&lt;=[.$C$33];[.$C$32]*ASINH(SINH([.$C$29]/[.$C$32])-[.$C$34]*([.$B$7]-[.$A104])/[.$C$32]);&quot;&quot;)" office:value-type="float" office:value="114.458713148462" calcext:value-type="float">
            <text:p>114.46</text:p>
          </table:table-cell>
          <table:table-cell table:formula="of:=IF([.$A104]*[.$C$34]&lt;=[.$C$33];([.$C$32]*COSH([.C104]/[.$C$32])-[.$C$32]-[.$C$27])*-1;&quot;&quot;)" office:value-type="float" office:value="33.7021407271827" calcext:value-type="float">
            <text:p>33.70</text:p>
          </table:table-cell>
          <table:table-cell table:formula="of:=IF([.$A104]*[.$C$34]&lt;=[.$C$33];IF(MOD([.A104];[.$B$7])=0;-[.$B$8]/SIN(ATAN(SINH([.$C104]/[.$C$32])));SIN(ATAN(SINH([.$C104]/[.$C$32])))*-[.$B$8]);&quot;&quot;)" office:value-type="float" office:value="-2.02135097724782" calcext:value-type="float">
            <text:p>-2.02</text:p>
          </table:table-cell>
          <table:table-cell table:formula="of:=IF([.$A104]*[.$C$34]&lt;=[.$C$33];IF(MOD([.A104];[.$B$7])=0;0;IF([.C104]/[.$C$32]=0;-[.$B$8];ABS(SIN(ATAN(1/SINH([.C104]/[.$C$32]))))*-[.$B$8]));&quot;&quot;)" office:value-type="float" office:value="-1.47110170511059" calcext:value-type="float">
            <text:p>-1.47</text:p>
          </table:table-cell>
          <table:table-cell table:formula="of:=IF([.$A104]*[.$C$34]&lt;=[.$C$33];[.C104]+[.E104];&quot;&quot;)" office:value-type="float" office:value="112.437362171215" calcext:value-type="float">
            <text:p>112.44</text:p>
          </table:table-cell>
          <table:table-cell table:formula="of:=IF([.$A104]*[.$C$34]&lt;=[.$C$33];[.D104]+[.F104];&quot;&quot;)" office:value-type="float" office:value="32.2310390220721" calcext:value-type="float">
            <text:p>32.23</text:p>
          </table:table-cell>
          <table:table-cell table:number-columns-repeated="2"/>
          <table:table-cell table:style-name="ce18"/>
          <table:table-cell table:style-name="ce26"/>
          <table:table-cell table:number-columns-repeated="2"/>
          <table:table-cell table:style-name="ce22"/>
          <table:table-cell table:style-name="ce18"/>
          <table:table-cell table:style-name="ce22"/>
          <table:table-cell table:style-name="ce18"/>
          <table:table-cell table:number-columns-repeated="11"/>
        </table:table-row>
        <table:table-row table:style-name="ro2">
          <table:table-cell office:value-type="float" office:value="9" calcext:value-type="float">
            <text:p>9</text:p>
          </table:table-cell>
          <table:table-cell/>
          <table:table-cell table:formula="of:=IF([.$A105]*[.$C$34]&lt;=[.$C$33];[.$C$32]*ASINH(SINH([.$C$29]/[.$C$32])-[.$C$34]*([.$B$7]-[.$A105])/[.$C$32]);&quot;&quot;)" office:value-type="float" office:value="136.000335477527" calcext:value-type="float">
            <text:p>136.00</text:p>
          </table:table-cell>
          <table:table-cell table:formula="of:=IF([.$A105]*[.$C$34]&lt;=[.$C$33];([.$C$32]*COSH([.C105]/[.$C$32])-[.$C$32]-[.$C$27])*-1;&quot;&quot;)" office:value-type="float" office:value="-0" calcext:value-type="float">
            <text:p>0.00</text:p>
          </table:table-cell>
          <table:table-cell table:formula="of:=IF([.$A105]*[.$C$34]&lt;=[.$C$33];IF(MOD([.A105];[.$B$7])=0;-[.$B$8]/SIN(ATAN(SINH([.$C105]/[.$C$32])));SIN(ATAN(SINH([.$C105]/[.$C$32])))*-[.$B$8]);&quot;&quot;)" office:value-type="float" office:value="-2.87273293191371" calcext:value-type="float">
            <text:p>-2.87</text:p>
          </table:table-cell>
          <table:table-cell table:formula="of:=IF([.$A105]*[.$C$34]&lt;=[.$C$33];IF(MOD([.A105];[.$B$7])=0;0;IF([.C105]/[.$C$32]=0;-[.$B$8];ABS(SIN(ATAN(1/SINH([.C105]/[.$C$32]))))*-[.$B$8]));&quot;&quot;)" office:value-type="float" office:value="0" calcext:value-type="float">
            <text:p>0.00</text:p>
          </table:table-cell>
          <table:table-cell table:formula="of:=IF([.$A105]*[.$C$34]&lt;=[.$C$33];[.C105]+[.E105];&quot;&quot;)" office:value-type="float" office:value="133.127602545614" calcext:value-type="float">
            <text:p>133.13</text:p>
          </table:table-cell>
          <table:table-cell table:formula="of:=IF([.$A105]*[.$C$34]&lt;=[.$C$33];[.D105]+[.F105];&quot;&quot;)" office:value-type="float" office:value="0" calcext:value-type="float">
            <text:p>0.00</text:p>
          </table:table-cell>
          <table:table-cell table:number-columns-repeated="2"/>
          <table:table-cell table:style-name="ce18"/>
          <table:table-cell table:style-name="ce26"/>
          <table:table-cell table:number-columns-repeated="2"/>
          <table:table-cell table:style-name="ce22"/>
          <table:table-cell table:style-name="ce18"/>
          <table:table-cell table:style-name="ce22"/>
          <table:table-cell table:style-name="ce18"/>
          <table:table-cell table:number-columns-repeated="11"/>
        </table:table-row>
        <table:table-row table:style-name="ro2">
          <table:table-cell office:value-type="float" office:value="10" calcext:value-type="float">
            <text:p>10</text:p>
          </table:table-cell>
          <table:table-cell/>
          <table:table-cell table:formula="of:=IF([.$A106]*[.$C$34]&lt;=[.$C$33];[.$C$32]*ASINH(SINH([.$C$29]/[.$C$32])-[.$C$34]*([.$B$7]-[.$A106])/[.$C$32]);&quot;&quot;)">
            <text:p/>
          </table:table-cell>
          <table:table-cell table:formula="of:=IF([.$A106]*[.$C$34]&lt;=[.$C$33];([.$C$32]*COSH([.C106]/[.$C$32])-[.$C$32]-[.$C$27])*-1;&quot;&quot;)">
            <text:p/>
          </table:table-cell>
          <table:table-cell table:formula="of:=IF([.$A106]*[.$C$34]&lt;=[.$C$33];IF(MOD([.A106];[.$B$7])=0;-[.$B$8]/SIN(ATAN(SINH([.$C106]/[.$C$32])));SIN(ATAN(SINH([.$C106]/[.$C$32])))*-[.$B$8]);&quot;&quot;)">
            <text:p/>
          </table:table-cell>
          <table:table-cell table:formula="of:=IF([.$A106]*[.$C$34]&lt;=[.$C$33];IF(MOD([.A106];[.$B$7])=0;0;IF([.C106]/[.$C$32]=0;-[.$B$8];ABS(SIN(ATAN(1/SINH([.C106]/[.$C$32]))))*-[.$B$8]));&quot;&quot;)">
            <text:p/>
          </table:table-cell>
          <table:table-cell table:formula="of:=IF([.$A106]*[.$C$34]&lt;=[.$C$33];[.C106]+[.E106];&quot;&quot;)">
            <text:p/>
          </table:table-cell>
          <table:table-cell table:formula="of:=IF([.$A106]*[.$C$34]&lt;=[.$C$33];[.D106]+[.F106];&quot;&quot;)">
            <text:p/>
          </table:table-cell>
          <table:table-cell table:number-columns-repeated="6"/>
          <table:table-cell table:style-name="ce22"/>
          <table:table-cell table:style-name="ce18"/>
          <table:table-cell table:style-name="ce22"/>
          <table:table-cell table:style-name="ce18"/>
          <table:table-cell table:number-columns-repeated="11"/>
        </table:table-row>
        <table:table-row table:style-name="ro2">
          <table:table-cell office:value-type="float" office:value="11" calcext:value-type="float">
            <text:p>11</text:p>
          </table:table-cell>
          <table:table-cell/>
          <table:table-cell table:formula="of:=IF([.$A107]*[.$C$34]&lt;=[.$C$33];[.$C$32]*ASINH(SINH([.$C$29]/[.$C$32])-[.$C$34]*([.$B$7]-[.$A107])/[.$C$32]);&quot;&quot;)">
            <text:p/>
          </table:table-cell>
          <table:table-cell table:formula="of:=IF([.$A107]*[.$C$34]&lt;=[.$C$33];([.$C$32]*COSH([.C107]/[.$C$32])-[.$C$32]-[.$C$27])*-1;&quot;&quot;)">
            <text:p/>
          </table:table-cell>
          <table:table-cell table:formula="of:=IF([.$A107]*[.$C$34]&lt;=[.$C$33];IF(MOD([.A107];[.$B$7])=0;-[.$B$8]/SIN(ATAN(SINH([.$C107]/[.$C$32])));SIN(ATAN(SINH([.$C107]/[.$C$32])))*-[.$B$8]);&quot;&quot;)">
            <text:p/>
          </table:table-cell>
          <table:table-cell table:formula="of:=IF([.$A107]*[.$C$34]&lt;=[.$C$33];IF(MOD([.A107];[.$B$7])=0;0;IF([.C107]/[.$C$32]=0;-[.$B$8];ABS(SIN(ATAN(1/SINH([.C107]/[.$C$32]))))*-[.$B$8]));&quot;&quot;)">
            <text:p/>
          </table:table-cell>
          <table:table-cell table:formula="of:=IF([.$A107]*[.$C$34]&lt;=[.$C$33];[.C107]+[.E107];&quot;&quot;)">
            <text:p/>
          </table:table-cell>
          <table:table-cell table:formula="of:=IF([.$A107]*[.$C$34]&lt;=[.$C$33];[.D107]+[.F107];&quot;&quot;)">
            <text:p/>
          </table:table-cell>
          <table:table-cell table:number-columns-repeated="6"/>
          <table:table-cell table:style-name="ce22"/>
          <table:table-cell table:style-name="ce18"/>
          <table:table-cell table:style-name="ce22"/>
          <table:table-cell table:style-name="ce18"/>
          <table:table-cell table:number-columns-repeated="11"/>
        </table:table-row>
        <table:table-row table:style-name="ro2">
          <table:table-cell office:value-type="float" office:value="12" calcext:value-type="float">
            <text:p>12</text:p>
          </table:table-cell>
          <table:table-cell/>
          <table:table-cell table:formula="of:=IF([.$A108]*[.$C$34]&lt;=[.$C$33];[.$C$32]*ASINH(SINH([.$C$29]/[.$C$32])-[.$C$34]*([.$B$7]-[.$A108])/[.$C$32]);&quot;&quot;)">
            <text:p/>
          </table:table-cell>
          <table:table-cell table:formula="of:=IF([.$A108]*[.$C$34]&lt;=[.$C$33];([.$C$32]*COSH([.C108]/[.$C$32])-[.$C$32]-[.$C$27])*-1;&quot;&quot;)">
            <text:p/>
          </table:table-cell>
          <table:table-cell table:formula="of:=IF([.$A108]*[.$C$34]&lt;=[.$C$33];IF(MOD([.A108];[.$B$7])=0;-[.$B$8]/SIN(ATAN(SINH([.$C108]/[.$C$32])));SIN(ATAN(SINH([.$C108]/[.$C$32])))*-[.$B$8]);&quot;&quot;)">
            <text:p/>
          </table:table-cell>
          <table:table-cell table:formula="of:=IF([.$A108]*[.$C$34]&lt;=[.$C$33];IF(MOD([.A108];[.$B$7])=0;0;IF([.C108]/[.$C$32]=0;-[.$B$8];ABS(SIN(ATAN(1/SINH([.C108]/[.$C$32]))))*-[.$B$8]));&quot;&quot;)">
            <text:p/>
          </table:table-cell>
          <table:table-cell table:formula="of:=IF([.$A108]*[.$C$34]&lt;=[.$C$33];[.C108]+[.E108];&quot;&quot;)">
            <text:p/>
          </table:table-cell>
          <table:table-cell table:formula="of:=IF([.$A108]*[.$C$34]&lt;=[.$C$33];[.D108]+[.F108];&quot;&quot;)">
            <text:p/>
          </table:table-cell>
          <table:table-cell table:number-columns-repeated="6"/>
          <table:table-cell table:style-name="ce22"/>
          <table:table-cell table:style-name="ce18"/>
          <table:table-cell table:style-name="ce22"/>
          <table:table-cell table:style-name="ce18"/>
          <table:table-cell table:number-columns-repeated="11"/>
        </table:table-row>
        <table:table-row table:style-name="ro2">
          <table:table-cell office:value-type="float" office:value="13" calcext:value-type="float">
            <text:p>13</text:p>
          </table:table-cell>
          <table:table-cell/>
          <table:table-cell table:formula="of:=IF([.$A109]*[.$C$34]&lt;=[.$C$33];[.$C$32]*ASINH(SINH([.$C$29]/[.$C$32])-[.$C$34]*([.$B$7]-[.$A109])/[.$C$32]);&quot;&quot;)">
            <text:p/>
          </table:table-cell>
          <table:table-cell table:formula="of:=IF([.$A109]*[.$C$34]&lt;=[.$C$33];([.$C$32]*COSH([.C109]/[.$C$32])-[.$C$32]-[.$C$27])*-1;&quot;&quot;)">
            <text:p/>
          </table:table-cell>
          <table:table-cell table:formula="of:=IF([.$A109]*[.$C$34]&lt;=[.$C$33];IF(MOD([.A109];[.$B$7])=0;-[.$B$8]/SIN(ATAN(SINH([.$C109]/[.$C$32])));SIN(ATAN(SINH([.$C109]/[.$C$32])))*-[.$B$8]);&quot;&quot;)">
            <text:p/>
          </table:table-cell>
          <table:table-cell table:formula="of:=IF([.$A109]*[.$C$34]&lt;=[.$C$33];IF(MOD([.A109];[.$B$7])=0;0;IF([.C109]/[.$C$32]=0;-[.$B$8];ABS(SIN(ATAN(1/SINH([.C109]/[.$C$32]))))*-[.$B$8]));&quot;&quot;)">
            <text:p/>
          </table:table-cell>
          <table:table-cell table:formula="of:=IF([.$A109]*[.$C$34]&lt;=[.$C$33];[.C109]+[.E109];&quot;&quot;)">
            <text:p/>
          </table:table-cell>
          <table:table-cell table:formula="of:=IF([.$A109]*[.$C$34]&lt;=[.$C$33];[.D109]+[.F109];&quot;&quot;)">
            <text:p/>
          </table:table-cell>
          <table:table-cell table:number-columns-repeated="21"/>
        </table:table-row>
        <table:table-row table:style-name="ro2">
          <table:table-cell office:value-type="float" office:value="14" calcext:value-type="float">
            <text:p>14</text:p>
          </table:table-cell>
          <table:table-cell/>
          <table:table-cell table:formula="of:=IF([.$A110]*[.$C$34]&lt;=[.$C$33];[.$C$32]*ASINH(SINH([.$C$29]/[.$C$32])-[.$C$34]*([.$B$7]-[.$A110])/[.$C$32]);&quot;&quot;)">
            <text:p/>
          </table:table-cell>
          <table:table-cell table:formula="of:=IF([.$A110]*[.$C$34]&lt;=[.$C$33];([.$C$32]*COSH([.C110]/[.$C$32])-[.$C$32]-[.$C$27])*-1;&quot;&quot;)">
            <text:p/>
          </table:table-cell>
          <table:table-cell table:formula="of:=IF([.$A110]*[.$C$34]&lt;=[.$C$33];IF(MOD([.A110];[.$B$7])=0;-[.$B$8]/SIN(ATAN(SINH([.$C110]/[.$C$32])));SIN(ATAN(SINH([.$C110]/[.$C$32])))*-[.$B$8]);&quot;&quot;)">
            <text:p/>
          </table:table-cell>
          <table:table-cell table:formula="of:=IF([.$A110]*[.$C$34]&lt;=[.$C$33];IF(MOD([.A110];[.$B$7])=0;0;IF([.C110]/[.$C$32]=0;-[.$B$8];ABS(SIN(ATAN(1/SINH([.C110]/[.$C$32]))))*-[.$B$8]));&quot;&quot;)">
            <text:p/>
          </table:table-cell>
          <table:table-cell table:formula="of:=IF([.$A110]*[.$C$34]&lt;=[.$C$33];[.C110]+[.E110];&quot;&quot;)">
            <text:p/>
          </table:table-cell>
          <table:table-cell table:formula="of:=IF([.$A110]*[.$C$34]&lt;=[.$C$33];[.D110]+[.F110];&quot;&quot;)">
            <text:p/>
          </table:table-cell>
          <table:table-cell table:number-columns-repeated="21"/>
        </table:table-row>
        <table:table-row table:style-name="ro2">
          <table:table-cell office:value-type="float" office:value="15" calcext:value-type="float">
            <text:p>15</text:p>
          </table:table-cell>
          <table:table-cell/>
          <table:table-cell table:formula="of:=IF([.$A111]*[.$C$34]&lt;=[.$C$33];[.$C$32]*ASINH(SINH([.$C$29]/[.$C$32])-[.$C$34]*([.$B$7]-[.$A111])/[.$C$32]);&quot;&quot;)">
            <text:p/>
          </table:table-cell>
          <table:table-cell table:formula="of:=IF([.$A111]*[.$C$34]&lt;=[.$C$33];([.$C$32]*COSH([.C111]/[.$C$32])-[.$C$32]-[.$C$27])*-1;&quot;&quot;)">
            <text:p/>
          </table:table-cell>
          <table:table-cell table:formula="of:=IF([.$A111]*[.$C$34]&lt;=[.$C$33];IF(MOD([.A111];[.$B$7])=0;-[.$B$8]/SIN(ATAN(SINH([.$C111]/[.$C$32])));SIN(ATAN(SINH([.$C111]/[.$C$32])))*-[.$B$8]);&quot;&quot;)">
            <text:p/>
          </table:table-cell>
          <table:table-cell table:formula="of:=IF([.$A111]*[.$C$34]&lt;=[.$C$33];IF(MOD([.A111];[.$B$7])=0;0;IF([.C111]/[.$C$32]=0;-[.$B$8];ABS(SIN(ATAN(1/SINH([.C111]/[.$C$32]))))*-[.$B$8]));&quot;&quot;)">
            <text:p/>
          </table:table-cell>
          <table:table-cell table:formula="of:=IF([.$A111]*[.$C$34]&lt;=[.$C$33];[.C111]+[.E111];&quot;&quot;)">
            <text:p/>
          </table:table-cell>
          <table:table-cell table:formula="of:=IF([.$A111]*[.$C$34]&lt;=[.$C$33];[.D111]+[.F111];&quot;&quot;)">
            <text:p/>
          </table:table-cell>
          <table:table-cell table:number-columns-repeated="21"/>
        </table:table-row>
        <table:table-row table:style-name="ro2">
          <table:table-cell office:value-type="float" office:value="16" calcext:value-type="float">
            <text:p>16</text:p>
          </table:table-cell>
          <table:table-cell/>
          <table:table-cell table:formula="of:=IF([.$A112]*[.$C$34]&lt;=[.$C$33];[.$C$32]*ASINH(SINH([.$C$29]/[.$C$32])-[.$C$34]*([.$B$7]-[.$A112])/[.$C$32]);&quot;&quot;)">
            <text:p/>
          </table:table-cell>
          <table:table-cell table:formula="of:=IF([.$A112]*[.$C$34]&lt;=[.$C$33];([.$C$32]*COSH([.C112]/[.$C$32])-[.$C$32]-[.$C$27])*-1;&quot;&quot;)">
            <text:p/>
          </table:table-cell>
          <table:table-cell table:formula="of:=IF([.$A112]*[.$C$34]&lt;=[.$C$33];IF(MOD([.A112];[.$B$7])=0;-[.$B$8]/SIN(ATAN(SINH([.$C112]/[.$C$32])));SIN(ATAN(SINH([.$C112]/[.$C$32])))*-[.$B$8]);&quot;&quot;)">
            <text:p/>
          </table:table-cell>
          <table:table-cell table:formula="of:=IF([.$A112]*[.$C$34]&lt;=[.$C$33];IF(MOD([.A112];[.$B$7])=0;0;IF([.C112]/[.$C$32]=0;-[.$B$8];ABS(SIN(ATAN(1/SINH([.C112]/[.$C$32]))))*-[.$B$8]));&quot;&quot;)">
            <text:p/>
          </table:table-cell>
          <table:table-cell table:formula="of:=IF([.$A112]*[.$C$34]&lt;=[.$C$33];[.C112]+[.E112];&quot;&quot;)">
            <text:p/>
          </table:table-cell>
          <table:table-cell table:formula="of:=IF([.$A112]*[.$C$34]&lt;=[.$C$33];[.D112]+[.F112];&quot;&quot;)">
            <text:p/>
          </table:table-cell>
          <table:table-cell table:number-columns-repeated="21"/>
        </table:table-row>
        <table:table-row table:style-name="ro2">
          <table:table-cell office:value-type="float" office:value="17" calcext:value-type="float">
            <text:p>17</text:p>
          </table:table-cell>
          <table:table-cell/>
          <table:table-cell table:formula="of:=IF([.$A113]*[.$C$34]&lt;=[.$C$33];[.$C$32]*ASINH(SINH([.$C$29]/[.$C$32])-[.$C$34]*([.$B$7]-[.$A113])/[.$C$32]);&quot;&quot;)">
            <text:p/>
          </table:table-cell>
          <table:table-cell table:formula="of:=IF([.$A113]*[.$C$34]&lt;=[.$C$33];([.$C$32]*COSH([.C113]/[.$C$32])-[.$C$32]-[.$C$27])*-1;&quot;&quot;)">
            <text:p/>
          </table:table-cell>
          <table:table-cell table:formula="of:=IF([.$A113]*[.$C$34]&lt;=[.$C$33];IF(MOD([.A113];[.$B$7])=0;-[.$B$8]/SIN(ATAN(SINH([.$C113]/[.$C$32])));SIN(ATAN(SINH([.$C113]/[.$C$32])))*-[.$B$8]);&quot;&quot;)">
            <text:p/>
          </table:table-cell>
          <table:table-cell table:formula="of:=IF([.$A113]*[.$C$34]&lt;=[.$C$33];IF(MOD([.A113];[.$B$7])=0;0;IF([.C113]/[.$C$32]=0;-[.$B$8];ABS(SIN(ATAN(1/SINH([.C113]/[.$C$32]))))*-[.$B$8]));&quot;&quot;)">
            <text:p/>
          </table:table-cell>
          <table:table-cell table:formula="of:=IF([.$A113]*[.$C$34]&lt;=[.$C$33];[.C113]+[.E113];&quot;&quot;)">
            <text:p/>
          </table:table-cell>
          <table:table-cell table:formula="of:=IF([.$A113]*[.$C$34]&lt;=[.$C$33];[.D113]+[.F113];&quot;&quot;)">
            <text:p/>
          </table:table-cell>
          <table:table-cell table:number-columns-repeated="21"/>
        </table:table-row>
        <table:table-row table:style-name="ro2">
          <table:table-cell office:value-type="float" office:value="18" calcext:value-type="float">
            <text:p>18</text:p>
          </table:table-cell>
          <table:table-cell/>
          <table:table-cell table:formula="of:=IF([.$A114]*[.$C$34]&lt;=[.$C$33];[.$C$32]*ASINH(SINH([.$C$29]/[.$C$32])-[.$C$34]*([.$B$7]-[.$A114])/[.$C$32]);&quot;&quot;)">
            <text:p/>
          </table:table-cell>
          <table:table-cell table:formula="of:=IF([.$A114]*[.$C$34]&lt;=[.$C$33];([.$C$32]*COSH([.C114]/[.$C$32])-[.$C$32]-[.$C$27])*-1;&quot;&quot;)">
            <text:p/>
          </table:table-cell>
          <table:table-cell table:formula="of:=IF([.$A114]*[.$C$34]&lt;=[.$C$33];IF(MOD([.A114];[.$B$7])=0;-[.$B$8]/SIN(ATAN(SINH([.$C114]/[.$C$32])));SIN(ATAN(SINH([.$C114]/[.$C$32])))*-[.$B$8]);&quot;&quot;)">
            <text:p/>
          </table:table-cell>
          <table:table-cell table:formula="of:=IF([.$A114]*[.$C$34]&lt;=[.$C$33];IF(MOD([.A114];[.$B$7])=0;0;IF([.C114]/[.$C$32]=0;-[.$B$8];ABS(SIN(ATAN(1/SINH([.C114]/[.$C$32]))))*-[.$B$8]));&quot;&quot;)">
            <text:p/>
          </table:table-cell>
          <table:table-cell table:formula="of:=IF([.$A114]*[.$C$34]&lt;=[.$C$33];[.C114]+[.E114];&quot;&quot;)">
            <text:p/>
          </table:table-cell>
          <table:table-cell table:formula="of:=IF([.$A114]*[.$C$34]&lt;=[.$C$33];[.D114]+[.F114];&quot;&quot;)">
            <text:p/>
          </table:table-cell>
          <table:table-cell table:number-columns-repeated="21"/>
        </table:table-row>
        <table:table-row table:style-name="ro2">
          <table:table-cell office:value-type="float" office:value="19" calcext:value-type="float">
            <text:p>19</text:p>
          </table:table-cell>
          <table:table-cell/>
          <table:table-cell table:formula="of:=IF([.$A115]*[.$C$34]&lt;=[.$C$33];[.$C$32]*ASINH(SINH([.$C$29]/[.$C$32])-[.$C$34]*([.$B$7]-[.$A115])/[.$C$32]);&quot;&quot;)">
            <text:p/>
          </table:table-cell>
          <table:table-cell table:formula="of:=IF([.$A115]*[.$C$34]&lt;=[.$C$33];([.$C$32]*COSH([.C115]/[.$C$32])-[.$C$32]-[.$C$27])*-1;&quot;&quot;)">
            <text:p/>
          </table:table-cell>
          <table:table-cell table:formula="of:=IF([.$A115]*[.$C$34]&lt;=[.$C$33];IF(MOD([.A115];[.$B$7])=0;-[.$B$8]/SIN(ATAN(SINH([.$C115]/[.$C$32])));SIN(ATAN(SINH([.$C115]/[.$C$32])))*-[.$B$8]);&quot;&quot;)">
            <text:p/>
          </table:table-cell>
          <table:table-cell table:formula="of:=IF([.$A115]*[.$C$34]&lt;=[.$C$33];IF(MOD([.A115];[.$B$7])=0;0;IF([.C115]/[.$C$32]=0;-[.$B$8];ABS(SIN(ATAN(1/SINH([.C115]/[.$C$32]))))*-[.$B$8]));&quot;&quot;)">
            <text:p/>
          </table:table-cell>
          <table:table-cell table:formula="of:=IF([.$A115]*[.$C$34]&lt;=[.$C$33];[.C115]+[.E115];&quot;&quot;)">
            <text:p/>
          </table:table-cell>
          <table:table-cell table:formula="of:=IF([.$A115]*[.$C$34]&lt;=[.$C$33];[.D115]+[.F115];&quot;&quot;)">
            <text:p/>
          </table:table-cell>
          <table:table-cell table:number-columns-repeated="21"/>
        </table:table-row>
        <table:table-row table:style-name="ro2">
          <table:table-cell office:value-type="float" office:value="20" calcext:value-type="float">
            <text:p>20</text:p>
          </table:table-cell>
          <table:table-cell/>
          <table:table-cell table:formula="of:=IF([.$A116]*[.$C$34]&lt;=[.$C$33];[.$C$32]*ASINH(SINH([.$C$29]/[.$C$32])-[.$C$34]*([.$B$7]-[.$A116])/[.$C$32]);&quot;&quot;)">
            <text:p/>
          </table:table-cell>
          <table:table-cell table:formula="of:=IF([.$A116]*[.$C$34]&lt;=[.$C$33];([.$C$32]*COSH([.C116]/[.$C$32])-[.$C$32]-[.$C$27])*-1;&quot;&quot;)">
            <text:p/>
          </table:table-cell>
          <table:table-cell table:formula="of:=IF([.$A116]*[.$C$34]&lt;=[.$C$33];IF(MOD([.A116];[.$B$7])=0;-[.$B$8]/SIN(ATAN(SINH([.$C116]/[.$C$32])));SIN(ATAN(SINH([.$C116]/[.$C$32])))*-[.$B$8]);&quot;&quot;)">
            <text:p/>
          </table:table-cell>
          <table:table-cell table:formula="of:=IF([.$A116]*[.$C$34]&lt;=[.$C$33];IF(MOD([.A116];[.$B$7])=0;0;IF([.C116]/[.$C$32]=0;-[.$B$8];ABS(SIN(ATAN(1/SINH([.C116]/[.$C$32]))))*-[.$B$8]));&quot;&quot;)">
            <text:p/>
          </table:table-cell>
          <table:table-cell table:formula="of:=IF([.$A116]*[.$C$34]&lt;=[.$C$33];[.C116]+[.E116];&quot;&quot;)">
            <text:p/>
          </table:table-cell>
          <table:table-cell table:formula="of:=IF([.$A116]*[.$C$34]&lt;=[.$C$33];[.D116]+[.F116];&quot;&quot;)">
            <text:p/>
          </table:table-cell>
          <table:table-cell table:number-columns-repeated="21"/>
        </table:table-row>
        <table:table-row table:style-name="ro2">
          <table:table-cell office:value-type="float" office:value="21" calcext:value-type="float">
            <text:p>21</text:p>
          </table:table-cell>
          <table:table-cell/>
          <table:table-cell table:formula="of:=IF([.$A117]*[.$C$34]&lt;=[.$C$33];[.$C$32]*ASINH(SINH([.$C$29]/[.$C$32])-[.$C$34]*([.$B$7]-[.$A117])/[.$C$32]);&quot;&quot;)">
            <text:p/>
          </table:table-cell>
          <table:table-cell table:formula="of:=IF([.$A117]*[.$C$34]&lt;=[.$C$33];([.$C$32]*COSH([.C117]/[.$C$32])-[.$C$32]-[.$C$27])*-1;&quot;&quot;)">
            <text:p/>
          </table:table-cell>
          <table:table-cell table:formula="of:=IF([.$A117]*[.$C$34]&lt;=[.$C$33];IF(MOD([.A117];[.$B$7])=0;-[.$B$8]/SIN(ATAN(SINH([.$C117]/[.$C$32])));SIN(ATAN(SINH([.$C117]/[.$C$32])))*-[.$B$8]);&quot;&quot;)">
            <text:p/>
          </table:table-cell>
          <table:table-cell table:formula="of:=IF([.$A117]*[.$C$34]&lt;=[.$C$33];IF(MOD([.A117];[.$B$7])=0;0;IF([.C117]/[.$C$32]=0;-[.$B$8];ABS(SIN(ATAN(1/SINH([.C117]/[.$C$32]))))*-[.$B$8]));&quot;&quot;)">
            <text:p/>
          </table:table-cell>
          <table:table-cell table:formula="of:=IF([.$A117]*[.$C$34]&lt;=[.$C$33];[.C117]+[.E117];&quot;&quot;)">
            <text:p/>
          </table:table-cell>
          <table:table-cell table:formula="of:=IF([.$A117]*[.$C$34]&lt;=[.$C$33];[.D117]+[.F117];&quot;&quot;)">
            <text:p/>
          </table:table-cell>
          <table:table-cell table:number-columns-repeated="21"/>
        </table:table-row>
        <table:table-row table:style-name="ro2">
          <table:table-cell office:value-type="float" office:value="22" calcext:value-type="float">
            <text:p>22</text:p>
          </table:table-cell>
          <table:table-cell/>
          <table:table-cell table:formula="of:=IF([.$A118]*[.$C$34]&lt;=[.$C$33];[.$C$32]*ASINH(SINH([.$C$29]/[.$C$32])-[.$C$34]*([.$B$7]-[.$A118])/[.$C$32]);&quot;&quot;)">
            <text:p/>
          </table:table-cell>
          <table:table-cell table:formula="of:=IF([.$A118]*[.$C$34]&lt;=[.$C$33];([.$C$32]*COSH([.C118]/[.$C$32])-[.$C$32]-[.$C$27])*-1;&quot;&quot;)">
            <text:p/>
          </table:table-cell>
          <table:table-cell table:formula="of:=IF([.$A118]*[.$C$34]&lt;=[.$C$33];IF(MOD([.A118];[.$B$7])=0;-[.$B$8]/SIN(ATAN(SINH([.$C118]/[.$C$32])));SIN(ATAN(SINH([.$C118]/[.$C$32])))*-[.$B$8]);&quot;&quot;)">
            <text:p/>
          </table:table-cell>
          <table:table-cell table:formula="of:=IF([.$A118]*[.$C$34]&lt;=[.$C$33];IF(MOD([.A118];[.$B$7])=0;0;IF([.C118]/[.$C$32]=0;-[.$B$8];ABS(SIN(ATAN(1/SINH([.C118]/[.$C$32]))))*-[.$B$8]));&quot;&quot;)">
            <text:p/>
          </table:table-cell>
          <table:table-cell table:formula="of:=IF([.$A118]*[.$C$34]&lt;=[.$C$33];[.C118]+[.E118];&quot;&quot;)">
            <text:p/>
          </table:table-cell>
          <table:table-cell table:formula="of:=IF([.$A118]*[.$C$34]&lt;=[.$C$33];[.D118]+[.F118];&quot;&quot;)">
            <text:p/>
          </table:table-cell>
          <table:table-cell table:number-columns-repeated="21"/>
        </table:table-row>
        <table:table-row table:style-name="ro2">
          <table:table-cell office:value-type="float" office:value="23" calcext:value-type="float">
            <text:p>23</text:p>
          </table:table-cell>
          <table:table-cell/>
          <table:table-cell table:formula="of:=IF([.$A119]*[.$C$34]&lt;=[.$C$33];[.$C$32]*ASINH(SINH([.$C$29]/[.$C$32])-[.$C$34]*([.$B$7]-[.$A119])/[.$C$32]);&quot;&quot;)">
            <text:p/>
          </table:table-cell>
          <table:table-cell table:formula="of:=IF([.$A119]*[.$C$34]&lt;=[.$C$33];([.$C$32]*COSH([.C119]/[.$C$32])-[.$C$32]-[.$C$27])*-1;&quot;&quot;)">
            <text:p/>
          </table:table-cell>
          <table:table-cell table:formula="of:=IF([.$A119]*[.$C$34]&lt;=[.$C$33];IF(MOD([.A119];[.$B$7])=0;-[.$B$8]/SIN(ATAN(SINH([.$C119]/[.$C$32])));SIN(ATAN(SINH([.$C119]/[.$C$32])))*-[.$B$8]);&quot;&quot;)">
            <text:p/>
          </table:table-cell>
          <table:table-cell table:formula="of:=IF([.$A119]*[.$C$34]&lt;=[.$C$33];IF(MOD([.A119];[.$B$7])=0;0;IF([.C119]/[.$C$32]=0;-[.$B$8];ABS(SIN(ATAN(1/SINH([.C119]/[.$C$32]))))*-[.$B$8]));&quot;&quot;)">
            <text:p/>
          </table:table-cell>
          <table:table-cell table:formula="of:=IF([.$A119]*[.$C$34]&lt;=[.$C$33];[.C119]+[.E119];&quot;&quot;)">
            <text:p/>
          </table:table-cell>
          <table:table-cell table:formula="of:=IF([.$A119]*[.$C$34]&lt;=[.$C$33];[.D119]+[.F119];&quot;&quot;)">
            <text:p/>
          </table:table-cell>
          <table:table-cell table:number-columns-repeated="21"/>
        </table:table-row>
        <table:table-row table:style-name="ro2">
          <table:table-cell office:value-type="float" office:value="24" calcext:value-type="float">
            <text:p>24</text:p>
          </table:table-cell>
          <table:table-cell/>
          <table:table-cell table:formula="of:=IF([.$A120]*[.$C$34]&lt;=[.$C$33];[.$C$32]*ASINH(SINH([.$C$29]/[.$C$32])-[.$C$34]*([.$B$7]-[.$A120])/[.$C$32]);&quot;&quot;)">
            <text:p/>
          </table:table-cell>
          <table:table-cell table:formula="of:=IF([.$A120]*[.$C$34]&lt;=[.$C$33];([.$C$32]*COSH([.C120]/[.$C$32])-[.$C$32]-[.$C$27])*-1;&quot;&quot;)">
            <text:p/>
          </table:table-cell>
          <table:table-cell table:formula="of:=IF([.$A120]*[.$C$34]&lt;=[.$C$33];IF(MOD([.A120];[.$B$7])=0;-[.$B$8]/SIN(ATAN(SINH([.$C120]/[.$C$32])));SIN(ATAN(SINH([.$C120]/[.$C$32])))*-[.$B$8]);&quot;&quot;)">
            <text:p/>
          </table:table-cell>
          <table:table-cell table:formula="of:=IF([.$A120]*[.$C$34]&lt;=[.$C$33];IF(MOD([.A120];[.$B$7])=0;0;IF([.C120]/[.$C$32]=0;-[.$B$8];ABS(SIN(ATAN(1/SINH([.C120]/[.$C$32]))))*-[.$B$8]));&quot;&quot;)">
            <text:p/>
          </table:table-cell>
          <table:table-cell table:formula="of:=IF([.$A120]*[.$C$34]&lt;=[.$C$33];[.C120]+[.E120];&quot;&quot;)">
            <text:p/>
          </table:table-cell>
          <table:table-cell table:formula="of:=IF([.$A120]*[.$C$34]&lt;=[.$C$33];[.D120]+[.F120];&quot;&quot;)">
            <text:p/>
          </table:table-cell>
          <table:table-cell table:number-columns-repeated="21"/>
        </table:table-row>
        <table:table-row table:style-name="ro2">
          <table:table-cell office:value-type="float" office:value="25" calcext:value-type="float">
            <text:p>25</text:p>
          </table:table-cell>
          <table:table-cell/>
          <table:table-cell table:formula="of:=IF([.$A121]*[.$C$34]&lt;=[.$C$33];[.$C$32]*ASINH(SINH([.$C$29]/[.$C$32])-[.$C$34]*([.$B$7]-[.$A121])/[.$C$32]);&quot;&quot;)">
            <text:p/>
          </table:table-cell>
          <table:table-cell table:formula="of:=IF([.$A121]*[.$C$34]&lt;=[.$C$33];([.$C$32]*COSH([.C121]/[.$C$32])-[.$C$32]-[.$C$27])*-1;&quot;&quot;)">
            <text:p/>
          </table:table-cell>
          <table:table-cell table:formula="of:=IF([.$A121]*[.$C$34]&lt;=[.$C$33];IF(MOD([.A121];[.$B$7])=0;-[.$B$8]/SIN(ATAN(SINH([.$C121]/[.$C$32])));SIN(ATAN(SINH([.$C121]/[.$C$32])))*-[.$B$8]);&quot;&quot;)">
            <text:p/>
          </table:table-cell>
          <table:table-cell table:formula="of:=IF([.$A121]*[.$C$34]&lt;=[.$C$33];IF(MOD([.A121];[.$B$7])=0;0;IF([.C121]/[.$C$32]=0;-[.$B$8];ABS(SIN(ATAN(1/SINH([.C121]/[.$C$32]))))*-[.$B$8]));&quot;&quot;)">
            <text:p/>
          </table:table-cell>
          <table:table-cell table:formula="of:=IF([.$A121]*[.$C$34]&lt;=[.$C$33];[.C121]+[.E121];&quot;&quot;)">
            <text:p/>
          </table:table-cell>
          <table:table-cell table:formula="of:=IF([.$A121]*[.$C$34]&lt;=[.$C$33];[.D121]+[.F121];&quot;&quot;)">
            <text:p/>
          </table:table-cell>
          <table:table-cell table:number-columns-repeated="21"/>
        </table:table-row>
        <table:table-row table:style-name="ro2">
          <table:table-cell office:value-type="float" office:value="26" calcext:value-type="float">
            <text:p>26</text:p>
          </table:table-cell>
          <table:table-cell/>
          <table:table-cell table:formula="of:=IF([.$A122]*[.$C$34]&lt;=[.$C$33];[.$C$32]*ASINH(SINH([.$C$29]/[.$C$32])-[.$C$34]*([.$B$7]-[.$A122])/[.$C$32]);&quot;&quot;)">
            <text:p/>
          </table:table-cell>
          <table:table-cell table:formula="of:=IF([.$A122]*[.$C$34]&lt;=[.$C$33];([.$C$32]*COSH([.C122]/[.$C$32])-[.$C$32]-[.$C$27])*-1;&quot;&quot;)">
            <text:p/>
          </table:table-cell>
          <table:table-cell table:formula="of:=IF([.$A122]*[.$C$34]&lt;=[.$C$33];IF(MOD([.A122];[.$B$7])=0;-[.$B$8]/SIN(ATAN(SINH([.$C122]/[.$C$32])));SIN(ATAN(SINH([.$C122]/[.$C$32])))*-[.$B$8]);&quot;&quot;)">
            <text:p/>
          </table:table-cell>
          <table:table-cell table:formula="of:=IF([.$A122]*[.$C$34]&lt;=[.$C$33];IF(MOD([.A122];[.$B$7])=0;0;IF([.C122]/[.$C$32]=0;-[.$B$8];ABS(SIN(ATAN(1/SINH([.C122]/[.$C$32]))))*-[.$B$8]));&quot;&quot;)">
            <text:p/>
          </table:table-cell>
          <table:table-cell table:formula="of:=IF([.$A122]*[.$C$34]&lt;=[.$C$33];[.C122]+[.E122];&quot;&quot;)">
            <text:p/>
          </table:table-cell>
          <table:table-cell table:formula="of:=IF([.$A122]*[.$C$34]&lt;=[.$C$33];[.D122]+[.F122];&quot;&quot;)">
            <text:p/>
          </table:table-cell>
          <table:table-cell table:number-columns-repeated="21"/>
        </table:table-row>
        <table:table-row table:style-name="ro2">
          <table:table-cell office:value-type="float" office:value="27" calcext:value-type="float">
            <text:p>27</text:p>
          </table:table-cell>
          <table:table-cell/>
          <table:table-cell table:formula="of:=IF([.$A123]*[.$C$34]&lt;=[.$C$33];[.$C$32]*ASINH(SINH([.$C$29]/[.$C$32])-[.$C$34]*([.$B$7]-[.$A123])/[.$C$32]);&quot;&quot;)">
            <text:p/>
          </table:table-cell>
          <table:table-cell table:formula="of:=IF([.$A123]*[.$C$34]&lt;=[.$C$33];([.$C$32]*COSH([.C123]/[.$C$32])-[.$C$32]-[.$C$27])*-1;&quot;&quot;)">
            <text:p/>
          </table:table-cell>
          <table:table-cell table:formula="of:=IF([.$A123]*[.$C$34]&lt;=[.$C$33];IF(MOD([.A123];[.$B$7])=0;-[.$B$8]/SIN(ATAN(SINH([.$C123]/[.$C$32])));SIN(ATAN(SINH([.$C123]/[.$C$32])))*-[.$B$8]);&quot;&quot;)">
            <text:p/>
          </table:table-cell>
          <table:table-cell table:formula="of:=IF([.$A123]*[.$C$34]&lt;=[.$C$33];IF(MOD([.A123];[.$B$7])=0;0;IF([.C123]/[.$C$32]=0;-[.$B$8];ABS(SIN(ATAN(1/SINH([.C123]/[.$C$32]))))*-[.$B$8]));&quot;&quot;)">
            <text:p/>
          </table:table-cell>
          <table:table-cell table:formula="of:=IF([.$A123]*[.$C$34]&lt;=[.$C$33];[.C123]+[.E123];&quot;&quot;)">
            <text:p/>
          </table:table-cell>
          <table:table-cell table:formula="of:=IF([.$A123]*[.$C$34]&lt;=[.$C$33];[.D123]+[.F123];&quot;&quot;)">
            <text:p/>
          </table:table-cell>
          <table:table-cell table:number-columns-repeated="21"/>
        </table:table-row>
        <table:table-row table:style-name="ro2">
          <table:table-cell office:value-type="float" office:value="28" calcext:value-type="float">
            <text:p>28</text:p>
          </table:table-cell>
          <table:table-cell/>
          <table:table-cell table:formula="of:=IF([.$A124]*[.$C$34]&lt;=[.$C$33];[.$C$32]*ASINH(SINH([.$C$29]/[.$C$32])-[.$C$34]*([.$B$7]-[.$A124])/[.$C$32]);&quot;&quot;)">
            <text:p/>
          </table:table-cell>
          <table:table-cell table:formula="of:=IF([.$A124]*[.$C$34]&lt;=[.$C$33];([.$C$32]*COSH([.C124]/[.$C$32])-[.$C$32]-[.$C$27])*-1;&quot;&quot;)">
            <text:p/>
          </table:table-cell>
          <table:table-cell table:formula="of:=IF([.$A124]*[.$C$34]&lt;=[.$C$33];IF(MOD([.A124];[.$B$7])=0;-[.$B$8]/SIN(ATAN(SINH([.$C124]/[.$C$32])));SIN(ATAN(SINH([.$C124]/[.$C$32])))*-[.$B$8]);&quot;&quot;)">
            <text:p/>
          </table:table-cell>
          <table:table-cell table:formula="of:=IF([.$A124]*[.$C$34]&lt;=[.$C$33];IF(MOD([.A124];[.$B$7])=0;0;IF([.C124]/[.$C$32]=0;-[.$B$8];ABS(SIN(ATAN(1/SINH([.C124]/[.$C$32]))))*-[.$B$8]));&quot;&quot;)">
            <text:p/>
          </table:table-cell>
          <table:table-cell table:formula="of:=IF([.$A124]*[.$C$34]&lt;=[.$C$33];[.C124]+[.E124];&quot;&quot;)">
            <text:p/>
          </table:table-cell>
          <table:table-cell table:formula="of:=IF([.$A124]*[.$C$34]&lt;=[.$C$33];[.D124]+[.F124];&quot;&quot;)">
            <text:p/>
          </table:table-cell>
          <table:table-cell table:number-columns-repeated="21"/>
        </table:table-row>
        <table:table-row table:style-name="ro2">
          <table:table-cell office:value-type="float" office:value="29" calcext:value-type="float">
            <text:p>29</text:p>
          </table:table-cell>
          <table:table-cell/>
          <table:table-cell table:formula="of:=IF([.$A125]*[.$C$34]&lt;=[.$C$33];[.$C$32]*ASINH(SINH([.$C$29]/[.$C$32])-[.$C$34]*([.$B$7]-[.$A125])/[.$C$32]);&quot;&quot;)">
            <text:p/>
          </table:table-cell>
          <table:table-cell table:formula="of:=IF([.$A125]*[.$C$34]&lt;=[.$C$33];([.$C$32]*COSH([.C125]/[.$C$32])-[.$C$32]-[.$C$27])*-1;&quot;&quot;)">
            <text:p/>
          </table:table-cell>
          <table:table-cell table:formula="of:=IF([.$A125]*[.$C$34]&lt;=[.$C$33];IF(MOD([.A125];[.$B$7])=0;-[.$B$8]/SIN(ATAN(SINH([.$C125]/[.$C$32])));SIN(ATAN(SINH([.$C125]/[.$C$32])))*-[.$B$8]);&quot;&quot;)">
            <text:p/>
          </table:table-cell>
          <table:table-cell table:formula="of:=IF([.$A125]*[.$C$34]&lt;=[.$C$33];IF(MOD([.A125];[.$B$7])=0;0;IF([.C125]/[.$C$32]=0;-[.$B$8];ABS(SIN(ATAN(1/SINH([.C125]/[.$C$32]))))*-[.$B$8]));&quot;&quot;)">
            <text:p/>
          </table:table-cell>
          <table:table-cell table:formula="of:=IF([.$A125]*[.$C$34]&lt;=[.$C$33];[.C125]+[.E125];&quot;&quot;)">
            <text:p/>
          </table:table-cell>
          <table:table-cell table:formula="of:=IF([.$A125]*[.$C$34]&lt;=[.$C$33];[.D125]+[.F125];&quot;&quot;)">
            <text:p/>
          </table:table-cell>
          <table:table-cell table:number-columns-repeated="21"/>
        </table:table-row>
        <table:table-row table:style-name="ro2">
          <table:table-cell office:value-type="float" office:value="30" calcext:value-type="float">
            <text:p>30</text:p>
          </table:table-cell>
          <table:table-cell/>
          <table:table-cell table:formula="of:=IF([.$A126]*[.$C$34]&lt;=[.$C$33];[.$C$32]*ASINH(SINH([.$C$29]/[.$C$32])-[.$C$34]*([.$B$7]-[.$A126])/[.$C$32]);&quot;&quot;)">
            <text:p/>
          </table:table-cell>
          <table:table-cell table:formula="of:=IF([.$A126]*[.$C$34]&lt;=[.$C$33];([.$C$32]*COSH([.C126]/[.$C$32])-[.$C$32]-[.$C$27])*-1;&quot;&quot;)">
            <text:p/>
          </table:table-cell>
          <table:table-cell table:formula="of:=IF([.$A126]*[.$C$34]&lt;=[.$C$33];IF(MOD([.A126];[.$B$7])=0;-[.$B$8]/SIN(ATAN(SINH([.$C126]/[.$C$32])));SIN(ATAN(SINH([.$C126]/[.$C$32])))*-[.$B$8]);&quot;&quot;)">
            <text:p/>
          </table:table-cell>
          <table:table-cell table:formula="of:=IF([.$A126]*[.$C$34]&lt;=[.$C$33];IF(MOD([.A126];[.$B$7])=0;0;IF([.C126]/[.$C$32]=0;-[.$B$8];ABS(SIN(ATAN(1/SINH([.C126]/[.$C$32]))))*-[.$B$8]));&quot;&quot;)">
            <text:p/>
          </table:table-cell>
          <table:table-cell table:formula="of:=IF([.$A126]*[.$C$34]&lt;=[.$C$33];[.C126]+[.E126];&quot;&quot;)">
            <text:p/>
          </table:table-cell>
          <table:table-cell table:formula="of:=IF([.$A126]*[.$C$34]&lt;=[.$C$33];[.D126]+[.F126];&quot;&quot;)">
            <text:p/>
          </table:table-cell>
          <table:table-cell table:number-columns-repeated="21"/>
        </table:table-row>
        <table:table-row table:style-name="ro2">
          <table:table-cell office:value-type="float" office:value="31" calcext:value-type="float">
            <text:p>31</text:p>
          </table:table-cell>
          <table:table-cell/>
          <table:table-cell table:formula="of:=IF([.$A127]*[.$C$34]&lt;=[.$C$33];[.$C$32]*ASINH(SINH([.$C$29]/[.$C$32])-[.$C$34]*([.$B$7]-[.$A127])/[.$C$32]);&quot;&quot;)">
            <text:p/>
          </table:table-cell>
          <table:table-cell table:formula="of:=IF([.$A127]*[.$C$34]&lt;=[.$C$33];([.$C$32]*COSH([.C127]/[.$C$32])-[.$C$32]-[.$C$27])*-1;&quot;&quot;)">
            <text:p/>
          </table:table-cell>
          <table:table-cell table:formula="of:=IF([.$A127]*[.$C$34]&lt;=[.$C$33];IF(MOD([.A127];[.$B$7])=0;-[.$B$8]/SIN(ATAN(SINH([.$C127]/[.$C$32])));SIN(ATAN(SINH([.$C127]/[.$C$32])))*-[.$B$8]);&quot;&quot;)">
            <text:p/>
          </table:table-cell>
          <table:table-cell table:formula="of:=IF([.$A127]*[.$C$34]&lt;=[.$C$33];IF(MOD([.A127];[.$B$7])=0;0;IF([.C127]/[.$C$32]=0;-[.$B$8];ABS(SIN(ATAN(1/SINH([.C127]/[.$C$32]))))*-[.$B$8]));&quot;&quot;)">
            <text:p/>
          </table:table-cell>
          <table:table-cell table:formula="of:=IF([.$A127]*[.$C$34]&lt;=[.$C$33];[.C127]+[.E127];&quot;&quot;)">
            <text:p/>
          </table:table-cell>
          <table:table-cell table:formula="of:=IF([.$A127]*[.$C$34]&lt;=[.$C$33];[.D127]+[.F127];&quot;&quot;)">
            <text:p/>
          </table:table-cell>
          <table:table-cell table:number-columns-repeated="21"/>
        </table:table-row>
        <table:table-row table:style-name="ro2">
          <table:table-cell office:value-type="float" office:value="32" calcext:value-type="float">
            <text:p>32</text:p>
          </table:table-cell>
          <table:table-cell/>
          <table:table-cell table:formula="of:=IF([.$A128]*[.$C$34]&lt;=[.$C$33];[.$C$32]*ASINH(SINH([.$C$29]/[.$C$32])-[.$C$34]*([.$B$7]-[.$A128])/[.$C$32]);&quot;&quot;)">
            <text:p/>
          </table:table-cell>
          <table:table-cell table:formula="of:=IF([.$A128]*[.$C$34]&lt;=[.$C$33];([.$C$32]*COSH([.C128]/[.$C$32])-[.$C$32]-[.$C$27])*-1;&quot;&quot;)">
            <text:p/>
          </table:table-cell>
          <table:table-cell table:formula="of:=IF([.$A128]*[.$C$34]&lt;=[.$C$33];IF(MOD([.A128];[.$B$7])=0;-[.$B$8]/SIN(ATAN(SINH([.$C128]/[.$C$32])));SIN(ATAN(SINH([.$C128]/[.$C$32])))*-[.$B$8]);&quot;&quot;)">
            <text:p/>
          </table:table-cell>
          <table:table-cell table:formula="of:=IF([.$A128]*[.$C$34]&lt;=[.$C$33];IF(MOD([.A128];[.$B$7])=0;0;IF([.C128]/[.$C$32]=0;-[.$B$8];ABS(SIN(ATAN(1/SINH([.C128]/[.$C$32]))))*-[.$B$8]));&quot;&quot;)">
            <text:p/>
          </table:table-cell>
          <table:table-cell table:formula="of:=IF([.$A128]*[.$C$34]&lt;=[.$C$33];[.C128]+[.E128];&quot;&quot;)">
            <text:p/>
          </table:table-cell>
          <table:table-cell table:formula="of:=IF([.$A128]*[.$C$34]&lt;=[.$C$33];[.D128]+[.F128];&quot;&quot;)">
            <text:p/>
          </table:table-cell>
          <table:table-cell table:number-columns-repeated="21"/>
        </table:table-row>
        <table:table-row table:style-name="ro2">
          <table:table-cell office:value-type="float" office:value="33" calcext:value-type="float">
            <text:p>33</text:p>
          </table:table-cell>
          <table:table-cell/>
          <table:table-cell table:formula="of:=IF([.$A129]*[.$C$34]&lt;=[.$C$33];[.$C$32]*ASINH(SINH([.$C$29]/[.$C$32])-[.$C$34]*([.$B$7]-[.$A129])/[.$C$32]);&quot;&quot;)">
            <text:p/>
          </table:table-cell>
          <table:table-cell table:formula="of:=IF([.$A129]*[.$C$34]&lt;=[.$C$33];([.$C$32]*COSH([.C129]/[.$C$32])-[.$C$32]-[.$C$27])*-1;&quot;&quot;)">
            <text:p/>
          </table:table-cell>
          <table:table-cell table:formula="of:=IF([.$A129]*[.$C$34]&lt;=[.$C$33];IF(MOD([.A129];[.$B$7])=0;-[.$B$8]/SIN(ATAN(SINH([.$C129]/[.$C$32])));SIN(ATAN(SINH([.$C129]/[.$C$32])))*-[.$B$8]);&quot;&quot;)">
            <text:p/>
          </table:table-cell>
          <table:table-cell table:formula="of:=IF([.$A129]*[.$C$34]&lt;=[.$C$33];IF(MOD([.A129];[.$B$7])=0;0;IF([.C129]/[.$C$32]=0;-[.$B$8];ABS(SIN(ATAN(1/SINH([.C129]/[.$C$32]))))*-[.$B$8]));&quot;&quot;)">
            <text:p/>
          </table:table-cell>
          <table:table-cell table:formula="of:=IF([.$A129]*[.$C$34]&lt;=[.$C$33];[.C129]+[.E129];&quot;&quot;)">
            <text:p/>
          </table:table-cell>
          <table:table-cell table:formula="of:=IF([.$A129]*[.$C$34]&lt;=[.$C$33];[.D129]+[.F129];&quot;&quot;)">
            <text:p/>
          </table:table-cell>
          <table:table-cell table:number-columns-repeated="21"/>
        </table:table-row>
        <table:table-row table:style-name="ro2">
          <table:table-cell office:value-type="float" office:value="34" calcext:value-type="float">
            <text:p>34</text:p>
          </table:table-cell>
          <table:table-cell/>
          <table:table-cell table:formula="of:=IF([.$A130]*[.$C$34]&lt;=[.$C$33];[.$C$32]*ASINH(SINH([.$C$29]/[.$C$32])-[.$C$34]*([.$B$7]-[.$A130])/[.$C$32]);&quot;&quot;)">
            <text:p/>
          </table:table-cell>
          <table:table-cell table:formula="of:=IF([.$A130]*[.$C$34]&lt;=[.$C$33];([.$C$32]*COSH([.C130]/[.$C$32])-[.$C$32]-[.$C$27])*-1;&quot;&quot;)">
            <text:p/>
          </table:table-cell>
          <table:table-cell table:formula="of:=IF([.$A130]*[.$C$34]&lt;=[.$C$33];IF(MOD([.A130];[.$B$7])=0;-[.$B$8]/SIN(ATAN(SINH([.$C130]/[.$C$32])));SIN(ATAN(SINH([.$C130]/[.$C$32])))*-[.$B$8]);&quot;&quot;)">
            <text:p/>
          </table:table-cell>
          <table:table-cell table:formula="of:=IF([.$A130]*[.$C$34]&lt;=[.$C$33];IF(MOD([.A130];[.$B$7])=0;0;IF([.C130]/[.$C$32]=0;-[.$B$8];ABS(SIN(ATAN(1/SINH([.C130]/[.$C$32]))))*-[.$B$8]));&quot;&quot;)">
            <text:p/>
          </table:table-cell>
          <table:table-cell table:formula="of:=IF([.$A130]*[.$C$34]&lt;=[.$C$33];[.C130]+[.E130];&quot;&quot;)">
            <text:p/>
          </table:table-cell>
          <table:table-cell table:formula="of:=IF([.$A130]*[.$C$34]&lt;=[.$C$33];[.D130]+[.F130];&quot;&quot;)">
            <text:p/>
          </table:table-cell>
          <table:table-cell table:number-columns-repeated="21"/>
        </table:table-row>
        <table:table-row table:style-name="ro2">
          <table:table-cell office:value-type="float" office:value="35" calcext:value-type="float">
            <text:p>35</text:p>
          </table:table-cell>
          <table:table-cell/>
          <table:table-cell table:formula="of:=IF([.$A131]*[.$C$34]&lt;=[.$C$33];[.$C$32]*ASINH(SINH([.$C$29]/[.$C$32])-[.$C$34]*([.$B$7]-[.$A131])/[.$C$32]);&quot;&quot;)">
            <text:p/>
          </table:table-cell>
          <table:table-cell table:formula="of:=IF([.$A131]*[.$C$34]&lt;=[.$C$33];([.$C$32]*COSH([.C131]/[.$C$32])-[.$C$32]-[.$C$27])*-1;&quot;&quot;)">
            <text:p/>
          </table:table-cell>
          <table:table-cell table:formula="of:=IF([.$A131]*[.$C$34]&lt;=[.$C$33];IF(MOD([.A131];[.$B$7])=0;-[.$B$8]/SIN(ATAN(SINH([.$C131]/[.$C$32])));SIN(ATAN(SINH([.$C131]/[.$C$32])))*-[.$B$8]);&quot;&quot;)">
            <text:p/>
          </table:table-cell>
          <table:table-cell table:formula="of:=IF([.$A131]*[.$C$34]&lt;=[.$C$33];IF(MOD([.A131];[.$B$7])=0;0;IF([.C131]/[.$C$32]=0;-[.$B$8];ABS(SIN(ATAN(1/SINH([.C131]/[.$C$32]))))*-[.$B$8]));&quot;&quot;)">
            <text:p/>
          </table:table-cell>
          <table:table-cell table:formula="of:=IF([.$A131]*[.$C$34]&lt;=[.$C$33];[.C131]+[.E131];&quot;&quot;)">
            <text:p/>
          </table:table-cell>
          <table:table-cell table:formula="of:=IF([.$A131]*[.$C$34]&lt;=[.$C$33];[.D131]+[.F131];&quot;&quot;)">
            <text:p/>
          </table:table-cell>
          <table:table-cell table:number-columns-repeated="21"/>
        </table:table-row>
        <table:table-row table:style-name="ro2">
          <table:table-cell office:value-type="float" office:value="36" calcext:value-type="float">
            <text:p>36</text:p>
          </table:table-cell>
          <table:table-cell/>
          <table:table-cell table:formula="of:=IF([.$A132]*[.$C$34]&lt;=[.$C$33];[.$C$32]*ASINH(SINH([.$C$29]/[.$C$32])-[.$C$34]*([.$B$7]-[.$A132])/[.$C$32]);&quot;&quot;)">
            <text:p/>
          </table:table-cell>
          <table:table-cell table:formula="of:=IF([.$A132]*[.$C$34]&lt;=[.$C$33];([.$C$32]*COSH([.C132]/[.$C$32])-[.$C$32]-[.$C$27])*-1;&quot;&quot;)">
            <text:p/>
          </table:table-cell>
          <table:table-cell table:formula="of:=IF([.$A132]*[.$C$34]&lt;=[.$C$33];IF(MOD([.A132];[.$B$7])=0;-[.$B$8]/SIN(ATAN(SINH([.$C132]/[.$C$32])));SIN(ATAN(SINH([.$C132]/[.$C$32])))*-[.$B$8]);&quot;&quot;)">
            <text:p/>
          </table:table-cell>
          <table:table-cell table:formula="of:=IF([.$A132]*[.$C$34]&lt;=[.$C$33];IF(MOD([.A132];[.$B$7])=0;0;IF([.C132]/[.$C$32]=0;-[.$B$8];ABS(SIN(ATAN(1/SINH([.C132]/[.$C$32]))))*-[.$B$8]));&quot;&quot;)">
            <text:p/>
          </table:table-cell>
          <table:table-cell table:formula="of:=IF([.$A132]*[.$C$34]&lt;=[.$C$33];[.C132]+[.E132];&quot;&quot;)">
            <text:p/>
          </table:table-cell>
          <table:table-cell table:formula="of:=IF([.$A132]*[.$C$34]&lt;=[.$C$33];[.D132]+[.F132];&quot;&quot;)">
            <text:p/>
          </table:table-cell>
          <table:table-cell table:number-columns-repeated="21"/>
        </table:table-row>
        <table:table-row table:style-name="ro2">
          <table:table-cell office:value-type="float" office:value="37" calcext:value-type="float">
            <text:p>37</text:p>
          </table:table-cell>
          <table:table-cell/>
          <table:table-cell table:formula="of:=IF([.$A133]*[.$C$34]&lt;=[.$C$33];[.$C$32]*ASINH(SINH([.$C$29]/[.$C$32])-[.$C$34]*([.$B$7]-[.$A133])/[.$C$32]);&quot;&quot;)">
            <text:p/>
          </table:table-cell>
          <table:table-cell table:formula="of:=IF([.$A133]*[.$C$34]&lt;=[.$C$33];([.$C$32]*COSH([.C133]/[.$C$32])-[.$C$32]-[.$C$27])*-1;&quot;&quot;)">
            <text:p/>
          </table:table-cell>
          <table:table-cell table:formula="of:=IF([.$A133]*[.$C$34]&lt;=[.$C$33];IF(MOD([.A133];[.$B$7])=0;-[.$B$8]/SIN(ATAN(SINH([.$C133]/[.$C$32])));SIN(ATAN(SINH([.$C133]/[.$C$32])))*-[.$B$8]);&quot;&quot;)">
            <text:p/>
          </table:table-cell>
          <table:table-cell table:formula="of:=IF([.$A133]*[.$C$34]&lt;=[.$C$33];IF(MOD([.A133];[.$B$7])=0;0;IF([.C133]/[.$C$32]=0;-[.$B$8];ABS(SIN(ATAN(1/SINH([.C133]/[.$C$32]))))*-[.$B$8]));&quot;&quot;)">
            <text:p/>
          </table:table-cell>
          <table:table-cell table:formula="of:=IF([.$A133]*[.$C$34]&lt;=[.$C$33];[.C133]+[.E133];&quot;&quot;)">
            <text:p/>
          </table:table-cell>
          <table:table-cell table:formula="of:=IF([.$A133]*[.$C$34]&lt;=[.$C$33];[.D133]+[.F133];&quot;&quot;)">
            <text:p/>
          </table:table-cell>
          <table:table-cell table:number-columns-repeated="21"/>
        </table:table-row>
        <table:table-row table:style-name="ro2">
          <table:table-cell office:value-type="float" office:value="38" calcext:value-type="float">
            <text:p>38</text:p>
          </table:table-cell>
          <table:table-cell/>
          <table:table-cell table:formula="of:=IF([.$A134]*[.$C$34]&lt;=[.$C$33];[.$C$32]*ASINH(SINH([.$C$29]/[.$C$32])-[.$C$34]*([.$B$7]-[.$A134])/[.$C$32]);&quot;&quot;)">
            <text:p/>
          </table:table-cell>
          <table:table-cell table:formula="of:=IF([.$A134]*[.$C$34]&lt;=[.$C$33];([.$C$32]*COSH([.C134]/[.$C$32])-[.$C$32]-[.$C$27])*-1;&quot;&quot;)">
            <text:p/>
          </table:table-cell>
          <table:table-cell table:formula="of:=IF([.$A134]*[.$C$34]&lt;=[.$C$33];IF(MOD([.A134];[.$B$7])=0;-[.$B$8]/SIN(ATAN(SINH([.$C134]/[.$C$32])));SIN(ATAN(SINH([.$C134]/[.$C$32])))*-[.$B$8]);&quot;&quot;)">
            <text:p/>
          </table:table-cell>
          <table:table-cell table:formula="of:=IF([.$A134]*[.$C$34]&lt;=[.$C$33];IF(MOD([.A134];[.$B$7])=0;0;IF([.C134]/[.$C$32]=0;-[.$B$8];ABS(SIN(ATAN(1/SINH([.C134]/[.$C$32]))))*-[.$B$8]));&quot;&quot;)">
            <text:p/>
          </table:table-cell>
          <table:table-cell table:formula="of:=IF([.$A134]*[.$C$34]&lt;=[.$C$33];[.C134]+[.E134];&quot;&quot;)">
            <text:p/>
          </table:table-cell>
          <table:table-cell table:formula="of:=IF([.$A134]*[.$C$34]&lt;=[.$C$33];[.D134]+[.F134];&quot;&quot;)">
            <text:p/>
          </table:table-cell>
          <table:table-cell table:number-columns-repeated="21"/>
        </table:table-row>
        <table:table-row table:style-name="ro2">
          <table:table-cell office:value-type="float" office:value="39" calcext:value-type="float">
            <text:p>39</text:p>
          </table:table-cell>
          <table:table-cell/>
          <table:table-cell table:formula="of:=IF([.$A135]*[.$C$34]&lt;=[.$C$33];[.$C$32]*ASINH(SINH([.$C$29]/[.$C$32])-[.$C$34]*([.$B$7]-[.$A135])/[.$C$32]);&quot;&quot;)">
            <text:p/>
          </table:table-cell>
          <table:table-cell table:formula="of:=IF([.$A135]*[.$C$34]&lt;=[.$C$33];([.$C$32]*COSH([.C135]/[.$C$32])-[.$C$32]-[.$C$27])*-1;&quot;&quot;)">
            <text:p/>
          </table:table-cell>
          <table:table-cell table:formula="of:=IF([.$A135]*[.$C$34]&lt;=[.$C$33];IF(MOD([.A135];[.$B$7])=0;-[.$B$8]/SIN(ATAN(SINH([.$C135]/[.$C$32])));SIN(ATAN(SINH([.$C135]/[.$C$32])))*-[.$B$8]);&quot;&quot;)">
            <text:p/>
          </table:table-cell>
          <table:table-cell table:formula="of:=IF([.$A135]*[.$C$34]&lt;=[.$C$33];IF(MOD([.A135];[.$B$7])=0;0;IF([.C135]/[.$C$32]=0;-[.$B$8];ABS(SIN(ATAN(1/SINH([.C135]/[.$C$32]))))*-[.$B$8]));&quot;&quot;)">
            <text:p/>
          </table:table-cell>
          <table:table-cell table:formula="of:=IF([.$A135]*[.$C$34]&lt;=[.$C$33];[.C135]+[.E135];&quot;&quot;)">
            <text:p/>
          </table:table-cell>
          <table:table-cell table:formula="of:=IF([.$A135]*[.$C$34]&lt;=[.$C$33];[.D135]+[.F135];&quot;&quot;)">
            <text:p/>
          </table:table-cell>
          <table:table-cell table:number-columns-repeated="21"/>
        </table:table-row>
        <table:table-row table:style-name="ro2">
          <table:table-cell office:value-type="float" office:value="40" calcext:value-type="float">
            <text:p>40</text:p>
          </table:table-cell>
          <table:table-cell/>
          <table:table-cell table:formula="of:=IF([.$A136]*[.$C$34]&lt;=[.$C$33];[.$C$32]*ASINH(SINH([.$C$29]/[.$C$32])-[.$C$34]*([.$B$7]-[.$A136])/[.$C$32]);&quot;&quot;)">
            <text:p/>
          </table:table-cell>
          <table:table-cell table:formula="of:=IF([.$A136]*[.$C$34]&lt;=[.$C$33];([.$C$32]*COSH([.C136]/[.$C$32])-[.$C$32]-[.$C$27])*-1;&quot;&quot;)">
            <text:p/>
          </table:table-cell>
          <table:table-cell table:formula="of:=IF([.$A136]*[.$C$34]&lt;=[.$C$33];IF(MOD([.A136];[.$B$7])=0;-[.$B$8]/SIN(ATAN(SINH([.$C136]/[.$C$32])));SIN(ATAN(SINH([.$C136]/[.$C$32])))*-[.$B$8]);&quot;&quot;)">
            <text:p/>
          </table:table-cell>
          <table:table-cell table:formula="of:=IF([.$A136]*[.$C$34]&lt;=[.$C$33];IF(MOD([.A136];[.$B$7])=0;0;IF([.C136]/[.$C$32]=0;-[.$B$8];ABS(SIN(ATAN(1/SINH([.C136]/[.$C$32]))))*-[.$B$8]));&quot;&quot;)">
            <text:p/>
          </table:table-cell>
          <table:table-cell table:formula="of:=IF([.$A136]*[.$C$34]&lt;=[.$C$33];[.C136]+[.E136];&quot;&quot;)">
            <text:p/>
          </table:table-cell>
          <table:table-cell table:formula="of:=IF([.$A136]*[.$C$34]&lt;=[.$C$33];[.D136]+[.F136];&quot;&quot;)">
            <text:p/>
          </table:table-cell>
          <table:table-cell table:number-columns-repeated="21"/>
        </table:table-row>
        <table:table-row table:style-name="ro2">
          <table:table-cell office:value-type="float" office:value="41" calcext:value-type="float">
            <text:p>41</text:p>
          </table:table-cell>
          <table:table-cell/>
          <table:table-cell table:formula="of:=IF([.$A137]*[.$C$34]&lt;=[.$C$33];[.$C$32]*ASINH(SINH([.$C$29]/[.$C$32])-[.$C$34]*([.$B$7]-[.$A137])/[.$C$32]);&quot;&quot;)">
            <text:p/>
          </table:table-cell>
          <table:table-cell table:formula="of:=IF([.$A137]*[.$C$34]&lt;=[.$C$33];([.$C$32]*COSH([.C137]/[.$C$32])-[.$C$32]-[.$C$27])*-1;&quot;&quot;)">
            <text:p/>
          </table:table-cell>
          <table:table-cell table:formula="of:=IF([.$A137]*[.$C$34]&lt;=[.$C$33];IF(MOD([.A137];[.$B$7])=0;-[.$B$8]/SIN(ATAN(SINH([.$C137]/[.$C$32])));SIN(ATAN(SINH([.$C137]/[.$C$32])))*-[.$B$8]);&quot;&quot;)">
            <text:p/>
          </table:table-cell>
          <table:table-cell table:formula="of:=IF([.$A137]*[.$C$34]&lt;=[.$C$33];IF(MOD([.A137];[.$B$7])=0;0;IF([.C137]/[.$C$32]=0;-[.$B$8];ABS(SIN(ATAN(1/SINH([.C137]/[.$C$32]))))*-[.$B$8]));&quot;&quot;)">
            <text:p/>
          </table:table-cell>
          <table:table-cell table:formula="of:=IF([.$A137]*[.$C$34]&lt;=[.$C$33];[.C137]+[.E137];&quot;&quot;)">
            <text:p/>
          </table:table-cell>
          <table:table-cell table:formula="of:=IF([.$A137]*[.$C$34]&lt;=[.$C$33];[.D137]+[.F137];&quot;&quot;)">
            <text:p/>
          </table:table-cell>
          <table:table-cell table:number-columns-repeated="21"/>
        </table:table-row>
        <table:table-row table:style-name="ro2">
          <table:table-cell office:value-type="float" office:value="42" calcext:value-type="float">
            <text:p>42</text:p>
          </table:table-cell>
          <table:table-cell/>
          <table:table-cell table:formula="of:=IF([.$A138]*[.$C$34]&lt;=[.$C$33];[.$C$32]*ASINH(SINH([.$C$29]/[.$C$32])-[.$C$34]*([.$B$7]-[.$A138])/[.$C$32]);&quot;&quot;)">
            <text:p/>
          </table:table-cell>
          <table:table-cell table:formula="of:=IF([.$A138]*[.$C$34]&lt;=[.$C$33];([.$C$32]*COSH([.C138]/[.$C$32])-[.$C$32]-[.$C$27])*-1;&quot;&quot;)">
            <text:p/>
          </table:table-cell>
          <table:table-cell table:formula="of:=IF([.$A138]*[.$C$34]&lt;=[.$C$33];IF(MOD([.A138];[.$B$7])=0;-[.$B$8]/SIN(ATAN(SINH([.$C138]/[.$C$32])));SIN(ATAN(SINH([.$C138]/[.$C$32])))*-[.$B$8]);&quot;&quot;)">
            <text:p/>
          </table:table-cell>
          <table:table-cell table:formula="of:=IF([.$A138]*[.$C$34]&lt;=[.$C$33];IF(MOD([.A138];[.$B$7])=0;0;IF([.C138]/[.$C$32]=0;-[.$B$8];ABS(SIN(ATAN(1/SINH([.C138]/[.$C$32]))))*-[.$B$8]));&quot;&quot;)">
            <text:p/>
          </table:table-cell>
          <table:table-cell table:formula="of:=IF([.$A138]*[.$C$34]&lt;=[.$C$33];[.C138]+[.E138];&quot;&quot;)">
            <text:p/>
          </table:table-cell>
          <table:table-cell table:formula="of:=IF([.$A138]*[.$C$34]&lt;=[.$C$33];[.D138]+[.F138];&quot;&quot;)">
            <text:p/>
          </table:table-cell>
          <table:table-cell table:number-columns-repeated="21"/>
        </table:table-row>
        <table:table-row table:style-name="ro2">
          <table:table-cell office:value-type="float" office:value="43" calcext:value-type="float">
            <text:p>43</text:p>
          </table:table-cell>
          <table:table-cell/>
          <table:table-cell table:formula="of:=IF([.$A139]*[.$C$34]&lt;=[.$C$33];[.$C$32]*ASINH(SINH([.$C$29]/[.$C$32])-[.$C$34]*([.$B$7]-[.$A139])/[.$C$32]);&quot;&quot;)">
            <text:p/>
          </table:table-cell>
          <table:table-cell table:formula="of:=IF([.$A139]*[.$C$34]&lt;=[.$C$33];([.$C$32]*COSH([.C139]/[.$C$32])-[.$C$32]-[.$C$27])*-1;&quot;&quot;)">
            <text:p/>
          </table:table-cell>
          <table:table-cell table:formula="of:=IF([.$A139]*[.$C$34]&lt;=[.$C$33];IF(MOD([.A139];[.$B$7])=0;-[.$B$8]/SIN(ATAN(SINH([.$C139]/[.$C$32])));SIN(ATAN(SINH([.$C139]/[.$C$32])))*-[.$B$8]);&quot;&quot;)">
            <text:p/>
          </table:table-cell>
          <table:table-cell table:formula="of:=IF([.$A139]*[.$C$34]&lt;=[.$C$33];IF(MOD([.A139];[.$B$7])=0;0;IF([.C139]/[.$C$32]=0;-[.$B$8];ABS(SIN(ATAN(1/SINH([.C139]/[.$C$32]))))*-[.$B$8]));&quot;&quot;)">
            <text:p/>
          </table:table-cell>
          <table:table-cell table:formula="of:=IF([.$A139]*[.$C$34]&lt;=[.$C$33];[.C139]+[.E139];&quot;&quot;)">
            <text:p/>
          </table:table-cell>
          <table:table-cell table:formula="of:=IF([.$A139]*[.$C$34]&lt;=[.$C$33];[.D139]+[.F139];&quot;&quot;)">
            <text:p/>
          </table:table-cell>
          <table:table-cell table:number-columns-repeated="21"/>
        </table:table-row>
        <table:table-row table:style-name="ro2">
          <table:table-cell office:value-type="float" office:value="44" calcext:value-type="float">
            <text:p>44</text:p>
          </table:table-cell>
          <table:table-cell/>
          <table:table-cell table:formula="of:=IF([.$A140]*[.$C$34]&lt;=[.$C$33];[.$C$32]*ASINH(SINH([.$C$29]/[.$C$32])-[.$C$34]*([.$B$7]-[.$A140])/[.$C$32]);&quot;&quot;)">
            <text:p/>
          </table:table-cell>
          <table:table-cell table:formula="of:=IF([.$A140]*[.$C$34]&lt;=[.$C$33];([.$C$32]*COSH([.C140]/[.$C$32])-[.$C$32]-[.$C$27])*-1;&quot;&quot;)">
            <text:p/>
          </table:table-cell>
          <table:table-cell table:formula="of:=IF([.$A140]*[.$C$34]&lt;=[.$C$33];IF(MOD([.A140];[.$B$7])=0;-[.$B$8]/SIN(ATAN(SINH([.$C140]/[.$C$32])));SIN(ATAN(SINH([.$C140]/[.$C$32])))*-[.$B$8]);&quot;&quot;)">
            <text:p/>
          </table:table-cell>
          <table:table-cell table:formula="of:=IF([.$A140]*[.$C$34]&lt;=[.$C$33];IF(MOD([.A140];[.$B$7])=0;0;IF([.C140]/[.$C$32]=0;-[.$B$8];ABS(SIN(ATAN(1/SINH([.C140]/[.$C$32]))))*-[.$B$8]));&quot;&quot;)">
            <text:p/>
          </table:table-cell>
          <table:table-cell table:formula="of:=IF([.$A140]*[.$C$34]&lt;=[.$C$33];[.C140]+[.E140];&quot;&quot;)">
            <text:p/>
          </table:table-cell>
          <table:table-cell table:formula="of:=IF([.$A140]*[.$C$34]&lt;=[.$C$33];[.D140]+[.F140];&quot;&quot;)">
            <text:p/>
          </table:table-cell>
          <table:table-cell table:number-columns-repeated="21"/>
        </table:table-row>
        <table:table-row table:style-name="ro2">
          <table:table-cell office:value-type="float" office:value="45" calcext:value-type="float">
            <text:p>45</text:p>
          </table:table-cell>
          <table:table-cell/>
          <table:table-cell table:formula="of:=IF([.$A141]*[.$C$34]&lt;=[.$C$33];[.$C$32]*ASINH(SINH([.$C$29]/[.$C$32])-[.$C$34]*([.$B$7]-[.$A141])/[.$C$32]);&quot;&quot;)">
            <text:p/>
          </table:table-cell>
          <table:table-cell table:formula="of:=IF([.$A141]*[.$C$34]&lt;=[.$C$33];([.$C$32]*COSH([.C141]/[.$C$32])-[.$C$32]-[.$C$27])*-1;&quot;&quot;)">
            <text:p/>
          </table:table-cell>
          <table:table-cell table:formula="of:=IF([.$A141]*[.$C$34]&lt;=[.$C$33];IF(MOD([.A141];[.$B$7])=0;-[.$B$8]/SIN(ATAN(SINH([.$C141]/[.$C$32])));SIN(ATAN(SINH([.$C141]/[.$C$32])))*-[.$B$8]);&quot;&quot;)">
            <text:p/>
          </table:table-cell>
          <table:table-cell table:formula="of:=IF([.$A141]*[.$C$34]&lt;=[.$C$33];IF(MOD([.A141];[.$B$7])=0;0;IF([.C141]/[.$C$32]=0;-[.$B$8];ABS(SIN(ATAN(1/SINH([.C141]/[.$C$32]))))*-[.$B$8]));&quot;&quot;)">
            <text:p/>
          </table:table-cell>
          <table:table-cell table:formula="of:=IF([.$A141]*[.$C$34]&lt;=[.$C$33];[.C141]+[.E141];&quot;&quot;)">
            <text:p/>
          </table:table-cell>
          <table:table-cell table:formula="of:=IF([.$A141]*[.$C$34]&lt;=[.$C$33];[.D141]+[.F141];&quot;&quot;)">
            <text:p/>
          </table:table-cell>
          <table:table-cell table:number-columns-repeated="21"/>
        </table:table-row>
        <table:table-row table:style-name="ro2">
          <table:table-cell office:value-type="float" office:value="46" calcext:value-type="float">
            <text:p>46</text:p>
          </table:table-cell>
          <table:table-cell/>
          <table:table-cell table:formula="of:=IF([.$A142]*[.$C$34]&lt;=[.$C$33];[.$C$32]*ASINH(SINH([.$C$29]/[.$C$32])-[.$C$34]*([.$B$7]-[.$A142])/[.$C$32]);&quot;&quot;)">
            <text:p/>
          </table:table-cell>
          <table:table-cell table:formula="of:=IF([.$A142]*[.$C$34]&lt;=[.$C$33];([.$C$32]*COSH([.C142]/[.$C$32])-[.$C$32]-[.$C$27])*-1;&quot;&quot;)">
            <text:p/>
          </table:table-cell>
          <table:table-cell table:formula="of:=IF([.$A142]*[.$C$34]&lt;=[.$C$33];IF(MOD([.A142];[.$B$7])=0;-[.$B$8]/SIN(ATAN(SINH([.$C142]/[.$C$32])));SIN(ATAN(SINH([.$C142]/[.$C$32])))*-[.$B$8]);&quot;&quot;)">
            <text:p/>
          </table:table-cell>
          <table:table-cell table:formula="of:=IF([.$A142]*[.$C$34]&lt;=[.$C$33];IF(MOD([.A142];[.$B$7])=0;0;IF([.C142]/[.$C$32]=0;-[.$B$8];ABS(SIN(ATAN(1/SINH([.C142]/[.$C$32]))))*-[.$B$8]));&quot;&quot;)">
            <text:p/>
          </table:table-cell>
          <table:table-cell table:formula="of:=IF([.$A142]*[.$C$34]&lt;=[.$C$33];[.C142]+[.E142];&quot;&quot;)">
            <text:p/>
          </table:table-cell>
          <table:table-cell table:formula="of:=IF([.$A142]*[.$C$34]&lt;=[.$C$33];[.D142]+[.F142];&quot;&quot;)">
            <text:p/>
          </table:table-cell>
          <table:table-cell table:number-columns-repeated="21"/>
        </table:table-row>
        <table:table-row table:style-name="ro2">
          <table:table-cell office:value-type="float" office:value="47" calcext:value-type="float">
            <text:p>47</text:p>
          </table:table-cell>
          <table:table-cell/>
          <table:table-cell table:formula="of:=IF([.$A143]*[.$C$34]&lt;=[.$C$33];[.$C$32]*ASINH(SINH([.$C$29]/[.$C$32])-[.$C$34]*([.$B$7]-[.$A143])/[.$C$32]);&quot;&quot;)">
            <text:p/>
          </table:table-cell>
          <table:table-cell table:formula="of:=IF([.$A143]*[.$C$34]&lt;=[.$C$33];([.$C$32]*COSH([.C143]/[.$C$32])-[.$C$32]-[.$C$27])*-1;&quot;&quot;)">
            <text:p/>
          </table:table-cell>
          <table:table-cell table:formula="of:=IF([.$A143]*[.$C$34]&lt;=[.$C$33];IF(MOD([.A143];[.$B$7])=0;-[.$B$8]/SIN(ATAN(SINH([.$C143]/[.$C$32])));SIN(ATAN(SINH([.$C143]/[.$C$32])))*-[.$B$8]);&quot;&quot;)">
            <text:p/>
          </table:table-cell>
          <table:table-cell table:formula="of:=IF([.$A143]*[.$C$34]&lt;=[.$C$33];IF(MOD([.A143];[.$B$7])=0;0;IF([.C143]/[.$C$32]=0;-[.$B$8];ABS(SIN(ATAN(1/SINH([.C143]/[.$C$32]))))*-[.$B$8]));&quot;&quot;)">
            <text:p/>
          </table:table-cell>
          <table:table-cell table:formula="of:=IF([.$A143]*[.$C$34]&lt;=[.$C$33];[.C143]+[.E143];&quot;&quot;)">
            <text:p/>
          </table:table-cell>
          <table:table-cell table:formula="of:=IF([.$A143]*[.$C$34]&lt;=[.$C$33];[.D143]+[.F143];&quot;&quot;)">
            <text:p/>
          </table:table-cell>
          <table:table-cell table:number-columns-repeated="21"/>
        </table:table-row>
        <table:table-row table:style-name="ro2">
          <table:table-cell office:value-type="float" office:value="48" calcext:value-type="float">
            <text:p>48</text:p>
          </table:table-cell>
          <table:table-cell/>
          <table:table-cell table:formula="of:=IF([.$A144]*[.$C$34]&lt;=[.$C$33];[.$C$32]*ASINH(SINH([.$C$29]/[.$C$32])-[.$C$34]*([.$B$7]-[.$A144])/[.$C$32]);&quot;&quot;)">
            <text:p/>
          </table:table-cell>
          <table:table-cell table:formula="of:=IF([.$A144]*[.$C$34]&lt;=[.$C$33];([.$C$32]*COSH([.C144]/[.$C$32])-[.$C$32]-[.$C$27])*-1;&quot;&quot;)">
            <text:p/>
          </table:table-cell>
          <table:table-cell table:formula="of:=IF([.$A144]*[.$C$34]&lt;=[.$C$33];IF(MOD([.A144];[.$B$7])=0;-[.$B$8]/SIN(ATAN(SINH([.$C144]/[.$C$32])));SIN(ATAN(SINH([.$C144]/[.$C$32])))*-[.$B$8]);&quot;&quot;)">
            <text:p/>
          </table:table-cell>
          <table:table-cell table:formula="of:=IF([.$A144]*[.$C$34]&lt;=[.$C$33];IF(MOD([.A144];[.$B$7])=0;0;IF([.C144]/[.$C$32]=0;-[.$B$8];ABS(SIN(ATAN(1/SINH([.C144]/[.$C$32]))))*-[.$B$8]));&quot;&quot;)">
            <text:p/>
          </table:table-cell>
          <table:table-cell table:formula="of:=IF([.$A144]*[.$C$34]&lt;=[.$C$33];[.C144]+[.E144];&quot;&quot;)">
            <text:p/>
          </table:table-cell>
          <table:table-cell table:formula="of:=IF([.$A144]*[.$C$34]&lt;=[.$C$33];[.D144]+[.F144];&quot;&quot;)">
            <text:p/>
          </table:table-cell>
          <table:table-cell table:number-columns-repeated="21"/>
        </table:table-row>
        <table:table-row table:style-name="ro2">
          <table:table-cell office:value-type="float" office:value="49" calcext:value-type="float">
            <text:p>49</text:p>
          </table:table-cell>
          <table:table-cell/>
          <table:table-cell table:formula="of:=IF([.$A145]*[.$C$34]&lt;=[.$C$33];[.$C$32]*ASINH(SINH([.$C$29]/[.$C$32])-[.$C$34]*([.$B$7]-[.$A145])/[.$C$32]);&quot;&quot;)">
            <text:p/>
          </table:table-cell>
          <table:table-cell table:formula="of:=IF([.$A145]*[.$C$34]&lt;=[.$C$33];([.$C$32]*COSH([.C145]/[.$C$32])-[.$C$32]-[.$C$27])*-1;&quot;&quot;)">
            <text:p/>
          </table:table-cell>
          <table:table-cell table:formula="of:=IF([.$A145]*[.$C$34]&lt;=[.$C$33];IF(MOD([.A145];[.$B$7])=0;-[.$B$8]/SIN(ATAN(SINH([.$C145]/[.$C$32])));SIN(ATAN(SINH([.$C145]/[.$C$32])))*-[.$B$8]);&quot;&quot;)">
            <text:p/>
          </table:table-cell>
          <table:table-cell table:formula="of:=IF([.$A145]*[.$C$34]&lt;=[.$C$33];IF(MOD([.A145];[.$B$7])=0;0;IF([.C145]/[.$C$32]=0;-[.$B$8];ABS(SIN(ATAN(1/SINH([.C145]/[.$C$32]))))*-[.$B$8]));&quot;&quot;)">
            <text:p/>
          </table:table-cell>
          <table:table-cell table:formula="of:=IF([.$A145]*[.$C$34]&lt;=[.$C$33];[.C145]+[.E145];&quot;&quot;)">
            <text:p/>
          </table:table-cell>
          <table:table-cell table:formula="of:=IF([.$A145]*[.$C$34]&lt;=[.$C$33];[.D145]+[.F145];&quot;&quot;)">
            <text:p/>
          </table:table-cell>
          <table:table-cell table:number-columns-repeated="21"/>
        </table:table-row>
        <table:table-row table:style-name="ro2">
          <table:table-cell office:value-type="float" office:value="50" calcext:value-type="float">
            <text:p>50</text:p>
          </table:table-cell>
          <table:table-cell/>
          <table:table-cell table:formula="of:=IF([.$A146]*[.$C$34]&lt;=[.$C$33];[.$C$32]*ASINH(SINH([.$C$29]/[.$C$32])-[.$C$34]*([.$B$7]-[.$A146])/[.$C$32]);&quot;&quot;)">
            <text:p/>
          </table:table-cell>
          <table:table-cell table:formula="of:=IF([.$A146]*[.$C$34]&lt;=[.$C$33];([.$C$32]*COSH([.C146]/[.$C$32])-[.$C$32]-[.$C$27])*-1;&quot;&quot;)">
            <text:p/>
          </table:table-cell>
          <table:table-cell table:formula="of:=IF([.$A146]*[.$C$34]&lt;=[.$C$33];IF(MOD([.A146];[.$B$7])=0;-[.$B$8]/SIN(ATAN(SINH([.$C146]/[.$C$32])));SIN(ATAN(SINH([.$C146]/[.$C$32])))*-[.$B$8]);&quot;&quot;)">
            <text:p/>
          </table:table-cell>
          <table:table-cell table:formula="of:=IF([.$A146]*[.$C$34]&lt;=[.$C$33];IF(MOD([.A146];[.$B$7])=0;0;IF([.C146]/[.$C$32]=0;-[.$B$8];ABS(SIN(ATAN(1/SINH([.C146]/[.$C$32]))))*-[.$B$8]));&quot;&quot;)">
            <text:p/>
          </table:table-cell>
          <table:table-cell table:formula="of:=IF([.$A146]*[.$C$34]&lt;=[.$C$33];[.C146]+[.E146];&quot;&quot;)">
            <text:p/>
          </table:table-cell>
          <table:table-cell table:formula="of:=IF([.$A146]*[.$C$34]&lt;=[.$C$33];[.D146]+[.F146];&quot;&quot;)">
            <text:p/>
          </table:table-cell>
          <table:table-cell table:number-columns-repeated="21"/>
        </table:table-row>
        <table:table-row table:style-name="ro2">
          <table:table-cell table:style-name="Default"/>
          <table:table-cell/>
          <table:table-cell table:style-name="Default" table:number-columns-repeated="6"/>
          <table:table-cell table:number-columns-repeated="21"/>
        </table:table-row>
        <table:table-row table:style-name="ro2">
          <table:table-cell table:style-name="ce15" office:value-type="string" calcext:value-type="string">
            <text:p>Attache toile n°</text:p>
          </table:table-cell>
          <table:table-cell/>
          <table:table-cell table:style-name="ce20" office:value-type="string" calcext:value-type="string">
            <text:p>X toile</text:p>
          </table:table-cell>
          <table:table-cell table:style-name="ce20" office:value-type="string" calcext:value-type="string">
            <text:p>Attaches toile</text:p>
          </table:table-cell>
          <table:table-cell table:style-name="ce9" table:number-columns-repeated="4"/>
          <table:table-cell table:number-columns-repeated="21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formula="of:=IF(AND([.$A149]*[.$D$34]&lt;=[.$D$33];[.$B$9]&gt;0);[.$D$32]*ASINH(SINH([.$D$29]/[.$D$32])-[.$D$34]*([.$B$9]-1-[.$A149])/[.$D$32]);&quot;&quot;)" office:value-type="float" office:value="-129.524129026217" calcext:value-type="float">
            <text:p>-129.52</text:p>
          </table:table-cell>
          <table:table-cell table:formula="of:=IF(AND([.$A149]*[.$D$34]&lt;=[.$D$33];[.$B$9]&gt;0);([.$D$32]*COSH([.C149]/[.$D$32])-[.$D$32]-[.$D$27])*-1;&quot;&quot;)" office:value-type="float" office:value="-0.000000000000653699316899292" calcext:value-type="float">
            <text:p>0.00</text:p>
          </table:table-cell>
          <table:table-cell table:number-columns-repeated="25"/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table:formula="of:=IF(AND([.$A150]*[.$D$34]&lt;=[.$D$33];[.$B$9]&gt;0);[.$D$32]*ASINH(SINH([.$D$29]/[.$D$32])-[.$D$34]*([.$B$9]-1-[.$A150])/[.$D$32]);&quot;&quot;)" office:value-type="float" office:value="-97.2463005471179" calcext:value-type="float">
            <text:p>-97.25</text:p>
          </table:table-cell>
          <table:table-cell table:formula="of:=IF(AND([.$A150]*[.$D$34]&lt;=[.$D$33];[.$B$9]&gt;0);([.$D$32]*COSH([.C150]/[.$D$32])-[.$D$32]-[.$D$27])*-1;&quot;&quot;)" office:value-type="float" office:value="47.0860021740918" calcext:value-type="float">
            <text:p>47.09</text:p>
          </table:table-cell>
          <table:table-cell table:number-columns-repeated="25"/>
        </table:table-row>
        <table:table-row table:style-name="ro2">
          <table:table-cell office:value-type="float" office:value="2" calcext:value-type="float">
            <text:p>2</text:p>
          </table:table-cell>
          <table:table-cell/>
          <table:table-cell table:formula="of:=IF(AND([.$A151]*[.$D$34]&lt;=[.$D$33];[.$B$9]&gt;0);[.$D$32]*ASINH(SINH([.$D$29]/[.$D$32])-[.$D$34]*([.$B$9]-1-[.$A151])/[.$D$32]);&quot;&quot;)" office:value-type="float" office:value="-54.2965071167862" calcext:value-type="float">
            <text:p>-54.30</text:p>
          </table:table-cell>
          <table:table-cell table:formula="of:=IF(AND([.$A151]*[.$D$34]&lt;=[.$D$33];[.$B$9]&gt;0);([.$D$32]*COSH([.C151]/[.$D$32])-[.$D$32]-[.$D$27])*-1;&quot;&quot;)" office:value-type="float" office:value="84.4171600054398" calcext:value-type="float">
            <text:p>84.42</text:p>
          </table:table-cell>
          <table:table-cell table:number-columns-repeated="25"/>
        </table:table-row>
        <table:table-row table:style-name="ro2">
          <table:table-cell office:value-type="float" office:value="3" calcext:value-type="float">
            <text:p>3</text:p>
          </table:table-cell>
          <table:table-cell/>
          <table:table-cell table:formula="of:=IF(AND([.$A152]*[.$D$34]&lt;=[.$D$33];[.$B$9]&gt;0);[.$D$32]*ASINH(SINH([.$D$29]/[.$D$32])-[.$D$34]*([.$B$9]-1-[.$A152])/[.$D$32]);&quot;&quot;)" office:value-type="float" office:value="0" calcext:value-type="float">
            <text:p>0.00</text:p>
          </table:table-cell>
          <table:table-cell table:formula="of:=IF(AND([.$A152]*[.$D$34]&lt;=[.$D$33];[.$B$9]&gt;0);([.$D$32]*COSH([.C152]/[.$D$32])-[.$D$32]-[.$D$27])*-1;&quot;&quot;)" office:value-type="float" office:value="100" calcext:value-type="float">
            <text:p>100.00</text:p>
          </table:table-cell>
          <table:table-cell table:number-columns-repeated="25"/>
        </table:table-row>
        <table:table-row table:style-name="ro2">
          <table:table-cell office:value-type="float" office:value="4" calcext:value-type="float">
            <text:p>4</text:p>
          </table:table-cell>
          <table:table-cell/>
          <table:table-cell table:formula="of:=IF(AND([.$A153]*[.$D$34]&lt;=[.$D$33];[.$B$9]&gt;0);[.$D$32]*ASINH(SINH([.$D$29]/[.$D$32])-[.$D$34]*([.$B$9]-1-[.$A153])/[.$D$32]);&quot;&quot;)" office:value-type="float" office:value="54.2965071167862" calcext:value-type="float">
            <text:p>54.30</text:p>
          </table:table-cell>
          <table:table-cell table:formula="of:=IF(AND([.$A153]*[.$D$34]&lt;=[.$D$33];[.$B$9]&gt;0);([.$D$32]*COSH([.C153]/[.$D$32])-[.$D$32]-[.$D$27])*-1;&quot;&quot;)" office:value-type="float" office:value="84.4171600054398" calcext:value-type="float">
            <text:p>84.42</text:p>
          </table:table-cell>
          <table:table-cell table:number-columns-repeated="25"/>
        </table:table-row>
        <table:table-row table:style-name="ro2">
          <table:table-cell office:value-type="float" office:value="5" calcext:value-type="float">
            <text:p>5</text:p>
          </table:table-cell>
          <table:table-cell/>
          <table:table-cell table:formula="of:=IF(AND([.$A154]*[.$D$34]&lt;=[.$D$33];[.$B$9]&gt;0);[.$D$32]*ASINH(SINH([.$D$29]/[.$D$32])-[.$D$34]*([.$B$9]-1-[.$A154])/[.$D$32]);&quot;&quot;)" office:value-type="float" office:value="97.2463005471178" calcext:value-type="float">
            <text:p>97.25</text:p>
          </table:table-cell>
          <table:table-cell table:formula="of:=IF(AND([.$A154]*[.$D$34]&lt;=[.$D$33];[.$B$9]&gt;0);([.$D$32]*COSH([.C154]/[.$D$32])-[.$D$32]-[.$D$27])*-1;&quot;&quot;)" office:value-type="float" office:value="47.086002174092" calcext:value-type="float">
            <text:p>47.09</text:p>
          </table:table-cell>
          <table:table-cell table:number-columns-repeated="25"/>
        </table:table-row>
        <table:table-row table:style-name="ro2">
          <table:table-cell office:value-type="float" office:value="6" calcext:value-type="float">
            <text:p>6</text:p>
          </table:table-cell>
          <table:table-cell/>
          <table:table-cell table:formula="of:=IF(AND([.$A155]*[.$D$34]&lt;=[.$D$33];[.$B$9]&gt;0);[.$D$32]*ASINH(SINH([.$D$29]/[.$D$32])-[.$D$34]*([.$B$9]-1-[.$A155])/[.$D$32]);&quot;&quot;)" office:value-type="float" office:value="129.524129026217" calcext:value-type="float">
            <text:p>129.52</text:p>
          </table:table-cell>
          <table:table-cell table:formula="of:=IF(AND([.$A155]*[.$D$34]&lt;=[.$D$33];[.$B$9]&gt;0);([.$D$32]*COSH([.C155]/[.$D$32])-[.$D$32]-[.$D$27])*-1;&quot;&quot;)" office:value-type="float" office:value="-0.000000000000653699316899292" calcext:value-type="float">
            <text:p>0.00</text:p>
          </table:table-cell>
          <table:table-cell table:number-columns-repeated="25"/>
        </table:table-row>
        <table:table-row table:style-name="ro2">
          <table:table-cell office:value-type="float" office:value="7" calcext:value-type="float">
            <text:p>7</text:p>
          </table:table-cell>
          <table:table-cell/>
          <table:table-cell table:formula="of:=IF(AND([.$A156]*[.$D$34]&lt;=[.$D$33];[.$B$9]&gt;0);[.$D$32]*ASINH(SINH([.$D$29]/[.$D$32])-[.$D$34]*([.$B$9]-1-[.$A156])/[.$D$32]);&quot;&quot;)">
            <text:p/>
          </table:table-cell>
          <table:table-cell table:formula="of:=IF(AND([.$A156]*[.$D$34]&lt;=[.$D$33];[.$B$9]&gt;0);([.$D$32]*COSH([.C156]/[.$D$32])-[.$D$32]-[.$D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8" calcext:value-type="float">
            <text:p>8</text:p>
          </table:table-cell>
          <table:table-cell/>
          <table:table-cell table:formula="of:=IF(AND([.$A157]*[.$D$34]&lt;=[.$D$33];[.$B$9]&gt;0);[.$D$32]*ASINH(SINH([.$D$29]/[.$D$32])-[.$D$34]*([.$B$9]-1-[.$A157])/[.$D$32]);&quot;&quot;)">
            <text:p/>
          </table:table-cell>
          <table:table-cell table:formula="of:=IF(AND([.$A157]*[.$D$34]&lt;=[.$D$33];[.$B$9]&gt;0);([.$D$32]*COSH([.C157]/[.$D$32])-[.$D$32]-[.$D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9" calcext:value-type="float">
            <text:p>9</text:p>
          </table:table-cell>
          <table:table-cell/>
          <table:table-cell table:formula="of:=IF(AND([.$A158]*[.$D$34]&lt;=[.$D$33];[.$B$9]&gt;0);[.$D$32]*ASINH(SINH([.$D$29]/[.$D$32])-[.$D$34]*([.$B$9]-1-[.$A158])/[.$D$32]);&quot;&quot;)">
            <text:p/>
          </table:table-cell>
          <table:table-cell table:formula="of:=IF(AND([.$A158]*[.$D$34]&lt;=[.$D$33];[.$B$9]&gt;0);([.$D$32]*COSH([.C158]/[.$D$32])-[.$D$32]-[.$D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10" calcext:value-type="float">
            <text:p>10</text:p>
          </table:table-cell>
          <table:table-cell/>
          <table:table-cell table:formula="of:=IF(AND([.$A159]*[.$D$34]&lt;=[.$D$33];[.$B$9]&gt;0);[.$D$32]*ASINH(SINH([.$D$29]/[.$D$32])-[.$D$34]*([.$B$9]-1-[.$A159])/[.$D$32]);&quot;&quot;)">
            <text:p/>
          </table:table-cell>
          <table:table-cell table:formula="of:=IF(AND([.$A159]*[.$D$34]&lt;=[.$D$33];[.$B$9]&gt;0);([.$D$32]*COSH([.C159]/[.$D$32])-[.$D$32]-[.$D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11" calcext:value-type="float">
            <text:p>11</text:p>
          </table:table-cell>
          <table:table-cell/>
          <table:table-cell table:formula="of:=IF(AND([.$A160]*[.$D$34]&lt;=[.$D$33];[.$B$9]&gt;0);[.$D$32]*ASINH(SINH([.$D$29]/[.$D$32])-[.$D$34]*([.$B$9]-1-[.$A160])/[.$D$32]);&quot;&quot;)">
            <text:p/>
          </table:table-cell>
          <table:table-cell table:formula="of:=IF(AND([.$A160]*[.$D$34]&lt;=[.$D$33];[.$B$9]&gt;0);([.$D$32]*COSH([.C160]/[.$D$32])-[.$D$32]-[.$D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12" calcext:value-type="float">
            <text:p>12</text:p>
          </table:table-cell>
          <table:table-cell/>
          <table:table-cell table:formula="of:=IF(AND([.$A161]*[.$D$34]&lt;=[.$D$33];[.$B$9]&gt;0);[.$D$32]*ASINH(SINH([.$D$29]/[.$D$32])-[.$D$34]*([.$B$9]-1-[.$A161])/[.$D$32]);&quot;&quot;)">
            <text:p/>
          </table:table-cell>
          <table:table-cell table:formula="of:=IF(AND([.$A161]*[.$D$34]&lt;=[.$D$33];[.$B$9]&gt;0);([.$D$32]*COSH([.C161]/[.$D$32])-[.$D$32]-[.$D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13" calcext:value-type="float">
            <text:p>13</text:p>
          </table:table-cell>
          <table:table-cell/>
          <table:table-cell table:formula="of:=IF(AND([.$A162]*[.$D$34]&lt;=[.$D$33];[.$B$9]&gt;0);[.$D$32]*ASINH(SINH([.$D$29]/[.$D$32])-[.$D$34]*([.$B$9]-1-[.$A162])/[.$D$32]);&quot;&quot;)">
            <text:p/>
          </table:table-cell>
          <table:table-cell table:formula="of:=IF(AND([.$A162]*[.$D$34]&lt;=[.$D$33];[.$B$9]&gt;0);([.$D$32]*COSH([.C162]/[.$D$32])-[.$D$32]-[.$D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14" calcext:value-type="float">
            <text:p>14</text:p>
          </table:table-cell>
          <table:table-cell/>
          <table:table-cell table:formula="of:=IF(AND([.$A163]*[.$D$34]&lt;=[.$D$33];[.$B$9]&gt;0);[.$D$32]*ASINH(SINH([.$D$29]/[.$D$32])-[.$D$34]*([.$B$9]-1-[.$A163])/[.$D$32]);&quot;&quot;)">
            <text:p/>
          </table:table-cell>
          <table:table-cell table:formula="of:=IF(AND([.$A163]*[.$D$34]&lt;=[.$D$33];[.$B$9]&gt;0);([.$D$32]*COSH([.C163]/[.$D$32])-[.$D$32]-[.$D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15" calcext:value-type="float">
            <text:p>15</text:p>
          </table:table-cell>
          <table:table-cell/>
          <table:table-cell table:formula="of:=IF(AND([.$A164]*[.$D$34]&lt;=[.$D$33];[.$B$9]&gt;0);[.$D$32]*ASINH(SINH([.$D$29]/[.$D$32])-[.$D$34]*([.$B$9]-1-[.$A164])/[.$D$32]);&quot;&quot;)">
            <text:p/>
          </table:table-cell>
          <table:table-cell table:formula="of:=IF(AND([.$A164]*[.$D$34]&lt;=[.$D$33];[.$B$9]&gt;0);([.$D$32]*COSH([.C164]/[.$D$32])-[.$D$32]-[.$D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16" calcext:value-type="float">
            <text:p>16</text:p>
          </table:table-cell>
          <table:table-cell/>
          <table:table-cell table:formula="of:=IF(AND([.$A165]*[.$D$34]&lt;=[.$D$33];[.$B$9]&gt;0);[.$D$32]*ASINH(SINH([.$D$29]/[.$D$32])-[.$D$34]*([.$B$9]-1-[.$A165])/[.$D$32]);&quot;&quot;)">
            <text:p/>
          </table:table-cell>
          <table:table-cell table:formula="of:=IF(AND([.$A165]*[.$D$34]&lt;=[.$D$33];[.$B$9]&gt;0);([.$D$32]*COSH([.C165]/[.$D$32])-[.$D$32]-[.$D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17" calcext:value-type="float">
            <text:p>17</text:p>
          </table:table-cell>
          <table:table-cell/>
          <table:table-cell table:formula="of:=IF(AND([.$A166]*[.$D$34]&lt;=[.$D$33];[.$B$9]&gt;0);[.$D$32]*ASINH(SINH([.$D$29]/[.$D$32])-[.$D$34]*([.$B$9]-1-[.$A166])/[.$D$32]);&quot;&quot;)">
            <text:p/>
          </table:table-cell>
          <table:table-cell table:formula="of:=IF(AND([.$A166]*[.$D$34]&lt;=[.$D$33];[.$B$9]&gt;0);([.$D$32]*COSH([.C166]/[.$D$32])-[.$D$32]-[.$D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18" calcext:value-type="float">
            <text:p>18</text:p>
          </table:table-cell>
          <table:table-cell/>
          <table:table-cell table:formula="of:=IF(AND([.$A167]*[.$D$34]&lt;=[.$D$33];[.$B$9]&gt;0);[.$D$32]*ASINH(SINH([.$D$29]/[.$D$32])-[.$D$34]*([.$B$9]-1-[.$A167])/[.$D$32]);&quot;&quot;)">
            <text:p/>
          </table:table-cell>
          <table:table-cell table:formula="of:=IF(AND([.$A167]*[.$D$34]&lt;=[.$D$33];[.$B$9]&gt;0);([.$D$32]*COSH([.C167]/[.$D$32])-[.$D$32]-[.$D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19" calcext:value-type="float">
            <text:p>19</text:p>
          </table:table-cell>
          <table:table-cell/>
          <table:table-cell table:formula="of:=IF(AND([.$A168]*[.$D$34]&lt;=[.$D$33];[.$B$9]&gt;0);[.$D$32]*ASINH(SINH([.$D$29]/[.$D$32])-[.$D$34]*([.$B$9]-1-[.$A168])/[.$D$32]);&quot;&quot;)">
            <text:p/>
          </table:table-cell>
          <table:table-cell table:formula="of:=IF(AND([.$A168]*[.$D$34]&lt;=[.$D$33];[.$B$9]&gt;0);([.$D$32]*COSH([.C168]/[.$D$32])-[.$D$32]-[.$D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20" calcext:value-type="float">
            <text:p>20</text:p>
          </table:table-cell>
          <table:table-cell/>
          <table:table-cell table:formula="of:=IF(AND([.$A169]*[.$D$34]&lt;=[.$D$33];[.$B$9]&gt;0);[.$D$32]*ASINH(SINH([.$D$29]/[.$D$32])-[.$D$34]*([.$B$9]-1-[.$A169])/[.$D$32]);&quot;&quot;)">
            <text:p/>
          </table:table-cell>
          <table:table-cell table:formula="of:=IF(AND([.$A169]*[.$D$34]&lt;=[.$D$33];[.$B$9]&gt;0);([.$D$32]*COSH([.C169]/[.$D$32])-[.$D$32]-[.$D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21" calcext:value-type="float">
            <text:p>21</text:p>
          </table:table-cell>
          <table:table-cell/>
          <table:table-cell table:formula="of:=IF(AND([.$A170]*[.$D$34]&lt;=[.$D$33];[.$B$9]&gt;0);[.$D$32]*ASINH(SINH([.$D$29]/[.$D$32])-[.$D$34]*([.$B$9]-1-[.$A170])/[.$D$32]);&quot;&quot;)">
            <text:p/>
          </table:table-cell>
          <table:table-cell table:formula="of:=IF(AND([.$A170]*[.$D$34]&lt;=[.$D$33];[.$B$9]&gt;0);([.$D$32]*COSH([.C170]/[.$D$32])-[.$D$32]-[.$D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22" calcext:value-type="float">
            <text:p>22</text:p>
          </table:table-cell>
          <table:table-cell/>
          <table:table-cell table:formula="of:=IF(AND([.$A171]*[.$D$34]&lt;=[.$D$33];[.$B$9]&gt;0);[.$D$32]*ASINH(SINH([.$D$29]/[.$D$32])-[.$D$34]*([.$B$9]-1-[.$A171])/[.$D$32]);&quot;&quot;)">
            <text:p/>
          </table:table-cell>
          <table:table-cell table:formula="of:=IF(AND([.$A171]*[.$D$34]&lt;=[.$D$33];[.$B$9]&gt;0);([.$D$32]*COSH([.C171]/[.$D$32])-[.$D$32]-[.$D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23" calcext:value-type="float">
            <text:p>23</text:p>
          </table:table-cell>
          <table:table-cell/>
          <table:table-cell table:formula="of:=IF(AND([.$A172]*[.$D$34]&lt;=[.$D$33];[.$B$9]&gt;0);[.$D$32]*ASINH(SINH([.$D$29]/[.$D$32])-[.$D$34]*([.$B$9]-1-[.$A172])/[.$D$32]);&quot;&quot;)">
            <text:p/>
          </table:table-cell>
          <table:table-cell table:formula="of:=IF(AND([.$A172]*[.$D$34]&lt;=[.$D$33];[.$B$9]&gt;0);([.$D$32]*COSH([.C172]/[.$D$32])-[.$D$32]-[.$D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24" calcext:value-type="float">
            <text:p>24</text:p>
          </table:table-cell>
          <table:table-cell/>
          <table:table-cell table:formula="of:=IF(AND([.$A173]*[.$D$34]&lt;=[.$D$33];[.$B$9]&gt;0);[.$D$32]*ASINH(SINH([.$D$29]/[.$D$32])-[.$D$34]*([.$B$9]-1-[.$A173])/[.$D$32]);&quot;&quot;)">
            <text:p/>
          </table:table-cell>
          <table:table-cell table:formula="of:=IF(AND([.$A173]*[.$D$34]&lt;=[.$D$33];[.$B$9]&gt;0);([.$D$32]*COSH([.C173]/[.$D$32])-[.$D$32]-[.$D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25" calcext:value-type="float">
            <text:p>25</text:p>
          </table:table-cell>
          <table:table-cell/>
          <table:table-cell table:formula="of:=IF(AND([.$A174]*[.$D$34]&lt;=[.$D$33];[.$B$9]&gt;0);[.$D$32]*ASINH(SINH([.$D$29]/[.$D$32])-[.$D$34]*([.$B$9]-1-[.$A174])/[.$D$32]);&quot;&quot;)">
            <text:p/>
          </table:table-cell>
          <table:table-cell table:formula="of:=IF(AND([.$A174]*[.$D$34]&lt;=[.$D$33];[.$B$9]&gt;0);([.$D$32]*COSH([.C174]/[.$D$32])-[.$D$32]-[.$D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26" calcext:value-type="float">
            <text:p>26</text:p>
          </table:table-cell>
          <table:table-cell/>
          <table:table-cell table:formula="of:=IF(AND([.$A175]*[.$D$34]&lt;=[.$D$33];[.$B$9]&gt;0);[.$D$32]*ASINH(SINH([.$D$29]/[.$D$32])-[.$D$34]*([.$B$9]-1-[.$A175])/[.$D$32]);&quot;&quot;)">
            <text:p/>
          </table:table-cell>
          <table:table-cell table:formula="of:=IF(AND([.$A175]*[.$D$34]&lt;=[.$D$33];[.$B$9]&gt;0);([.$D$32]*COSH([.C175]/[.$D$32])-[.$D$32]-[.$D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27" calcext:value-type="float">
            <text:p>27</text:p>
          </table:table-cell>
          <table:table-cell/>
          <table:table-cell table:formula="of:=IF(AND([.$A176]*[.$D$34]&lt;=[.$D$33];[.$B$9]&gt;0);[.$D$32]*ASINH(SINH([.$D$29]/[.$D$32])-[.$D$34]*([.$B$9]-1-[.$A176])/[.$D$32]);&quot;&quot;)">
            <text:p/>
          </table:table-cell>
          <table:table-cell table:formula="of:=IF(AND([.$A176]*[.$D$34]&lt;=[.$D$33];[.$B$9]&gt;0);([.$D$32]*COSH([.C176]/[.$D$32])-[.$D$32]-[.$D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28" calcext:value-type="float">
            <text:p>28</text:p>
          </table:table-cell>
          <table:table-cell/>
          <table:table-cell table:formula="of:=IF(AND([.$A177]*[.$D$34]&lt;=[.$D$33];[.$B$9]&gt;0);[.$D$32]*ASINH(SINH([.$D$29]/[.$D$32])-[.$D$34]*([.$B$9]-1-[.$A177])/[.$D$32]);&quot;&quot;)">
            <text:p/>
          </table:table-cell>
          <table:table-cell table:formula="of:=IF(AND([.$A177]*[.$D$34]&lt;=[.$D$33];[.$B$9]&gt;0);([.$D$32]*COSH([.C177]/[.$D$32])-[.$D$32]-[.$D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29" calcext:value-type="float">
            <text:p>29</text:p>
          </table:table-cell>
          <table:table-cell/>
          <table:table-cell table:formula="of:=IF(AND([.$A178]*[.$D$34]&lt;=[.$D$33];[.$B$9]&gt;0);[.$D$32]*ASINH(SINH([.$D$29]/[.$D$32])-[.$D$34]*([.$B$9]-1-[.$A178])/[.$D$32]);&quot;&quot;)">
            <text:p/>
          </table:table-cell>
          <table:table-cell table:formula="of:=IF(AND([.$A178]*[.$D$34]&lt;=[.$D$33];[.$B$9]&gt;0);([.$D$32]*COSH([.C178]/[.$D$32])-[.$D$32]-[.$D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30" calcext:value-type="float">
            <text:p>30</text:p>
          </table:table-cell>
          <table:table-cell/>
          <table:table-cell table:formula="of:=IF(AND([.$A179]*[.$D$34]&lt;=[.$D$33];[.$B$9]&gt;0);[.$D$32]*ASINH(SINH([.$D$29]/[.$D$32])-[.$D$34]*([.$B$9]-1-[.$A179])/[.$D$32]);&quot;&quot;)">
            <text:p/>
          </table:table-cell>
          <table:table-cell table:formula="of:=IF(AND([.$A179]*[.$D$34]&lt;=[.$D$33];[.$B$9]&gt;0);([.$D$32]*COSH([.C179]/[.$D$32])-[.$D$32]-[.$D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31" calcext:value-type="float">
            <text:p>31</text:p>
          </table:table-cell>
          <table:table-cell/>
          <table:table-cell table:formula="of:=IF(AND([.$A180]*[.$D$34]&lt;=[.$D$33];[.$B$9]&gt;0);[.$D$32]*ASINH(SINH([.$D$29]/[.$D$32])-[.$D$34]*([.$B$9]-1-[.$A180])/[.$D$32]);&quot;&quot;)">
            <text:p/>
          </table:table-cell>
          <table:table-cell table:formula="of:=IF(AND([.$A180]*[.$D$34]&lt;=[.$D$33];[.$B$9]&gt;0);([.$D$32]*COSH([.C180]/[.$D$32])-[.$D$32]-[.$D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32" calcext:value-type="float">
            <text:p>32</text:p>
          </table:table-cell>
          <table:table-cell/>
          <table:table-cell table:formula="of:=IF(AND([.$A181]*[.$D$34]&lt;=[.$D$33];[.$B$9]&gt;0);[.$D$32]*ASINH(SINH([.$D$29]/[.$D$32])-[.$D$34]*([.$B$9]-1-[.$A181])/[.$D$32]);&quot;&quot;)">
            <text:p/>
          </table:table-cell>
          <table:table-cell table:formula="of:=IF(AND([.$A181]*[.$D$34]&lt;=[.$D$33];[.$B$9]&gt;0);([.$D$32]*COSH([.C181]/[.$D$32])-[.$D$32]-[.$D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33" calcext:value-type="float">
            <text:p>33</text:p>
          </table:table-cell>
          <table:table-cell/>
          <table:table-cell table:formula="of:=IF(AND([.$A182]*[.$D$34]&lt;=[.$D$33];[.$B$9]&gt;0);[.$D$32]*ASINH(SINH([.$D$29]/[.$D$32])-[.$D$34]*([.$B$9]-1-[.$A182])/[.$D$32]);&quot;&quot;)">
            <text:p/>
          </table:table-cell>
          <table:table-cell table:formula="of:=IF(AND([.$A182]*[.$D$34]&lt;=[.$D$33];[.$B$9]&gt;0);([.$D$32]*COSH([.C182]/[.$D$32])-[.$D$32]-[.$D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34" calcext:value-type="float">
            <text:p>34</text:p>
          </table:table-cell>
          <table:table-cell/>
          <table:table-cell table:formula="of:=IF(AND([.$A183]*[.$D$34]&lt;=[.$D$33];[.$B$9]&gt;0);[.$D$32]*ASINH(SINH([.$D$29]/[.$D$32])-[.$D$34]*([.$B$9]-1-[.$A183])/[.$D$32]);&quot;&quot;)">
            <text:p/>
          </table:table-cell>
          <table:table-cell table:formula="of:=IF(AND([.$A183]*[.$D$34]&lt;=[.$D$33];[.$B$9]&gt;0);([.$D$32]*COSH([.C183]/[.$D$32])-[.$D$32]-[.$D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35" calcext:value-type="float">
            <text:p>35</text:p>
          </table:table-cell>
          <table:table-cell/>
          <table:table-cell table:formula="of:=IF(AND([.$A184]*[.$D$34]&lt;=[.$D$33];[.$B$9]&gt;0);[.$D$32]*ASINH(SINH([.$D$29]/[.$D$32])-[.$D$34]*([.$B$9]-1-[.$A184])/[.$D$32]);&quot;&quot;)">
            <text:p/>
          </table:table-cell>
          <table:table-cell table:formula="of:=IF(AND([.$A184]*[.$D$34]&lt;=[.$D$33];[.$B$9]&gt;0);([.$D$32]*COSH([.C184]/[.$D$32])-[.$D$32]-[.$D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36" calcext:value-type="float">
            <text:p>36</text:p>
          </table:table-cell>
          <table:table-cell/>
          <table:table-cell table:formula="of:=IF(AND([.$A185]*[.$D$34]&lt;=[.$D$33];[.$B$9]&gt;0);[.$D$32]*ASINH(SINH([.$D$29]/[.$D$32])-[.$D$34]*([.$B$9]-1-[.$A185])/[.$D$32]);&quot;&quot;)">
            <text:p/>
          </table:table-cell>
          <table:table-cell table:formula="of:=IF(AND([.$A185]*[.$D$34]&lt;=[.$D$33];[.$B$9]&gt;0);([.$D$32]*COSH([.C185]/[.$D$32])-[.$D$32]-[.$D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37" calcext:value-type="float">
            <text:p>37</text:p>
          </table:table-cell>
          <table:table-cell/>
          <table:table-cell table:formula="of:=IF(AND([.$A186]*[.$D$34]&lt;=[.$D$33];[.$B$9]&gt;0);[.$D$32]*ASINH(SINH([.$D$29]/[.$D$32])-[.$D$34]*([.$B$9]-1-[.$A186])/[.$D$32]);&quot;&quot;)">
            <text:p/>
          </table:table-cell>
          <table:table-cell table:formula="of:=IF(AND([.$A186]*[.$D$34]&lt;=[.$D$33];[.$B$9]&gt;0);([.$D$32]*COSH([.C186]/[.$D$32])-[.$D$32]-[.$D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38" calcext:value-type="float">
            <text:p>38</text:p>
          </table:table-cell>
          <table:table-cell/>
          <table:table-cell table:formula="of:=IF(AND([.$A187]*[.$D$34]&lt;=[.$D$33];[.$B$9]&gt;0);[.$D$32]*ASINH(SINH([.$D$29]/[.$D$32])-[.$D$34]*([.$B$9]-1-[.$A187])/[.$D$32]);&quot;&quot;)">
            <text:p/>
          </table:table-cell>
          <table:table-cell table:formula="of:=IF(AND([.$A187]*[.$D$34]&lt;=[.$D$33];[.$B$9]&gt;0);([.$D$32]*COSH([.C187]/[.$D$32])-[.$D$32]-[.$D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39" calcext:value-type="float">
            <text:p>39</text:p>
          </table:table-cell>
          <table:table-cell/>
          <table:table-cell table:formula="of:=IF(AND([.$A188]*[.$D$34]&lt;=[.$D$33];[.$B$9]&gt;0);[.$D$32]*ASINH(SINH([.$D$29]/[.$D$32])-[.$D$34]*([.$B$9]-1-[.$A188])/[.$D$32]);&quot;&quot;)">
            <text:p/>
          </table:table-cell>
          <table:table-cell table:formula="of:=IF(AND([.$A188]*[.$D$34]&lt;=[.$D$33];[.$B$9]&gt;0);([.$D$32]*COSH([.C188]/[.$D$32])-[.$D$32]-[.$D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40" calcext:value-type="float">
            <text:p>40</text:p>
          </table:table-cell>
          <table:table-cell/>
          <table:table-cell table:formula="of:=IF(AND([.$A189]*[.$D$34]&lt;=[.$D$33];[.$B$9]&gt;0);[.$D$32]*ASINH(SINH([.$D$29]/[.$D$32])-[.$D$34]*([.$B$9]-1-[.$A189])/[.$D$32]);&quot;&quot;)">
            <text:p/>
          </table:table-cell>
          <table:table-cell table:formula="of:=IF(AND([.$A189]*[.$D$34]&lt;=[.$D$33];[.$B$9]&gt;0);([.$D$32]*COSH([.C189]/[.$D$32])-[.$D$32]-[.$D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41" calcext:value-type="float">
            <text:p>41</text:p>
          </table:table-cell>
          <table:table-cell/>
          <table:table-cell table:formula="of:=IF(AND([.$A190]*[.$D$34]&lt;=[.$D$33];[.$B$9]&gt;0);[.$D$32]*ASINH(SINH([.$D$29]/[.$D$32])-[.$D$34]*([.$B$9]-1-[.$A190])/[.$D$32]);&quot;&quot;)">
            <text:p/>
          </table:table-cell>
          <table:table-cell table:formula="of:=IF(AND([.$A190]*[.$D$34]&lt;=[.$D$33];[.$B$9]&gt;0);([.$D$32]*COSH([.C190]/[.$D$32])-[.$D$32]-[.$D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42" calcext:value-type="float">
            <text:p>42</text:p>
          </table:table-cell>
          <table:table-cell/>
          <table:table-cell table:formula="of:=IF(AND([.$A191]*[.$D$34]&lt;=[.$D$33];[.$B$9]&gt;0);[.$D$32]*ASINH(SINH([.$D$29]/[.$D$32])-[.$D$34]*([.$B$9]-1-[.$A191])/[.$D$32]);&quot;&quot;)">
            <text:p/>
          </table:table-cell>
          <table:table-cell table:formula="of:=IF(AND([.$A191]*[.$D$34]&lt;=[.$D$33];[.$B$9]&gt;0);([.$D$32]*COSH([.C191]/[.$D$32])-[.$D$32]-[.$D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43" calcext:value-type="float">
            <text:p>43</text:p>
          </table:table-cell>
          <table:table-cell/>
          <table:table-cell table:formula="of:=IF(AND([.$A192]*[.$D$34]&lt;=[.$D$33];[.$B$9]&gt;0);[.$D$32]*ASINH(SINH([.$D$29]/[.$D$32])-[.$D$34]*([.$B$9]-1-[.$A192])/[.$D$32]);&quot;&quot;)">
            <text:p/>
          </table:table-cell>
          <table:table-cell table:formula="of:=IF(AND([.$A192]*[.$D$34]&lt;=[.$D$33];[.$B$9]&gt;0);([.$D$32]*COSH([.C192]/[.$D$32])-[.$D$32]-[.$D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44" calcext:value-type="float">
            <text:p>44</text:p>
          </table:table-cell>
          <table:table-cell/>
          <table:table-cell table:formula="of:=IF(AND([.$A193]*[.$D$34]&lt;=[.$D$33];[.$B$9]&gt;0);[.$D$32]*ASINH(SINH([.$D$29]/[.$D$32])-[.$D$34]*([.$B$9]-1-[.$A193])/[.$D$32]);&quot;&quot;)">
            <text:p/>
          </table:table-cell>
          <table:table-cell table:formula="of:=IF(AND([.$A193]*[.$D$34]&lt;=[.$D$33];[.$B$9]&gt;0);([.$D$32]*COSH([.C193]/[.$D$32])-[.$D$32]-[.$D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45" calcext:value-type="float">
            <text:p>45</text:p>
          </table:table-cell>
          <table:table-cell/>
          <table:table-cell table:formula="of:=IF(AND([.$A194]*[.$D$34]&lt;=[.$D$33];[.$B$9]&gt;0);[.$D$32]*ASINH(SINH([.$D$29]/[.$D$32])-[.$D$34]*([.$B$9]-1-[.$A194])/[.$D$32]);&quot;&quot;)">
            <text:p/>
          </table:table-cell>
          <table:table-cell table:formula="of:=IF(AND([.$A194]*[.$D$34]&lt;=[.$D$33];[.$B$9]&gt;0);([.$D$32]*COSH([.C194]/[.$D$32])-[.$D$32]-[.$D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46" calcext:value-type="float">
            <text:p>46</text:p>
          </table:table-cell>
          <table:table-cell/>
          <table:table-cell table:formula="of:=IF(AND([.$A195]*[.$D$34]&lt;=[.$D$33];[.$B$9]&gt;0);[.$D$32]*ASINH(SINH([.$D$29]/[.$D$32])-[.$D$34]*([.$B$9]-1-[.$A195])/[.$D$32]);&quot;&quot;)">
            <text:p/>
          </table:table-cell>
          <table:table-cell table:formula="of:=IF(AND([.$A195]*[.$D$34]&lt;=[.$D$33];[.$B$9]&gt;0);([.$D$32]*COSH([.C195]/[.$D$32])-[.$D$32]-[.$D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47" calcext:value-type="float">
            <text:p>47</text:p>
          </table:table-cell>
          <table:table-cell/>
          <table:table-cell table:formula="of:=IF(AND([.$A196]*[.$D$34]&lt;=[.$D$33];[.$B$9]&gt;0);[.$D$32]*ASINH(SINH([.$D$29]/[.$D$32])-[.$D$34]*([.$B$9]-1-[.$A196])/[.$D$32]);&quot;&quot;)">
            <text:p/>
          </table:table-cell>
          <table:table-cell table:formula="of:=IF(AND([.$A196]*[.$D$34]&lt;=[.$D$33];[.$B$9]&gt;0);([.$D$32]*COSH([.C196]/[.$D$32])-[.$D$32]-[.$D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48" calcext:value-type="float">
            <text:p>48</text:p>
          </table:table-cell>
          <table:table-cell/>
          <table:table-cell table:formula="of:=IF(AND([.$A197]*[.$D$34]&lt;=[.$D$33];[.$B$9]&gt;0);[.$D$32]*ASINH(SINH([.$D$29]/[.$D$32])-[.$D$34]*([.$B$9]-1-[.$A197])/[.$D$32]);&quot;&quot;)">
            <text:p/>
          </table:table-cell>
          <table:table-cell table:formula="of:=IF(AND([.$A197]*[.$D$34]&lt;=[.$D$33];[.$B$9]&gt;0);([.$D$32]*COSH([.C197]/[.$D$32])-[.$D$32]-[.$D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49" calcext:value-type="float">
            <text:p>49</text:p>
          </table:table-cell>
          <table:table-cell/>
          <table:table-cell table:formula="of:=IF(AND([.$A198]*[.$D$34]&lt;=[.$D$33];[.$B$9]&gt;0);[.$D$32]*ASINH(SINH([.$D$29]/[.$D$32])-[.$D$34]*([.$B$9]-1-[.$A198])/[.$D$32]);&quot;&quot;)">
            <text:p/>
          </table:table-cell>
          <table:table-cell table:formula="of:=IF(AND([.$A198]*[.$D$34]&lt;=[.$D$33];[.$B$9]&gt;0);([.$D$32]*COSH([.C198]/[.$D$32])-[.$D$32]-[.$D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50" calcext:value-type="float">
            <text:p>50</text:p>
          </table:table-cell>
          <table:table-cell/>
          <table:table-cell table:formula="of:=IF(AND([.$A199]*[.$D$34]&lt;=[.$D$33];[.$B$9]&gt;0);[.$D$32]*ASINH(SINH([.$D$29]/[.$D$32])-[.$D$34]*([.$B$9]-1-[.$A199])/[.$D$32]);&quot;&quot;)">
            <text:p/>
          </table:table-cell>
          <table:table-cell table:formula="of:=IF(AND([.$A199]*[.$D$34]&lt;=[.$D$33];[.$B$9]&gt;0);([.$D$32]*COSH([.C199]/[.$D$32])-[.$D$32]-[.$D$27])*-1;&quot;&quot;)">
            <text:p/>
          </table:table-cell>
          <table:table-cell table:number-columns-repeated="25"/>
        </table:table-row>
        <table:table-row table:style-name="ro2">
          <table:table-cell table:style-name="Default"/>
          <table:table-cell/>
          <table:table-cell table:style-name="Default" table:number-columns-repeated="6"/>
          <table:table-cell table:number-columns-repeated="21"/>
        </table:table-row>
        <table:table-row table:style-name="ro2">
          <table:table-cell table:style-name="ce15" office:value-type="string" calcext:value-type="string">
            <text:p>Attache chambre n°</text:p>
          </table:table-cell>
          <table:table-cell/>
          <table:table-cell table:style-name="ce20" office:value-type="string" calcext:value-type="string">
            <text:p>X Chambre</text:p>
          </table:table-cell>
          <table:table-cell table:style-name="ce20" office:value-type="string" calcext:value-type="string">
            <text:p>Attaches chambre</text:p>
          </table:table-cell>
          <table:table-cell table:style-name="ce9" table:number-columns-repeated="4"/>
          <table:table-cell table:number-columns-repeated="21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formula="of:=IF(AND([.$A202]*[.$E$34]&lt;=[.$E$33];[.$B$9]&gt;0);[.$E$32]*ASINH(SINH([.$E$29]/[.$E$32])-[.$E$34]*([.$B$9]-1-[.$A202])/[.$E$32]);&quot;&quot;)" office:value-type="float" office:value="-113.738735706003" calcext:value-type="float">
            <text:p>-113.74</text:p>
          </table:table-cell>
          <table:table-cell table:formula="of:=IF(AND([.$A202]*[.$E$34]&lt;=[.$E$33];[.$B$9]&gt;0);([.$E$32]*COSH([.C202]/[.$E$32])-[.$E$32]-[.$E$27])*-1;&quot;&quot;)" office:value-type="float" office:value="-0" calcext:value-type="float">
            <text:p>0.00</text:p>
          </table:table-cell>
          <table:table-cell table:number-columns-repeated="25"/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table:formula="of:=IF(AND([.$A203]*[.$E$34]&lt;=[.$E$33];[.$B$9]&gt;0);[.$E$32]*ASINH(SINH([.$E$29]/[.$E$32])-[.$E$34]*([.$B$9]-1-[.$A203])/[.$E$32]);&quot;&quot;)" office:value-type="float" office:value="-85.4182188187025" calcext:value-type="float">
            <text:p>-85.42</text:p>
          </table:table-cell>
          <table:table-cell table:formula="of:=IF(AND([.$A203]*[.$E$34]&lt;=[.$E$33];[.$B$9]&gt;0);([.$E$32]*COSH([.C203]/[.$E$32])-[.$E$32]-[.$E$27])*-1;&quot;&quot;)" office:value-type="float" office:value="41.4174261775062" calcext:value-type="float">
            <text:p>41.42</text:p>
          </table:table-cell>
          <table:table-cell table:number-columns-repeated="25"/>
        </table:table-row>
        <table:table-row table:style-name="ro2">
          <table:table-cell office:value-type="float" office:value="2" calcext:value-type="float">
            <text:p>2</text:p>
          </table:table-cell>
          <table:table-cell/>
          <table:table-cell table:formula="of:=IF(AND([.$A204]*[.$E$34]&lt;=[.$E$33];[.$B$9]&gt;0);[.$E$32]*ASINH(SINH([.$E$29]/[.$E$32])-[.$E$34]*([.$B$9]-1-[.$A204])/[.$E$32]);&quot;&quot;)" office:value-type="float" office:value="-47.7101214613475" calcext:value-type="float">
            <text:p>-47.71</text:p>
          </table:table-cell>
          <table:table-cell table:formula="of:=IF(AND([.$A204]*[.$E$34]&lt;=[.$E$33];[.$B$9]&gt;0);([.$E$32]*COSH([.C204]/[.$E$32])-[.$E$32]-[.$E$27])*-1;&quot;&quot;)" office:value-type="float" office:value="74.2742581130776" calcext:value-type="float">
            <text:p>74.27</text:p>
          </table:table-cell>
          <table:table-cell table:number-columns-repeated="25"/>
        </table:table-row>
        <table:table-row table:style-name="ro2">
          <table:table-cell office:value-type="float" office:value="3" calcext:value-type="float">
            <text:p>3</text:p>
          </table:table-cell>
          <table:table-cell/>
          <table:table-cell table:formula="of:=IF(AND([.$A205]*[.$E$34]&lt;=[.$E$33];[.$B$9]&gt;0);[.$E$32]*ASINH(SINH([.$E$29]/[.$E$32])-[.$E$34]*([.$B$9]-1-[.$A205])/[.$E$32]);&quot;&quot;)" office:value-type="float" office:value="0" calcext:value-type="float">
            <text:p>0.00</text:p>
          </table:table-cell>
          <table:table-cell table:formula="of:=IF(AND([.$A205]*[.$E$34]&lt;=[.$E$33];[.$B$9]&gt;0);([.$E$32]*COSH([.C205]/[.$E$32])-[.$E$32]-[.$E$27])*-1;&quot;&quot;)" office:value-type="float" office:value="88" calcext:value-type="float">
            <text:p>88.00</text:p>
          </table:table-cell>
          <table:table-cell table:number-columns-repeated="25"/>
        </table:table-row>
        <table:table-row table:style-name="ro2">
          <table:table-cell office:value-type="float" office:value="4" calcext:value-type="float">
            <text:p>4</text:p>
          </table:table-cell>
          <table:table-cell/>
          <table:table-cell table:formula="of:=IF(AND([.$A206]*[.$E$34]&lt;=[.$E$33];[.$B$9]&gt;0);[.$E$32]*ASINH(SINH([.$E$29]/[.$E$32])-[.$E$34]*([.$B$9]-1-[.$A206])/[.$E$32]);&quot;&quot;)" office:value-type="float" office:value="47.7101214613475" calcext:value-type="float">
            <text:p>47.71</text:p>
          </table:table-cell>
          <table:table-cell table:formula="of:=IF(AND([.$A206]*[.$E$34]&lt;=[.$E$33];[.$B$9]&gt;0);([.$E$32]*COSH([.C206]/[.$E$32])-[.$E$32]-[.$E$27])*-1;&quot;&quot;)" office:value-type="float" office:value="74.2742581130776" calcext:value-type="float">
            <text:p>74.27</text:p>
          </table:table-cell>
          <table:table-cell table:number-columns-repeated="25"/>
        </table:table-row>
        <table:table-row table:style-name="ro2">
          <table:table-cell office:value-type="float" office:value="5" calcext:value-type="float">
            <text:p>5</text:p>
          </table:table-cell>
          <table:table-cell/>
          <table:table-cell table:formula="of:=IF(AND([.$A207]*[.$E$34]&lt;=[.$E$33];[.$B$9]&gt;0);[.$E$32]*ASINH(SINH([.$E$29]/[.$E$32])-[.$E$34]*([.$B$9]-1-[.$A207])/[.$E$32]);&quot;&quot;)" office:value-type="float" office:value="85.4182188187025" calcext:value-type="float">
            <text:p>85.42</text:p>
          </table:table-cell>
          <table:table-cell table:formula="of:=IF(AND([.$A207]*[.$E$34]&lt;=[.$E$33];[.$B$9]&gt;0);([.$E$32]*COSH([.C207]/[.$E$32])-[.$E$32]-[.$E$27])*-1;&quot;&quot;)" office:value-type="float" office:value="41.4174261775062" calcext:value-type="float">
            <text:p>41.42</text:p>
          </table:table-cell>
          <table:table-cell table:number-columns-repeated="25"/>
        </table:table-row>
        <table:table-row table:style-name="ro2">
          <table:table-cell office:value-type="float" office:value="6" calcext:value-type="float">
            <text:p>6</text:p>
          </table:table-cell>
          <table:table-cell/>
          <table:table-cell table:formula="of:=IF(AND([.$A208]*[.$E$34]&lt;=[.$E$33];[.$B$9]&gt;0);[.$E$32]*ASINH(SINH([.$E$29]/[.$E$32])-[.$E$34]*([.$B$9]-1-[.$A208])/[.$E$32]);&quot;&quot;)" office:value-type="float" office:value="113.738735706003" calcext:value-type="float">
            <text:p>113.74</text:p>
          </table:table-cell>
          <table:table-cell table:formula="of:=IF(AND([.$A208]*[.$E$34]&lt;=[.$E$33];[.$B$9]&gt;0);([.$E$32]*COSH([.C208]/[.$E$32])-[.$E$32]-[.$E$27])*-1;&quot;&quot;)" office:value-type="float" office:value="-0" calcext:value-type="float">
            <text:p>0.00</text:p>
          </table:table-cell>
          <table:table-cell table:number-columns-repeated="25"/>
        </table:table-row>
        <table:table-row table:style-name="ro2">
          <table:table-cell office:value-type="float" office:value="7" calcext:value-type="float">
            <text:p>7</text:p>
          </table:table-cell>
          <table:table-cell/>
          <table:table-cell table:formula="of:=IF(AND([.$A209]*[.$E$34]&lt;=[.$E$33];[.$B$9]&gt;0);[.$E$32]*ASINH(SINH([.$E$29]/[.$E$32])-[.$E$34]*([.$B$9]-1-[.$A209])/[.$E$32]);&quot;&quot;)">
            <text:p/>
          </table:table-cell>
          <table:table-cell table:formula="of:=IF(AND([.$A209]*[.$E$34]&lt;=[.$E$33];[.$B$9]&gt;0);([.$E$32]*COSH([.C209]/[.$E$32])-[.$E$32]-[.$E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8" calcext:value-type="float">
            <text:p>8</text:p>
          </table:table-cell>
          <table:table-cell/>
          <table:table-cell table:formula="of:=IF(AND([.$A210]*[.$E$34]&lt;=[.$E$33];[.$B$9]&gt;0);[.$E$32]*ASINH(SINH([.$E$29]/[.$E$32])-[.$E$34]*([.$B$9]-1-[.$A210])/[.$E$32]);&quot;&quot;)">
            <text:p/>
          </table:table-cell>
          <table:table-cell table:formula="of:=IF(AND([.$A210]*[.$E$34]&lt;=[.$E$33];[.$B$9]&gt;0);([.$E$32]*COSH([.C210]/[.$E$32])-[.$E$32]-[.$E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9" calcext:value-type="float">
            <text:p>9</text:p>
          </table:table-cell>
          <table:table-cell/>
          <table:table-cell table:formula="of:=IF(AND([.$A211]*[.$E$34]&lt;=[.$E$33];[.$B$9]&gt;0);[.$E$32]*ASINH(SINH([.$E$29]/[.$E$32])-[.$E$34]*([.$B$9]-1-[.$A211])/[.$E$32]);&quot;&quot;)">
            <text:p/>
          </table:table-cell>
          <table:table-cell table:formula="of:=IF(AND([.$A211]*[.$E$34]&lt;=[.$E$33];[.$B$9]&gt;0);([.$E$32]*COSH([.C211]/[.$E$32])-[.$E$32]-[.$E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10" calcext:value-type="float">
            <text:p>10</text:p>
          </table:table-cell>
          <table:table-cell/>
          <table:table-cell table:formula="of:=IF(AND([.$A212]*[.$E$34]&lt;=[.$E$33];[.$B$9]&gt;0);[.$E$32]*ASINH(SINH([.$E$29]/[.$E$32])-[.$E$34]*([.$B$9]-1-[.$A212])/[.$E$32]);&quot;&quot;)">
            <text:p/>
          </table:table-cell>
          <table:table-cell table:formula="of:=IF(AND([.$A212]*[.$E$34]&lt;=[.$E$33];[.$B$9]&gt;0);([.$E$32]*COSH([.C212]/[.$E$32])-[.$E$32]-[.$E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11" calcext:value-type="float">
            <text:p>11</text:p>
          </table:table-cell>
          <table:table-cell/>
          <table:table-cell table:formula="of:=IF(AND([.$A213]*[.$E$34]&lt;=[.$E$33];[.$B$9]&gt;0);[.$E$32]*ASINH(SINH([.$E$29]/[.$E$32])-[.$E$34]*([.$B$9]-1-[.$A213])/[.$E$32]);&quot;&quot;)">
            <text:p/>
          </table:table-cell>
          <table:table-cell table:formula="of:=IF(AND([.$A213]*[.$E$34]&lt;=[.$E$33];[.$B$9]&gt;0);([.$E$32]*COSH([.C213]/[.$E$32])-[.$E$32]-[.$E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12" calcext:value-type="float">
            <text:p>12</text:p>
          </table:table-cell>
          <table:table-cell/>
          <table:table-cell table:formula="of:=IF(AND([.$A214]*[.$E$34]&lt;=[.$E$33];[.$B$9]&gt;0);[.$E$32]*ASINH(SINH([.$E$29]/[.$E$32])-[.$E$34]*([.$B$9]-1-[.$A214])/[.$E$32]);&quot;&quot;)">
            <text:p/>
          </table:table-cell>
          <table:table-cell table:formula="of:=IF(AND([.$A214]*[.$E$34]&lt;=[.$E$33];[.$B$9]&gt;0);([.$E$32]*COSH([.C214]/[.$E$32])-[.$E$32]-[.$E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13" calcext:value-type="float">
            <text:p>13</text:p>
          </table:table-cell>
          <table:table-cell/>
          <table:table-cell table:formula="of:=IF(AND([.$A215]*[.$E$34]&lt;=[.$E$33];[.$B$9]&gt;0);[.$E$32]*ASINH(SINH([.$E$29]/[.$E$32])-[.$E$34]*([.$B$9]-1-[.$A215])/[.$E$32]);&quot;&quot;)">
            <text:p/>
          </table:table-cell>
          <table:table-cell table:formula="of:=IF(AND([.$A215]*[.$E$34]&lt;=[.$E$33];[.$B$9]&gt;0);([.$E$32]*COSH([.C215]/[.$E$32])-[.$E$32]-[.$E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14" calcext:value-type="float">
            <text:p>14</text:p>
          </table:table-cell>
          <table:table-cell/>
          <table:table-cell table:formula="of:=IF(AND([.$A216]*[.$E$34]&lt;=[.$E$33];[.$B$9]&gt;0);[.$E$32]*ASINH(SINH([.$E$29]/[.$E$32])-[.$E$34]*([.$B$9]-1-[.$A216])/[.$E$32]);&quot;&quot;)">
            <text:p/>
          </table:table-cell>
          <table:table-cell table:formula="of:=IF(AND([.$A216]*[.$E$34]&lt;=[.$E$33];[.$B$9]&gt;0);([.$E$32]*COSH([.C216]/[.$E$32])-[.$E$32]-[.$E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15" calcext:value-type="float">
            <text:p>15</text:p>
          </table:table-cell>
          <table:table-cell/>
          <table:table-cell table:formula="of:=IF(AND([.$A217]*[.$E$34]&lt;=[.$E$33];[.$B$9]&gt;0);[.$E$32]*ASINH(SINH([.$E$29]/[.$E$32])-[.$E$34]*([.$B$9]-1-[.$A217])/[.$E$32]);&quot;&quot;)">
            <text:p/>
          </table:table-cell>
          <table:table-cell table:formula="of:=IF(AND([.$A217]*[.$E$34]&lt;=[.$E$33];[.$B$9]&gt;0);([.$E$32]*COSH([.C217]/[.$E$32])-[.$E$32]-[.$E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16" calcext:value-type="float">
            <text:p>16</text:p>
          </table:table-cell>
          <table:table-cell/>
          <table:table-cell table:formula="of:=IF(AND([.$A218]*[.$E$34]&lt;=[.$E$33];[.$B$9]&gt;0);[.$E$32]*ASINH(SINH([.$E$29]/[.$E$32])-[.$E$34]*([.$B$9]-1-[.$A218])/[.$E$32]);&quot;&quot;)">
            <text:p/>
          </table:table-cell>
          <table:table-cell table:formula="of:=IF(AND([.$A218]*[.$E$34]&lt;=[.$E$33];[.$B$9]&gt;0);([.$E$32]*COSH([.C218]/[.$E$32])-[.$E$32]-[.$E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17" calcext:value-type="float">
            <text:p>17</text:p>
          </table:table-cell>
          <table:table-cell/>
          <table:table-cell table:formula="of:=IF(AND([.$A219]*[.$E$34]&lt;=[.$E$33];[.$B$9]&gt;0);[.$E$32]*ASINH(SINH([.$E$29]/[.$E$32])-[.$E$34]*([.$B$9]-1-[.$A219])/[.$E$32]);&quot;&quot;)">
            <text:p/>
          </table:table-cell>
          <table:table-cell table:formula="of:=IF(AND([.$A219]*[.$E$34]&lt;=[.$E$33];[.$B$9]&gt;0);([.$E$32]*COSH([.C219]/[.$E$32])-[.$E$32]-[.$E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18" calcext:value-type="float">
            <text:p>18</text:p>
          </table:table-cell>
          <table:table-cell/>
          <table:table-cell table:formula="of:=IF(AND([.$A220]*[.$E$34]&lt;=[.$E$33];[.$B$9]&gt;0);[.$E$32]*ASINH(SINH([.$E$29]/[.$E$32])-[.$E$34]*([.$B$9]-1-[.$A220])/[.$E$32]);&quot;&quot;)">
            <text:p/>
          </table:table-cell>
          <table:table-cell table:formula="of:=IF(AND([.$A220]*[.$E$34]&lt;=[.$E$33];[.$B$9]&gt;0);([.$E$32]*COSH([.C220]/[.$E$32])-[.$E$32]-[.$E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19" calcext:value-type="float">
            <text:p>19</text:p>
          </table:table-cell>
          <table:table-cell/>
          <table:table-cell table:formula="of:=IF(AND([.$A221]*[.$E$34]&lt;=[.$E$33];[.$B$9]&gt;0);[.$E$32]*ASINH(SINH([.$E$29]/[.$E$32])-[.$E$34]*([.$B$9]-1-[.$A221])/[.$E$32]);&quot;&quot;)">
            <text:p/>
          </table:table-cell>
          <table:table-cell table:formula="of:=IF(AND([.$A221]*[.$E$34]&lt;=[.$E$33];[.$B$9]&gt;0);([.$E$32]*COSH([.C221]/[.$E$32])-[.$E$32]-[.$E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20" calcext:value-type="float">
            <text:p>20</text:p>
          </table:table-cell>
          <table:table-cell/>
          <table:table-cell table:formula="of:=IF(AND([.$A222]*[.$E$34]&lt;=[.$E$33];[.$B$9]&gt;0);[.$E$32]*ASINH(SINH([.$E$29]/[.$E$32])-[.$E$34]*([.$B$9]-1-[.$A222])/[.$E$32]);&quot;&quot;)">
            <text:p/>
          </table:table-cell>
          <table:table-cell table:formula="of:=IF(AND([.$A222]*[.$E$34]&lt;=[.$E$33];[.$B$9]&gt;0);([.$E$32]*COSH([.C222]/[.$E$32])-[.$E$32]-[.$E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21" calcext:value-type="float">
            <text:p>21</text:p>
          </table:table-cell>
          <table:table-cell/>
          <table:table-cell table:formula="of:=IF(AND([.$A223]*[.$E$34]&lt;=[.$E$33];[.$B$9]&gt;0);[.$E$32]*ASINH(SINH([.$E$29]/[.$E$32])-[.$E$34]*([.$B$9]-1-[.$A223])/[.$E$32]);&quot;&quot;)">
            <text:p/>
          </table:table-cell>
          <table:table-cell table:formula="of:=IF(AND([.$A223]*[.$E$34]&lt;=[.$E$33];[.$B$9]&gt;0);([.$E$32]*COSH([.C223]/[.$E$32])-[.$E$32]-[.$E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22" calcext:value-type="float">
            <text:p>22</text:p>
          </table:table-cell>
          <table:table-cell/>
          <table:table-cell table:formula="of:=IF(AND([.$A224]*[.$E$34]&lt;=[.$E$33];[.$B$9]&gt;0);[.$E$32]*ASINH(SINH([.$E$29]/[.$E$32])-[.$E$34]*([.$B$9]-1-[.$A224])/[.$E$32]);&quot;&quot;)">
            <text:p/>
          </table:table-cell>
          <table:table-cell table:formula="of:=IF(AND([.$A224]*[.$E$34]&lt;=[.$E$33];[.$B$9]&gt;0);([.$E$32]*COSH([.C224]/[.$E$32])-[.$E$32]-[.$E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23" calcext:value-type="float">
            <text:p>23</text:p>
          </table:table-cell>
          <table:table-cell/>
          <table:table-cell table:formula="of:=IF(AND([.$A225]*[.$E$34]&lt;=[.$E$33];[.$B$9]&gt;0);[.$E$32]*ASINH(SINH([.$E$29]/[.$E$32])-[.$E$34]*([.$B$9]-1-[.$A225])/[.$E$32]);&quot;&quot;)">
            <text:p/>
          </table:table-cell>
          <table:table-cell table:formula="of:=IF(AND([.$A225]*[.$E$34]&lt;=[.$E$33];[.$B$9]&gt;0);([.$E$32]*COSH([.C225]/[.$E$32])-[.$E$32]-[.$E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24" calcext:value-type="float">
            <text:p>24</text:p>
          </table:table-cell>
          <table:table-cell/>
          <table:table-cell table:formula="of:=IF(AND([.$A226]*[.$E$34]&lt;=[.$E$33];[.$B$9]&gt;0);[.$E$32]*ASINH(SINH([.$E$29]/[.$E$32])-[.$E$34]*([.$B$9]-1-[.$A226])/[.$E$32]);&quot;&quot;)">
            <text:p/>
          </table:table-cell>
          <table:table-cell table:formula="of:=IF(AND([.$A226]*[.$E$34]&lt;=[.$E$33];[.$B$9]&gt;0);([.$E$32]*COSH([.C226]/[.$E$32])-[.$E$32]-[.$E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25" calcext:value-type="float">
            <text:p>25</text:p>
          </table:table-cell>
          <table:table-cell/>
          <table:table-cell table:formula="of:=IF(AND([.$A227]*[.$E$34]&lt;=[.$E$33];[.$B$9]&gt;0);[.$E$32]*ASINH(SINH([.$E$29]/[.$E$32])-[.$E$34]*([.$B$9]-1-[.$A227])/[.$E$32]);&quot;&quot;)">
            <text:p/>
          </table:table-cell>
          <table:table-cell table:formula="of:=IF(AND([.$A227]*[.$E$34]&lt;=[.$E$33];[.$B$9]&gt;0);([.$E$32]*COSH([.C227]/[.$E$32])-[.$E$32]-[.$E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26" calcext:value-type="float">
            <text:p>26</text:p>
          </table:table-cell>
          <table:table-cell/>
          <table:table-cell table:formula="of:=IF(AND([.$A228]*[.$E$34]&lt;=[.$E$33];[.$B$9]&gt;0);[.$E$32]*ASINH(SINH([.$E$29]/[.$E$32])-[.$E$34]*([.$B$9]-1-[.$A228])/[.$E$32]);&quot;&quot;)">
            <text:p/>
          </table:table-cell>
          <table:table-cell table:formula="of:=IF(AND([.$A228]*[.$E$34]&lt;=[.$E$33];[.$B$9]&gt;0);([.$E$32]*COSH([.C228]/[.$E$32])-[.$E$32]-[.$E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27" calcext:value-type="float">
            <text:p>27</text:p>
          </table:table-cell>
          <table:table-cell/>
          <table:table-cell table:formula="of:=IF(AND([.$A229]*[.$E$34]&lt;=[.$E$33];[.$B$9]&gt;0);[.$E$32]*ASINH(SINH([.$E$29]/[.$E$32])-[.$E$34]*([.$B$9]-1-[.$A229])/[.$E$32]);&quot;&quot;)">
            <text:p/>
          </table:table-cell>
          <table:table-cell table:formula="of:=IF(AND([.$A229]*[.$E$34]&lt;=[.$E$33];[.$B$9]&gt;0);([.$E$32]*COSH([.C229]/[.$E$32])-[.$E$32]-[.$E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28" calcext:value-type="float">
            <text:p>28</text:p>
          </table:table-cell>
          <table:table-cell/>
          <table:table-cell table:formula="of:=IF(AND([.$A230]*[.$E$34]&lt;=[.$E$33];[.$B$9]&gt;0);[.$E$32]*ASINH(SINH([.$E$29]/[.$E$32])-[.$E$34]*([.$B$9]-1-[.$A230])/[.$E$32]);&quot;&quot;)">
            <text:p/>
          </table:table-cell>
          <table:table-cell table:formula="of:=IF(AND([.$A230]*[.$E$34]&lt;=[.$E$33];[.$B$9]&gt;0);([.$E$32]*COSH([.C230]/[.$E$32])-[.$E$32]-[.$E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29" calcext:value-type="float">
            <text:p>29</text:p>
          </table:table-cell>
          <table:table-cell/>
          <table:table-cell table:formula="of:=IF(AND([.$A231]*[.$E$34]&lt;=[.$E$33];[.$B$9]&gt;0);[.$E$32]*ASINH(SINH([.$E$29]/[.$E$32])-[.$E$34]*([.$B$9]-1-[.$A231])/[.$E$32]);&quot;&quot;)">
            <text:p/>
          </table:table-cell>
          <table:table-cell table:formula="of:=IF(AND([.$A231]*[.$E$34]&lt;=[.$E$33];[.$B$9]&gt;0);([.$E$32]*COSH([.C231]/[.$E$32])-[.$E$32]-[.$E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30" calcext:value-type="float">
            <text:p>30</text:p>
          </table:table-cell>
          <table:table-cell/>
          <table:table-cell table:formula="of:=IF(AND([.$A232]*[.$E$34]&lt;=[.$E$33];[.$B$9]&gt;0);[.$E$32]*ASINH(SINH([.$E$29]/[.$E$32])-[.$E$34]*([.$B$9]-1-[.$A232])/[.$E$32]);&quot;&quot;)">
            <text:p/>
          </table:table-cell>
          <table:table-cell table:formula="of:=IF(AND([.$A232]*[.$E$34]&lt;=[.$E$33];[.$B$9]&gt;0);([.$E$32]*COSH([.C232]/[.$E$32])-[.$E$32]-[.$E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31" calcext:value-type="float">
            <text:p>31</text:p>
          </table:table-cell>
          <table:table-cell/>
          <table:table-cell table:formula="of:=IF(AND([.$A233]*[.$E$34]&lt;=[.$E$33];[.$B$9]&gt;0);[.$E$32]*ASINH(SINH([.$E$29]/[.$E$32])-[.$E$34]*([.$B$9]-1-[.$A233])/[.$E$32]);&quot;&quot;)">
            <text:p/>
          </table:table-cell>
          <table:table-cell table:formula="of:=IF(AND([.$A233]*[.$E$34]&lt;=[.$E$33];[.$B$9]&gt;0);([.$E$32]*COSH([.C233]/[.$E$32])-[.$E$32]-[.$E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32" calcext:value-type="float">
            <text:p>32</text:p>
          </table:table-cell>
          <table:table-cell/>
          <table:table-cell table:formula="of:=IF(AND([.$A234]*[.$E$34]&lt;=[.$E$33];[.$B$9]&gt;0);[.$E$32]*ASINH(SINH([.$E$29]/[.$E$32])-[.$E$34]*([.$B$9]-1-[.$A234])/[.$E$32]);&quot;&quot;)">
            <text:p/>
          </table:table-cell>
          <table:table-cell table:formula="of:=IF(AND([.$A234]*[.$E$34]&lt;=[.$E$33];[.$B$9]&gt;0);([.$E$32]*COSH([.C234]/[.$E$32])-[.$E$32]-[.$E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33" calcext:value-type="float">
            <text:p>33</text:p>
          </table:table-cell>
          <table:table-cell/>
          <table:table-cell table:formula="of:=IF(AND([.$A235]*[.$E$34]&lt;=[.$E$33];[.$B$9]&gt;0);[.$E$32]*ASINH(SINH([.$E$29]/[.$E$32])-[.$E$34]*([.$B$9]-1-[.$A235])/[.$E$32]);&quot;&quot;)">
            <text:p/>
          </table:table-cell>
          <table:table-cell table:formula="of:=IF(AND([.$A235]*[.$E$34]&lt;=[.$E$33];[.$B$9]&gt;0);([.$E$32]*COSH([.C235]/[.$E$32])-[.$E$32]-[.$E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34" calcext:value-type="float">
            <text:p>34</text:p>
          </table:table-cell>
          <table:table-cell/>
          <table:table-cell table:formula="of:=IF(AND([.$A236]*[.$E$34]&lt;=[.$E$33];[.$B$9]&gt;0);[.$E$32]*ASINH(SINH([.$E$29]/[.$E$32])-[.$E$34]*([.$B$9]-1-[.$A236])/[.$E$32]);&quot;&quot;)">
            <text:p/>
          </table:table-cell>
          <table:table-cell table:formula="of:=IF(AND([.$A236]*[.$E$34]&lt;=[.$E$33];[.$B$9]&gt;0);([.$E$32]*COSH([.C236]/[.$E$32])-[.$E$32]-[.$E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35" calcext:value-type="float">
            <text:p>35</text:p>
          </table:table-cell>
          <table:table-cell/>
          <table:table-cell table:formula="of:=IF(AND([.$A237]*[.$E$34]&lt;=[.$E$33];[.$B$9]&gt;0);[.$E$32]*ASINH(SINH([.$E$29]/[.$E$32])-[.$E$34]*([.$B$9]-1-[.$A237])/[.$E$32]);&quot;&quot;)">
            <text:p/>
          </table:table-cell>
          <table:table-cell table:formula="of:=IF(AND([.$A237]*[.$E$34]&lt;=[.$E$33];[.$B$9]&gt;0);([.$E$32]*COSH([.C237]/[.$E$32])-[.$E$32]-[.$E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36" calcext:value-type="float">
            <text:p>36</text:p>
          </table:table-cell>
          <table:table-cell/>
          <table:table-cell table:formula="of:=IF(AND([.$A238]*[.$E$34]&lt;=[.$E$33];[.$B$9]&gt;0);[.$E$32]*ASINH(SINH([.$E$29]/[.$E$32])-[.$E$34]*([.$B$9]-1-[.$A238])/[.$E$32]);&quot;&quot;)">
            <text:p/>
          </table:table-cell>
          <table:table-cell table:formula="of:=IF(AND([.$A238]*[.$E$34]&lt;=[.$E$33];[.$B$9]&gt;0);([.$E$32]*COSH([.C238]/[.$E$32])-[.$E$32]-[.$E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37" calcext:value-type="float">
            <text:p>37</text:p>
          </table:table-cell>
          <table:table-cell/>
          <table:table-cell table:formula="of:=IF(AND([.$A239]*[.$E$34]&lt;=[.$E$33];[.$B$9]&gt;0);[.$E$32]*ASINH(SINH([.$E$29]/[.$E$32])-[.$E$34]*([.$B$9]-1-[.$A239])/[.$E$32]);&quot;&quot;)">
            <text:p/>
          </table:table-cell>
          <table:table-cell table:formula="of:=IF(AND([.$A239]*[.$E$34]&lt;=[.$E$33];[.$B$9]&gt;0);([.$E$32]*COSH([.C239]/[.$E$32])-[.$E$32]-[.$E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38" calcext:value-type="float">
            <text:p>38</text:p>
          </table:table-cell>
          <table:table-cell/>
          <table:table-cell table:formula="of:=IF(AND([.$A240]*[.$E$34]&lt;=[.$E$33];[.$B$9]&gt;0);[.$E$32]*ASINH(SINH([.$E$29]/[.$E$32])-[.$E$34]*([.$B$9]-1-[.$A240])/[.$E$32]);&quot;&quot;)">
            <text:p/>
          </table:table-cell>
          <table:table-cell table:formula="of:=IF(AND([.$A240]*[.$E$34]&lt;=[.$E$33];[.$B$9]&gt;0);([.$E$32]*COSH([.C240]/[.$E$32])-[.$E$32]-[.$E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39" calcext:value-type="float">
            <text:p>39</text:p>
          </table:table-cell>
          <table:table-cell/>
          <table:table-cell table:formula="of:=IF(AND([.$A241]*[.$E$34]&lt;=[.$E$33];[.$B$9]&gt;0);[.$E$32]*ASINH(SINH([.$E$29]/[.$E$32])-[.$E$34]*([.$B$9]-1-[.$A241])/[.$E$32]);&quot;&quot;)">
            <text:p/>
          </table:table-cell>
          <table:table-cell table:formula="of:=IF(AND([.$A241]*[.$E$34]&lt;=[.$E$33];[.$B$9]&gt;0);([.$E$32]*COSH([.C241]/[.$E$32])-[.$E$32]-[.$E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40" calcext:value-type="float">
            <text:p>40</text:p>
          </table:table-cell>
          <table:table-cell/>
          <table:table-cell table:formula="of:=IF(AND([.$A242]*[.$E$34]&lt;=[.$E$33];[.$B$9]&gt;0);[.$E$32]*ASINH(SINH([.$E$29]/[.$E$32])-[.$E$34]*([.$B$9]-1-[.$A242])/[.$E$32]);&quot;&quot;)">
            <text:p/>
          </table:table-cell>
          <table:table-cell table:formula="of:=IF(AND([.$A242]*[.$E$34]&lt;=[.$E$33];[.$B$9]&gt;0);([.$E$32]*COSH([.C242]/[.$E$32])-[.$E$32]-[.$E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41" calcext:value-type="float">
            <text:p>41</text:p>
          </table:table-cell>
          <table:table-cell/>
          <table:table-cell table:formula="of:=IF(AND([.$A243]*[.$E$34]&lt;=[.$E$33];[.$B$9]&gt;0);[.$E$32]*ASINH(SINH([.$E$29]/[.$E$32])-[.$E$34]*([.$B$9]-1-[.$A243])/[.$E$32]);&quot;&quot;)">
            <text:p/>
          </table:table-cell>
          <table:table-cell table:formula="of:=IF(AND([.$A243]*[.$E$34]&lt;=[.$E$33];[.$B$9]&gt;0);([.$E$32]*COSH([.C243]/[.$E$32])-[.$E$32]-[.$E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42" calcext:value-type="float">
            <text:p>42</text:p>
          </table:table-cell>
          <table:table-cell/>
          <table:table-cell table:formula="of:=IF(AND([.$A244]*[.$E$34]&lt;=[.$E$33];[.$B$9]&gt;0);[.$E$32]*ASINH(SINH([.$E$29]/[.$E$32])-[.$E$34]*([.$B$9]-1-[.$A244])/[.$E$32]);&quot;&quot;)">
            <text:p/>
          </table:table-cell>
          <table:table-cell table:formula="of:=IF(AND([.$A244]*[.$E$34]&lt;=[.$E$33];[.$B$9]&gt;0);([.$E$32]*COSH([.C244]/[.$E$32])-[.$E$32]-[.$E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43" calcext:value-type="float">
            <text:p>43</text:p>
          </table:table-cell>
          <table:table-cell/>
          <table:table-cell table:formula="of:=IF(AND([.$A245]*[.$E$34]&lt;=[.$E$33];[.$B$9]&gt;0);[.$E$32]*ASINH(SINH([.$E$29]/[.$E$32])-[.$E$34]*([.$B$9]-1-[.$A245])/[.$E$32]);&quot;&quot;)">
            <text:p/>
          </table:table-cell>
          <table:table-cell table:formula="of:=IF(AND([.$A245]*[.$E$34]&lt;=[.$E$33];[.$B$9]&gt;0);([.$E$32]*COSH([.C245]/[.$E$32])-[.$E$32]-[.$E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44" calcext:value-type="float">
            <text:p>44</text:p>
          </table:table-cell>
          <table:table-cell/>
          <table:table-cell table:formula="of:=IF(AND([.$A246]*[.$E$34]&lt;=[.$E$33];[.$B$9]&gt;0);[.$E$32]*ASINH(SINH([.$E$29]/[.$E$32])-[.$E$34]*([.$B$9]-1-[.$A246])/[.$E$32]);&quot;&quot;)">
            <text:p/>
          </table:table-cell>
          <table:table-cell table:formula="of:=IF(AND([.$A246]*[.$E$34]&lt;=[.$E$33];[.$B$9]&gt;0);([.$E$32]*COSH([.C246]/[.$E$32])-[.$E$32]-[.$E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45" calcext:value-type="float">
            <text:p>45</text:p>
          </table:table-cell>
          <table:table-cell/>
          <table:table-cell table:formula="of:=IF(AND([.$A247]*[.$E$34]&lt;=[.$E$33];[.$B$9]&gt;0);[.$E$32]*ASINH(SINH([.$E$29]/[.$E$32])-[.$E$34]*([.$B$9]-1-[.$A247])/[.$E$32]);&quot;&quot;)">
            <text:p/>
          </table:table-cell>
          <table:table-cell table:formula="of:=IF(AND([.$A247]*[.$E$34]&lt;=[.$E$33];[.$B$9]&gt;0);([.$E$32]*COSH([.C247]/[.$E$32])-[.$E$32]-[.$E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46" calcext:value-type="float">
            <text:p>46</text:p>
          </table:table-cell>
          <table:table-cell/>
          <table:table-cell table:formula="of:=IF(AND([.$A248]*[.$E$34]&lt;=[.$E$33];[.$B$9]&gt;0);[.$E$32]*ASINH(SINH([.$E$29]/[.$E$32])-[.$E$34]*([.$B$9]-1-[.$A248])/[.$E$32]);&quot;&quot;)">
            <text:p/>
          </table:table-cell>
          <table:table-cell table:formula="of:=IF(AND([.$A248]*[.$E$34]&lt;=[.$E$33];[.$B$9]&gt;0);([.$E$32]*COSH([.C248]/[.$E$32])-[.$E$32]-[.$E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47" calcext:value-type="float">
            <text:p>47</text:p>
          </table:table-cell>
          <table:table-cell/>
          <table:table-cell table:formula="of:=IF(AND([.$A249]*[.$E$34]&lt;=[.$E$33];[.$B$9]&gt;0);[.$E$32]*ASINH(SINH([.$E$29]/[.$E$32])-[.$E$34]*([.$B$9]-1-[.$A249])/[.$E$32]);&quot;&quot;)">
            <text:p/>
          </table:table-cell>
          <table:table-cell table:formula="of:=IF(AND([.$A249]*[.$E$34]&lt;=[.$E$33];[.$B$9]&gt;0);([.$E$32]*COSH([.C249]/[.$E$32])-[.$E$32]-[.$E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48" calcext:value-type="float">
            <text:p>48</text:p>
          </table:table-cell>
          <table:table-cell/>
          <table:table-cell table:formula="of:=IF(AND([.$A250]*[.$E$34]&lt;=[.$E$33];[.$B$9]&gt;0);[.$E$32]*ASINH(SINH([.$E$29]/[.$E$32])-[.$E$34]*([.$B$9]-1-[.$A250])/[.$E$32]);&quot;&quot;)">
            <text:p/>
          </table:table-cell>
          <table:table-cell table:formula="of:=IF(AND([.$A250]*[.$E$34]&lt;=[.$E$33];[.$B$9]&gt;0);([.$E$32]*COSH([.C250]/[.$E$32])-[.$E$32]-[.$E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49" calcext:value-type="float">
            <text:p>49</text:p>
          </table:table-cell>
          <table:table-cell/>
          <table:table-cell table:formula="of:=IF(AND([.$A251]*[.$E$34]&lt;=[.$E$33];[.$B$9]&gt;0);[.$E$32]*ASINH(SINH([.$E$29]/[.$E$32])-[.$E$34]*([.$B$9]-1-[.$A251])/[.$E$32]);&quot;&quot;)">
            <text:p/>
          </table:table-cell>
          <table:table-cell table:formula="of:=IF(AND([.$A251]*[.$E$34]&lt;=[.$E$33];[.$B$9]&gt;0);([.$E$32]*COSH([.C251]/[.$E$32])-[.$E$32]-[.$E$27])*-1;&quot;&quot;)">
            <text:p/>
          </table:table-cell>
          <table:table-cell table:number-columns-repeated="25"/>
        </table:table-row>
        <table:table-row table:style-name="ro2">
          <table:table-cell office:value-type="float" office:value="50" calcext:value-type="float">
            <text:p>50</text:p>
          </table:table-cell>
          <table:table-cell/>
          <table:table-cell table:formula="of:=IF(AND([.$A252]*[.$E$34]&lt;=[.$E$33];[.$B$9]&gt;0);[.$E$32]*ASINH(SINH([.$E$29]/[.$E$32])-[.$E$34]*([.$B$9]-1-[.$A252])/[.$E$32]);&quot;&quot;)">
            <text:p/>
          </table:table-cell>
          <table:table-cell table:formula="of:=IF(AND([.$A252]*[.$E$34]&lt;=[.$E$33];[.$B$9]&gt;0);([.$E$32]*COSH([.C252]/[.$E$32])-[.$E$32]-[.$E$27])*-1;&quot;&quot;)">
            <text:p/>
          </table:table-cell>
          <table:table-cell table:number-columns-repeated="25"/>
        </table:table-row>
      </table:table>
      <table:table table:name="Traçage arceau" table:style-name="ta1">
        <table:shapes>
          <draw:frame draw:z-index="0" draw:style-name="gr1" draw:text-style-name="P1" svg:width="896pt" svg:height="209.25pt" svg:x="0pt" svg:y="0pt">
            <loext:p draw:notify-on-update-of-ranges="'Traçage arceau'.B19:'Traçage arceau'.B59 'Traçage arceau'.C18:'Traçage arceau'.C18 'Traçage arceau'.C19:'Traçage arceau'.C59 'Traçage arceau'.B62:'Traçage arceau'.B112 'Traçage arceau'.C61:'Traçage arceau'.C61 'Traçage arceau'.C62:'Traçage arceau'.C112 'Traçage arceau'.D19:'Traçage arceau'.D59 'Traçage arceau'.E18:'Traçage arceau'.E18 'Traçage arceau'.E19:'Traçage arceau'.E59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4" table:default-cell-style-name="ce17"/>
        <table:table-column table:style-name="co4" table:default-cell-style-name="ce22"/>
        <table:table-column table:style-name="co4" table:default-cell-style-name="ce18"/>
        <table:table-column table:style-name="co4" table:number-columns-repeated="2" table:default-cell-style-name="Default"/>
        <table:table-row table:style-name="ro2" table:number-rows-repeated="17"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15" office:value-type="string" calcext:value-type="string">
            <text:p>X [-1,1]</text:p>
          </table:table-cell>
          <table:table-cell table:style-name="ce20" office:value-type="string" calcext:value-type="string">
            <text:p>X' arceau</text:p>
          </table:table-cell>
          <table:table-cell table:style-name="ce20" office:value-type="string" calcext:value-type="string">
            <text:p>Arceau ‘</text:p>
          </table:table-cell>
          <table:table-cell table:style-name="ce20" office:value-type="string" calcext:value-type="string">
            <text:p>X' toile</text:p>
          </table:table-cell>
          <table:table-cell table:style-name="ce20" office:value-type="string" calcext:value-type="string">
            <text:p>Toile ‘</text:p>
          </table:table-cell>
        </table:table-row>
        <table:table-row table:style-name="ro4">
          <table:table-cell table:style-name="ce16" office:value-type="float" office:value="-1" calcext:value-type="float">
            <text:p>-1.00</text:p>
          </table:table-cell>
          <table:table-cell table:formula="of:=COS(RADIANS(-[$'Vue d''ensemble'.$D$35]))*['Vue d''ensemble'.C53]+SIN(RADIANS(-[$'Vue d''ensemble'.$D$35]))*([$'Vue d''ensemble'.D53]-[$'Vue d''ensemble'.$D$27])" office:value-type="float" office:value="-46.5384096338909" calcext:value-type="float">
            <text:p>-46.54</text:p>
          </table:table-cell>
          <table:table-cell table:formula="of:=-SIN(RADIANS(-[$'Vue d''ensemble'.$D$35]))*[$'Vue d''ensemble'.C53]+COS(RADIANS(-[$'Vue d''ensemble'.$D$35]))*([$'Vue d''ensemble'.D53]-[$'Vue d''ensemble'.$D$27])" office:value-type="float" office:value="-162.266039819637" calcext:value-type="float">
            <text:p>-162.27</text:p>
          </table:table-cell>
          <table:table-cell table:style-name="ce22" table:formula="of:=COS(RADIANS(-[$'Vue d''ensemble'.$D$35]))*['Vue d''ensemble'.E53]+SIN(RADIANS(-[$'Vue d''ensemble'.$D$35]))*([$'Vue d''ensemble'.F53]-[$'Vue d''ensemble'.$D$27])" office:value-type="float" office:value="-41.4122224440929" calcext:value-type="float">
            <text:p>-41.41</text:p>
          </table:table-cell>
          <table:table-cell table:style-name="ce18" table:formula="of:=-SIN(RADIANS(-[$'Vue d''ensemble'.$D$35]))*[$'Vue d''ensemble'.E53]+COS(RADIANS(-[$'Vue d''ensemble'.$D$35]))*([$'Vue d''ensemble'.F53]-[$'Vue d''ensemble'.$D$27])" office:value-type="float" office:value="-158.308331531354" calcext:value-type="float">
            <text:p>-158.31</text:p>
          </table:table-cell>
        </table:table-row>
        <table:table-row table:style-name="ro4">
          <table:table-cell table:style-name="ce16" office:value-type="float" office:value="-0.95" calcext:value-type="float">
            <text:p>-0.95</text:p>
          </table:table-cell>
          <table:table-cell table:formula="of:=COS(RADIANS(-[$'Vue d''ensemble'.$D$35]))*['Vue d''ensemble'.C54]+SIN(RADIANS(-[$'Vue d''ensemble'.$D$35]))*([$'Vue d''ensemble'.D54]-[$'Vue d''ensemble'.$D$27])" office:value-type="float" office:value="-48.2212535881836" calcext:value-type="float">
            <text:p>-48.22</text:p>
          </table:table-cell>
          <table:table-cell table:formula="of:=-SIN(RADIANS(-[$'Vue d''ensemble'.$D$35]))*[$'Vue d''ensemble'.C54]+COS(RADIANS(-[$'Vue d''ensemble'.$D$35]))*([$'Vue d''ensemble'.D54]-[$'Vue d''ensemble'.$D$27])" office:value-type="float" office:value="-148.95912536694" calcext:value-type="float">
            <text:p>-148.96</text:p>
          </table:table-cell>
          <table:table-cell table:style-name="ce22" table:formula="of:=COS(RADIANS(-[$'Vue d''ensemble'.$D$35]))*['Vue d''ensemble'.E54]+SIN(RADIANS(-[$'Vue d''ensemble'.$D$35]))*([$'Vue d''ensemble'.F54]-[$'Vue d''ensemble'.$D$27])" office:value-type="float" office:value="-43.0149309719907" calcext:value-type="float">
            <text:p>-43.01</text:p>
          </table:table-cell>
          <table:table-cell table:style-name="ce18" table:formula="of:=-SIN(RADIANS(-[$'Vue d''ensemble'.$D$35]))*[$'Vue d''ensemble'.E54]+COS(RADIANS(-[$'Vue d''ensemble'.$D$35]))*([$'Vue d''ensemble'.F54]-[$'Vue d''ensemble'.$D$27])" office:value-type="float" office:value="-145.635079671643" calcext:value-type="float">
            <text:p>-145.64</text:p>
          </table:table-cell>
        </table:table-row>
        <table:table-row table:style-name="ro4">
          <table:table-cell table:style-name="ce16" office:value-type="float" office:value="-0.9" calcext:value-type="float">
            <text:p>-0.90</text:p>
          </table:table-cell>
          <table:table-cell table:formula="of:=COS(RADIANS(-[$'Vue d''ensemble'.$D$35]))*['Vue d''ensemble'.C55]+SIN(RADIANS(-[$'Vue d''ensemble'.$D$35]))*([$'Vue d''ensemble'.D55]-[$'Vue d''ensemble'.$D$27])" office:value-type="float" office:value="-49.3726153311605" calcext:value-type="float">
            <text:p>-49.37</text:p>
          </table:table-cell>
          <table:table-cell table:formula="of:=-SIN(RADIANS(-[$'Vue d''ensemble'.$D$35]))*[$'Vue d''ensemble'.C55]+COS(RADIANS(-[$'Vue d''ensemble'.$D$35]))*([$'Vue d''ensemble'.D55]-[$'Vue d''ensemble'.$D$27])" office:value-type="float" office:value="-136.340608619379" calcext:value-type="float">
            <text:p>-136.34</text:p>
          </table:table-cell>
          <table:table-cell table:style-name="ce22" table:formula="of:=COS(RADIANS(-[$'Vue d''ensemble'.$D$35]))*['Vue d''ensemble'.E55]+SIN(RADIANS(-[$'Vue d''ensemble'.$D$35]))*([$'Vue d''ensemble'.F55]-[$'Vue d''ensemble'.$D$27])" office:value-type="float" office:value="-44.1114659653021" calcext:value-type="float">
            <text:p>-44.11</text:p>
          </table:table-cell>
          <table:table-cell table:style-name="ce18" table:formula="of:=-SIN(RADIANS(-[$'Vue d''ensemble'.$D$35]))*[$'Vue d''ensemble'.E55]+COS(RADIANS(-[$'Vue d''ensemble'.$D$35]))*([$'Vue d''ensemble'.F55]-[$'Vue d''ensemble'.$D$27])" office:value-type="float" office:value="-133.617444673965" calcext:value-type="float">
            <text:p>-133.62</text:p>
          </table:table-cell>
        </table:table-row>
        <table:table-row table:style-name="ro4">
          <table:table-cell table:style-name="ce16" office:value-type="float" office:value="-0.85" calcext:value-type="float">
            <text:p>-0.85</text:p>
          </table:table-cell>
          <table:table-cell table:formula="of:=COS(RADIANS(-[$'Vue d''ensemble'.$D$35]))*['Vue d''ensemble'.C56]+SIN(RADIANS(-[$'Vue d''ensemble'.$D$35]))*([$'Vue d''ensemble'.D56]-[$'Vue d''ensemble'.$D$27])" office:value-type="float" office:value="-50.0215790699117" calcext:value-type="float">
            <text:p>-50.02</text:p>
          </table:table-cell>
          <table:table-cell table:formula="of:=-SIN(RADIANS(-[$'Vue d''ensemble'.$D$35]))*[$'Vue d''ensemble'.C56]+COS(RADIANS(-[$'Vue d''ensemble'.$D$35]))*([$'Vue d''ensemble'.D56]-[$'Vue d''ensemble'.$D$27])" office:value-type="float" office:value="-124.372818511036" calcext:value-type="float">
            <text:p>-124.37</text:p>
          </table:table-cell>
          <table:table-cell table:style-name="ce22" table:formula="of:=COS(RADIANS(-[$'Vue d''ensemble'.$D$35]))*['Vue d''ensemble'.E56]+SIN(RADIANS(-[$'Vue d''ensemble'.$D$35]))*([$'Vue d''ensemble'.F56]-[$'Vue d''ensemble'.$D$27])" office:value-type="float" office:value="-44.7295266688746" calcext:value-type="float">
            <text:p>-44.73</text:p>
          </table:table-cell>
          <table:table-cell table:style-name="ce18" table:formula="of:=-SIN(RADIANS(-[$'Vue d''ensemble'.$D$35]))*[$'Vue d''ensemble'.E56]+COS(RADIANS(-[$'Vue d''ensemble'.$D$35]))*([$'Vue d''ensemble'.F56]-[$'Vue d''ensemble'.$D$27])" office:value-type="float" office:value="-122.219549332686" calcext:value-type="float">
            <text:p>-122.22</text:p>
          </table:table-cell>
        </table:table-row>
        <table:table-row table:style-name="ro4">
          <table:table-cell table:style-name="ce16" office:value-type="float" office:value="-0.8" calcext:value-type="float">
            <text:p>-0.80</text:p>
          </table:table-cell>
          <table:table-cell table:formula="of:=COS(RADIANS(-[$'Vue d''ensemble'.$D$35]))*['Vue d''ensemble'.C57]+SIN(RADIANS(-[$'Vue d''ensemble'.$D$35]))*([$'Vue d''ensemble'.D57]-[$'Vue d''ensemble'.$D$27])" office:value-type="float" office:value="-50.1949926839326" calcext:value-type="float">
            <text:p>-50.19</text:p>
          </table:table-cell>
          <table:table-cell table:formula="of:=-SIN(RADIANS(-[$'Vue d''ensemble'.$D$35]))*[$'Vue d''ensemble'.C57]+COS(RADIANS(-[$'Vue d''ensemble'.$D$35]))*([$'Vue d''ensemble'.D57]-[$'Vue d''ensemble'.$D$27])" office:value-type="float" office:value="-113.020980559833" calcext:value-type="float">
            <text:p>-113.02</text:p>
          </table:table-cell>
          <table:table-cell table:style-name="ce22" table:formula="of:=COS(RADIANS(-[$'Vue d''ensemble'.$D$35]))*['Vue d''ensemble'.E57]+SIN(RADIANS(-[$'Vue d''ensemble'.$D$35]))*([$'Vue d''ensemble'.F57]-[$'Vue d''ensemble'.$D$27])" office:value-type="float" office:value="-44.8946824917518" calcext:value-type="float">
            <text:p>-44.89</text:p>
          </table:table-cell>
          <table:table-cell table:style-name="ce18" table:formula="of:=-SIN(RADIANS(-[$'Vue d''ensemble'.$D$35]))*[$'Vue d''ensemble'.E57]+COS(RADIANS(-[$'Vue d''ensemble'.$D$35]))*([$'Vue d''ensemble'.F57]-[$'Vue d''ensemble'.$D$27])" office:value-type="float" office:value="-111.408275093445" calcext:value-type="float">
            <text:p>-111.41</text:p>
          </table:table-cell>
        </table:table-row>
        <table:table-row table:style-name="ro4">
          <table:table-cell table:style-name="ce16" office:value-type="float" office:value="-0.75" calcext:value-type="float">
            <text:p>-0.75</text:p>
          </table:table-cell>
          <table:table-cell table:formula="of:=COS(RADIANS(-[$'Vue d''ensemble'.$D$35]))*['Vue d''ensemble'.C58]+SIN(RADIANS(-[$'Vue d''ensemble'.$D$35]))*([$'Vue d''ensemble'.D58]-[$'Vue d''ensemble'.$D$27])" office:value-type="float" office:value="-49.9175872332702" calcext:value-type="float">
            <text:p>-49.92</text:p>
          </table:table-cell>
          <table:table-cell table:formula="of:=-SIN(RADIANS(-[$'Vue d''ensemble'.$D$35]))*[$'Vue d''ensemble'.C58]+COS(RADIANS(-[$'Vue d''ensemble'.$D$35]))*([$'Vue d''ensemble'.D58]-[$'Vue d''ensemble'.$D$27])" office:value-type="float" office:value="-102.253062075646" calcext:value-type="float">
            <text:p>-102.25</text:p>
          </table:table-cell>
          <table:table-cell table:style-name="ce22" table:formula="of:=COS(RADIANS(-[$'Vue d''ensemble'.$D$35]))*['Vue d''ensemble'.E58]+SIN(RADIANS(-[$'Vue d''ensemble'.$D$35]))*([$'Vue d''ensemble'.F58]-[$'Vue d''ensemble'.$D$27])" office:value-type="float" office:value="-44.6304868244542" calcext:value-type="float">
            <text:p>-44.63</text:p>
          </table:table-cell>
          <table:table-cell table:style-name="ce18" table:formula="of:=-SIN(RADIANS(-[$'Vue d''ensemble'.$D$35]))*[$'Vue d''ensemble'.E58]+COS(RADIANS(-[$'Vue d''ensemble'.$D$35]))*([$'Vue d''ensemble'.F58]-[$'Vue d''ensemble'.$D$27])" office:value-type="float" office:value="-101.153114632314" calcext:value-type="float">
            <text:p>-101.15</text:p>
          </table:table-cell>
        </table:table-row>
        <table:table-row table:style-name="ro4">
          <table:table-cell table:style-name="ce16" office:value-type="float" office:value="-0.7" calcext:value-type="float">
            <text:p>-0.70</text:p>
          </table:table-cell>
          <table:table-cell table:formula="of:=COS(RADIANS(-[$'Vue d''ensemble'.$D$35]))*['Vue d''ensemble'.C59]+SIN(RADIANS(-[$'Vue d''ensemble'.$D$35]))*([$'Vue d''ensemble'.D59]-[$'Vue d''ensemble'.$D$27])" office:value-type="float" office:value="-49.212087044055" calcext:value-type="float">
            <text:p>-49.21</text:p>
          </table:table-cell>
          <table:table-cell table:formula="of:=-SIN(RADIANS(-[$'Vue d''ensemble'.$D$35]))*[$'Vue d''ensemble'.C59]+COS(RADIANS(-[$'Vue d''ensemble'.$D$35]))*([$'Vue d''ensemble'.D59]-[$'Vue d''ensemble'.$D$27])" office:value-type="float" office:value="-92.0396295729755" calcext:value-type="float">
            <text:p>-92.04</text:p>
          </table:table-cell>
          <table:table-cell table:style-name="ce22" table:formula="of:=COS(RADIANS(-[$'Vue d''ensemble'.$D$35]))*['Vue d''ensemble'.E59]+SIN(RADIANS(-[$'Vue d''ensemble'.$D$35]))*([$'Vue d''ensemble'.F59]-[$'Vue d''ensemble'.$D$27])" office:value-type="float" office:value="-43.9585818823444" calcext:value-type="float">
            <text:p>-43.96</text:p>
          </table:table-cell>
          <table:table-cell table:style-name="ce18" table:formula="of:=-SIN(RADIANS(-[$'Vue d''ensemble'.$D$35]))*[$'Vue d''ensemble'.E59]+COS(RADIANS(-[$'Vue d''ensemble'.$D$35]))*([$'Vue d''ensemble'.F59]-[$'Vue d''ensemble'.$D$27])" office:value-type="float" office:value="-91.4260360583426" calcext:value-type="float">
            <text:p>-91.43</text:p>
          </table:table-cell>
        </table:table-row>
        <table:table-row table:style-name="ro4">
          <table:table-cell table:style-name="ce16" office:value-type="float" office:value="-0.65" calcext:value-type="float">
            <text:p>-0.65</text:p>
          </table:table-cell>
          <table:table-cell table:formula="of:=COS(RADIANS(-[$'Vue d''ensemble'.$D$35]))*['Vue d''ensemble'.C60]+SIN(RADIANS(-[$'Vue d''ensemble'.$D$35]))*([$'Vue d''ensemble'.D60]-[$'Vue d''ensemble'.$D$27])" office:value-type="float" office:value="-48.0993108614466" calcext:value-type="float">
            <text:p>-48.10</text:p>
          </table:table-cell>
          <table:table-cell table:formula="of:=-SIN(RADIANS(-[$'Vue d''ensemble'.$D$35]))*[$'Vue d''ensemble'.C60]+COS(RADIANS(-[$'Vue d''ensemble'.$D$35]))*([$'Vue d''ensemble'.D60]-[$'Vue d''ensemble'.$D$27])" office:value-type="float" office:value="-82.3537177534808" calcext:value-type="float">
            <text:p>-82.35</text:p>
          </table:table-cell>
          <table:table-cell table:style-name="ce22" table:formula="of:=COS(RADIANS(-[$'Vue d''ensemble'.$D$35]))*['Vue d''ensemble'.E60]+SIN(RADIANS(-[$'Vue d''ensemble'.$D$35]))*([$'Vue d''ensemble'.F60]-[$'Vue d''ensemble'.$D$27])" office:value-type="float" office:value="-42.8987950417651" calcext:value-type="float">
            <text:p>-42.90</text:p>
          </table:table-cell>
          <table:table-cell table:style-name="ce18" table:formula="of:=-SIN(RADIANS(-[$'Vue d''ensemble'.$D$35]))*[$'Vue d''ensemble'.E60]+COS(RADIANS(-[$'Vue d''ensemble'.$D$35]))*([$'Vue d''ensemble'.F60]-[$'Vue d''ensemble'.$D$27])" office:value-type="float" office:value="-82.2013581350143" calcext:value-type="float">
            <text:p>-82.20</text:p>
          </table:table-cell>
        </table:table-row>
        <table:table-row table:style-name="ro4">
          <table:table-cell table:style-name="ce16" office:value-type="float" office:value="-0.6" calcext:value-type="float">
            <text:p>-0.60</text:p>
          </table:table-cell>
          <table:table-cell table:formula="of:=COS(RADIANS(-[$'Vue d''ensemble'.$D$35]))*['Vue d''ensemble'.C61]+SIN(RADIANS(-[$'Vue d''ensemble'.$D$35]))*([$'Vue d''ensemble'.D61]-[$'Vue d''ensemble'.$D$27])" office:value-type="float" office:value="-46.5982645202529" calcext:value-type="float">
            <text:p>-46.60</text:p>
          </table:table-cell>
          <table:table-cell table:formula="of:=-SIN(RADIANS(-[$'Vue d''ensemble'.$D$35]))*[$'Vue d''ensemble'.C61]+COS(RADIANS(-[$'Vue d''ensemble'.$D$35]))*([$'Vue d''ensemble'.D61]-[$'Vue d''ensemble'.$D$27])" office:value-type="float" office:value="-73.1707094751625" calcext:value-type="float">
            <text:p>-73.17</text:p>
          </table:table-cell>
          <table:table-cell table:style-name="ce22" table:formula="of:=COS(RADIANS(-[$'Vue d''ensemble'.$D$35]))*['Vue d''ensemble'.E61]+SIN(RADIANS(-[$'Vue d''ensemble'.$D$35]))*([$'Vue d''ensemble'.F61]-[$'Vue d''ensemble'.$D$27])" office:value-type="float" office:value="-41.4692270977711" calcext:value-type="float">
            <text:p>-41.47</text:p>
          </table:table-cell>
          <table:table-cell table:style-name="ce18" table:formula="of:=-SIN(RADIANS(-[$'Vue d''ensemble'.$D$35]))*[$'Vue d''ensemble'.E61]+COS(RADIANS(-[$'Vue d''ensemble'.$D$35]))*([$'Vue d''ensemble'.F61]-[$'Vue d''ensemble'.$D$27])" office:value-type="float" office:value="-73.4556359651873" calcext:value-type="float">
            <text:p>-73.46</text:p>
          </table:table-cell>
        </table:table-row>
        <table:table-row table:style-name="ro4">
          <table:table-cell table:style-name="ce16" office:value-type="float" office:value="-0.55" calcext:value-type="float">
            <text:p>-0.55</text:p>
          </table:table-cell>
          <table:table-cell table:formula="of:=COS(RADIANS(-[$'Vue d''ensemble'.$D$35]))*['Vue d''ensemble'.C62]+SIN(RADIANS(-[$'Vue d''ensemble'.$D$35]))*([$'Vue d''ensemble'.D62]-[$'Vue d''ensemble'.$D$27])" office:value-type="float" office:value="-44.7262255457295" calcext:value-type="float">
            <text:p>-44.73</text:p>
          </table:table-cell>
          <table:table-cell table:formula="of:=-SIN(RADIANS(-[$'Vue d''ensemble'.$D$35]))*[$'Vue d''ensemble'.C62]+COS(RADIANS(-[$'Vue d''ensemble'.$D$35]))*([$'Vue d''ensemble'.D62]-[$'Vue d''ensemble'.$D$27])" office:value-type="float" office:value="-64.4682261739158" calcext:value-type="float">
            <text:p>-64.47</text:p>
          </table:table-cell>
          <table:table-cell table:style-name="ce22" table:formula="of:=COS(RADIANS(-[$'Vue d''ensemble'.$D$35]))*['Vue d''ensemble'.E62]+SIN(RADIANS(-[$'Vue d''ensemble'.$D$35]))*([$'Vue d''ensemble'.F62]-[$'Vue d''ensemble'.$D$27])" office:value-type="float" office:value="-39.6863328363202" calcext:value-type="float">
            <text:p>-39.69</text:p>
          </table:table-cell>
          <table:table-cell table:style-name="ce18" table:formula="of:=-SIN(RADIANS(-[$'Vue d''ensemble'.$D$35]))*[$'Vue d''ensemble'.E62]+COS(RADIANS(-[$'Vue d''ensemble'.$D$35]))*([$'Vue d''ensemble'.F62]-[$'Vue d''ensemble'.$D$27])" office:value-type="float" office:value="-65.1675566306666" calcext:value-type="float">
            <text:p>-65.17</text:p>
          </table:table-cell>
        </table:table-row>
        <table:table-row table:style-name="ro4">
          <table:table-cell table:style-name="ce16" office:value-type="float" office:value="-0.5" calcext:value-type="float">
            <text:p>-0.50</text:p>
          </table:table-cell>
          <table:table-cell table:formula="of:=COS(RADIANS(-[$'Vue d''ensemble'.$D$35]))*['Vue d''ensemble'.C63]+SIN(RADIANS(-[$'Vue d''ensemble'.$D$35]))*([$'Vue d''ensemble'.D63]-[$'Vue d''ensemble'.$D$27])" office:value-type="float" office:value="-42.4988200611436" calcext:value-type="float">
            <text:p>-42.50</text:p>
          </table:table-cell>
          <table:table-cell table:formula="of:=-SIN(RADIANS(-[$'Vue d''ensemble'.$D$35]))*[$'Vue d''ensemble'.C63]+COS(RADIANS(-[$'Vue d''ensemble'.$D$35]))*([$'Vue d''ensemble'.D63]-[$'Vue d''ensemble'.$D$27])" office:value-type="float" office:value="-56.2260282496785" calcext:value-type="float">
            <text:p>-56.23</text:p>
          </table:table-cell>
          <table:table-cell table:style-name="ce22" table:formula="of:=COS(RADIANS(-[$'Vue d''ensemble'.$D$35]))*['Vue d''ensemble'.E63]+SIN(RADIANS(-[$'Vue d''ensemble'.$D$35]))*([$'Vue d''ensemble'.F63]-[$'Vue d''ensemble'.$D$27])" office:value-type="float" office:value="-37.5649942795718" calcext:value-type="float">
            <text:p>-37.56</text:p>
          </table:table-cell>
          <table:table-cell table:style-name="ce18" table:formula="of:=-SIN(RADIANS(-[$'Vue d''ensemble'.$D$35]))*[$'Vue d''ensemble'.E63]+COS(RADIANS(-[$'Vue d''ensemble'.$D$35]))*([$'Vue d''ensemble'.F63]-[$'Vue d''ensemble'.$D$27])" office:value-type="float" office:value="-57.3178443218691" calcext:value-type="float">
            <text:p>-57.32</text:p>
          </table:table-cell>
        </table:table-row>
        <table:table-row table:style-name="ro4">
          <table:table-cell table:style-name="ce16" office:value-type="float" office:value="-0.449999999999999" calcext:value-type="float">
            <text:p>-0.45</text:p>
          </table:table-cell>
          <table:table-cell table:formula="of:=COS(RADIANS(-[$'Vue d''ensemble'.$D$35]))*['Vue d''ensemble'.C64]+SIN(RADIANS(-[$'Vue d''ensemble'.$D$35]))*([$'Vue d''ensemble'.D64]-[$'Vue d''ensemble'.$D$27])" office:value-type="float" office:value="-39.9300923444407" calcext:value-type="float">
            <text:p>-39.93</text:p>
          </table:table-cell>
          <table:table-cell table:formula="of:=-SIN(RADIANS(-[$'Vue d''ensemble'.$D$35]))*[$'Vue d''ensemble'.C64]+COS(RADIANS(-[$'Vue d''ensemble'.$D$35]))*([$'Vue d''ensemble'.D64]-[$'Vue d''ensemble'.$D$27])" office:value-type="float" office:value="-48.4259249737634" calcext:value-type="float">
            <text:p>-48.43</text:p>
          </table:table-cell>
          <table:table-cell table:style-name="ce22" table:formula="of:=COS(RADIANS(-[$'Vue d''ensemble'.$D$35]))*['Vue d''ensemble'.E64]+SIN(RADIANS(-[$'Vue d''ensemble'.$D$35]))*([$'Vue d''ensemble'.F64]-[$'Vue d''ensemble'.$D$27])" office:value-type="float" office:value="-35.1185869303309" calcext:value-type="float">
            <text:p>-35.12</text:p>
          </table:table-cell>
          <table:table-cell table:style-name="ce18" table:formula="of:=-SIN(RADIANS(-[$'Vue d''ensemble'.$D$35]))*[$'Vue d''ensemble'.E64]+COS(RADIANS(-[$'Vue d''ensemble'.$D$35]))*([$'Vue d''ensemble'.F64]-[$'Vue d''ensemble'.$D$27])" office:value-type="float" office:value="-49.8891745352833" calcext:value-type="float">
            <text:p>-49.89</text:p>
          </table:table-cell>
        </table:table-row>
        <table:table-row table:style-name="ro4">
          <table:table-cell table:style-name="ce16" office:value-type="float" office:value="-0.4" calcext:value-type="float">
            <text:p>-0.40</text:p>
          </table:table-cell>
          <table:table-cell table:formula="of:=COS(RADIANS(-[$'Vue d''ensemble'.$D$35]))*['Vue d''ensemble'.C65]+SIN(RADIANS(-[$'Vue d''ensemble'.$D$35]))*([$'Vue d''ensemble'.D65]-[$'Vue d''ensemble'.$D$27])" office:value-type="float" office:value="-37.0325673436332" calcext:value-type="float">
            <text:p>-37.03</text:p>
          </table:table-cell>
          <table:table-cell table:formula="of:=-SIN(RADIANS(-[$'Vue d''ensemble'.$D$35]))*[$'Vue d''ensemble'.C65]+COS(RADIANS(-[$'Vue d''ensemble'.$D$35]))*([$'Vue d''ensemble'.D65]-[$'Vue d''ensemble'.$D$27])" office:value-type="float" office:value="-41.0516935163471" calcext:value-type="float">
            <text:p>-41.05</text:p>
          </table:table-cell>
          <table:table-cell table:style-name="ce22" table:formula="of:=COS(RADIANS(-[$'Vue d''ensemble'.$D$35]))*['Vue d''ensemble'.E65]+SIN(RADIANS(-[$'Vue d''ensemble'.$D$35]))*([$'Vue d''ensemble'.F65]-[$'Vue d''ensemble'.$D$27])" office:value-type="float" office:value="-32.3590393105142" calcext:value-type="float">
            <text:p>-32.36</text:p>
          </table:table-cell>
          <table:table-cell table:style-name="ce18" table:formula="of:=-SIN(RADIANS(-[$'Vue d''ensemble'.$D$35]))*[$'Vue d''ensemble'.E65]+COS(RADIANS(-[$'Vue d''ensemble'.$D$35]))*([$'Vue d''ensemble'.F65]-[$'Vue d''ensemble'.$D$27])" office:value-type="float" office:value="-42.8660969567915" calcext:value-type="float">
            <text:p>-42.87</text:p>
          </table:table-cell>
        </table:table-row>
        <table:table-row table:style-name="ro4">
          <table:table-cell table:style-name="ce16" office:value-type="float" office:value="-0.349999999999999" calcext:value-type="float">
            <text:p>-0.35</text:p>
          </table:table-cell>
          <table:table-cell table:formula="of:=COS(RADIANS(-[$'Vue d''ensemble'.$D$35]))*['Vue d''ensemble'.C66]+SIN(RADIANS(-[$'Vue d''ensemble'.$D$35]))*([$'Vue d''ensemble'.D66]-[$'Vue d''ensemble'.$D$27])" office:value-type="float" office:value="-33.8173064291846" calcext:value-type="float">
            <text:p>-33.82</text:p>
          </table:table-cell>
          <table:table-cell table:formula="of:=-SIN(RADIANS(-[$'Vue d''ensemble'.$D$35]))*[$'Vue d''ensemble'.C66]+COS(RADIANS(-[$'Vue d''ensemble'.$D$35]))*([$'Vue d''ensemble'.D66]-[$'Vue d''ensemble'.$D$27])" office:value-type="float" office:value="-34.0890067336773" calcext:value-type="float">
            <text:p>-34.09</text:p>
          </table:table-cell>
          <table:table-cell table:style-name="ce22" table:formula="of:=COS(RADIANS(-[$'Vue d''ensemble'.$D$35]))*['Vue d''ensemble'.E66]+SIN(RADIANS(-[$'Vue d''ensemble'.$D$35]))*([$'Vue d''ensemble'.F66]-[$'Vue d''ensemble'.$D$27])" office:value-type="float" office:value="-29.2968860586584" calcext:value-type="float">
            <text:p>-29.30</text:p>
          </table:table-cell>
          <table:table-cell table:style-name="ce18" table:formula="of:=-SIN(RADIANS(-[$'Vue d''ensemble'.$D$35]))*[$'Vue d''ensemble'.E66]+COS(RADIANS(-[$'Vue d''ensemble'.$D$35]))*([$'Vue d''ensemble'.F66]-[$'Vue d''ensemble'.$D$27])" office:value-type="float" office:value="-36.2349666875822" calcext:value-type="float">
            <text:p>-36.23</text:p>
          </table:table-cell>
        </table:table-row>
        <table:table-row table:style-name="ro4">
          <table:table-cell table:style-name="ce16" office:value-type="float" office:value="-0.299999999999999" calcext:value-type="float">
            <text:p>-0.30</text:p>
          </table:table-cell>
          <table:table-cell table:formula="of:=COS(RADIANS(-[$'Vue d''ensemble'.$D$35]))*['Vue d''ensemble'.C67]+SIN(RADIANS(-[$'Vue d''ensemble'.$D$35]))*([$'Vue d''ensemble'.D67]-[$'Vue d''ensemble'.$D$27])" office:value-type="float" office:value="-30.2939566315628" calcext:value-type="float">
            <text:p>-30.29</text:p>
          </table:table-cell>
          <table:table-cell table:formula="of:=-SIN(RADIANS(-[$'Vue d''ensemble'.$D$35]))*[$'Vue d''ensemble'.C67]+COS(RADIANS(-[$'Vue d''ensemble'.$D$35]))*([$'Vue d''ensemble'.D67]-[$'Vue d''ensemble'.$D$27])" office:value-type="float" office:value="-27.5253693935646" calcext:value-type="float">
            <text:p>-27.53</text:p>
          </table:table-cell>
          <table:table-cell table:style-name="ce22" table:formula="of:=COS(RADIANS(-[$'Vue d''ensemble'.$D$35]))*['Vue d''ensemble'.E67]+SIN(RADIANS(-[$'Vue d''ensemble'.$D$35]))*([$'Vue d''ensemble'.F67]-[$'Vue d''ensemble'.$D$27])" office:value-type="float" office:value="-25.9413148228281" calcext:value-type="float">
            <text:p>-25.94</text:p>
          </table:table-cell>
          <table:table-cell table:style-name="ce18" table:formula="of:=-SIN(RADIANS(-[$'Vue d''ensemble'.$D$35]))*[$'Vue d''ensemble'.E67]+COS(RADIANS(-[$'Vue d''ensemble'.$D$35]))*([$'Vue d''ensemble'.F67]-[$'Vue d''ensemble'.$D$27])" office:value-type="float" office:value="-29.9838835065225" calcext:value-type="float">
            <text:p>-29.98</text:p>
          </table:table-cell>
        </table:table-row>
        <table:table-row table:style-name="ro4">
          <table:table-cell table:style-name="ce16" office:value-type="float" office:value="-0.249999999999999" calcext:value-type="float">
            <text:p>-0.25</text:p>
          </table:table-cell>
          <table:table-cell table:formula="of:=COS(RADIANS(-[$'Vue d''ensemble'.$D$35]))*['Vue d''ensemble'.C68]+SIN(RADIANS(-[$'Vue d''ensemble'.$D$35]))*([$'Vue d''ensemble'.D68]-[$'Vue d''ensemble'.$D$27])" office:value-type="float" office:value="-26.4707935831301" calcext:value-type="float">
            <text:p>-26.47</text:p>
          </table:table-cell>
          <table:table-cell table:formula="of:=-SIN(RADIANS(-[$'Vue d''ensemble'.$D$35]))*[$'Vue d''ensemble'.C68]+COS(RADIANS(-[$'Vue d''ensemble'.$D$35]))*([$'Vue d''ensemble'.D68]-[$'Vue d''ensemble'.$D$27])" office:value-type="float" office:value="-21.3500625552697" calcext:value-type="float">
            <text:p>-21.35</text:p>
          </table:table-cell>
          <table:table-cell table:style-name="ce22" table:formula="of:=COS(RADIANS(-[$'Vue d''ensemble'.$D$35]))*['Vue d''ensemble'.E68]+SIN(RADIANS(-[$'Vue d''ensemble'.$D$35]))*([$'Vue d''ensemble'.F68]-[$'Vue d''ensemble'.$D$27])" office:value-type="float" office:value="-22.3002071576541" calcext:value-type="float">
            <text:p>-22.30</text:p>
          </table:table-cell>
          <table:table-cell table:style-name="ce18" table:formula="of:=-SIN(RADIANS(-[$'Vue d''ensemble'.$D$35]))*[$'Vue d''ensemble'.E68]+COS(RADIANS(-[$'Vue d''ensemble'.$D$35]))*([$'Vue d''ensemble'.F68]-[$'Vue d''ensemble'.$D$27])" office:value-type="float" office:value="-24.1026388986225" calcext:value-type="float">
            <text:p>-24.10</text:p>
          </table:table-cell>
        </table:table-row>
        <table:table-row table:style-name="ro4">
          <table:table-cell table:style-name="ce16" office:value-type="float" office:value="-0.199999999999999" calcext:value-type="float">
            <text:p>-0.20</text:p>
          </table:table-cell>
          <table:table-cell table:formula="of:=COS(RADIANS(-[$'Vue d''ensemble'.$D$35]))*['Vue d''ensemble'.C69]+SIN(RADIANS(-[$'Vue d''ensemble'.$D$35]))*([$'Vue d''ensemble'.D69]-[$'Vue d''ensemble'.$D$27])" office:value-type="float" office:value="-22.3547583555221" calcext:value-type="float">
            <text:p>-22.35</text:p>
          </table:table-cell>
          <table:table-cell table:formula="of:=-SIN(RADIANS(-[$'Vue d''ensemble'.$D$35]))*[$'Vue d''ensemble'.C69]+COS(RADIANS(-[$'Vue d''ensemble'.$D$35]))*([$'Vue d''ensemble'.D69]-[$'Vue d''ensemble'.$D$27])" office:value-type="float" office:value="-15.554095856212" calcext:value-type="float">
            <text:p>-15.55</text:p>
          </table:table-cell>
          <table:table-cell table:style-name="ce22" table:formula="of:=COS(RADIANS(-[$'Vue d''ensemble'.$D$35]))*['Vue d''ensemble'.E69]+SIN(RADIANS(-[$'Vue d''ensemble'.$D$35]))*([$'Vue d''ensemble'.F69]-[$'Vue d''ensemble'.$D$27])" office:value-type="float" office:value="-18.3801736075512" calcext:value-type="float">
            <text:p>-18.38</text:p>
          </table:table-cell>
          <table:table-cell table:style-name="ce18" table:formula="of:=-SIN(RADIANS(-[$'Vue d''ensemble'.$D$35]))*[$'Vue d''ensemble'.E69]+COS(RADIANS(-[$'Vue d''ensemble'.$D$35]))*([$'Vue d''ensemble'.F69]-[$'Vue d''ensemble'.$D$27])" office:value-type="float" office:value="-18.5826706138056" calcext:value-type="float">
            <text:p>-18.58</text:p>
          </table:table-cell>
        </table:table-row>
        <table:table-row table:style-name="ro4">
          <table:table-cell table:style-name="ce16" office:value-type="float" office:value="-0.149999999999999" calcext:value-type="float">
            <text:p>-0.15</text:p>
          </table:table-cell>
          <table:table-cell table:formula="of:=COS(RADIANS(-[$'Vue d''ensemble'.$D$35]))*['Vue d''ensemble'.C70]+SIN(RADIANS(-[$'Vue d''ensemble'.$D$35]))*([$'Vue d''ensemble'.D70]-[$'Vue d''ensemble'.$D$27])" office:value-type="float" office:value="-17.9514883564849" calcext:value-type="float">
            <text:p>-17.95</text:p>
          </table:table-cell>
          <table:table-cell table:formula="of:=-SIN(RADIANS(-[$'Vue d''ensemble'.$D$35]))*[$'Vue d''ensemble'.C70]+COS(RADIANS(-[$'Vue d''ensemble'.$D$35]))*([$'Vue d''ensemble'.D70]-[$'Vue d''ensemble'.$D$27])" office:value-type="float" office:value="-10.1301674931081" calcext:value-type="float">
            <text:p>-10.13</text:p>
          </table:table-cell>
          <table:table-cell table:style-name="ce22" table:formula="of:=COS(RADIANS(-[$'Vue d''ensemble'.$D$35]))*['Vue d''ensemble'.E70]+SIN(RADIANS(-[$'Vue d''ensemble'.$D$35]))*([$'Vue d''ensemble'.F70]-[$'Vue d''ensemble'.$D$27])" office:value-type="float" office:value="-14.1865831322777" calcext:value-type="float">
            <text:p>-14.19</text:p>
          </table:table-cell>
          <table:table-cell table:style-name="ce18" table:formula="of:=-SIN(RADIANS(-[$'Vue d''ensemble'.$D$35]))*[$'Vue d''ensemble'.E70]+COS(RADIANS(-[$'Vue d''ensemble'.$D$35]))*([$'Vue d''ensemble'.F70]-[$'Vue d''ensemble'.$D$27])" office:value-type="float" office:value="-13.4170245537067" calcext:value-type="float">
            <text:p>-13.42</text:p>
          </table:table-cell>
        </table:table-row>
        <table:table-row table:style-name="ro4">
          <table:table-cell table:style-name="ce16" office:value-type="float" office:value="-0.0999999999999991" calcext:value-type="float">
            <text:p>-0.10</text:p>
          </table:table-cell>
          <table:table-cell table:formula="of:=COS(RADIANS(-[$'Vue d''ensemble'.$D$35]))*['Vue d''ensemble'.C71]+SIN(RADIANS(-[$'Vue d''ensemble'.$D$35]))*([$'Vue d''ensemble'.D71]-[$'Vue d''ensemble'.$D$27])" office:value-type="float" office:value="-13.2653424237073" calcext:value-type="float">
            <text:p>-13.27</text:p>
          </table:table-cell>
          <table:table-cell table:formula="of:=-SIN(RADIANS(-[$'Vue d''ensemble'.$D$35]))*[$'Vue d''ensemble'.C71]+COS(RADIANS(-[$'Vue d''ensemble'.$D$35]))*([$'Vue d''ensemble'.D71]-[$'Vue d''ensemble'.$D$27])" office:value-type="float" office:value="-5.07263171940653" calcext:value-type="float">
            <text:p>-5.07</text:p>
          </table:table-cell>
          <table:table-cell table:style-name="ce22" table:formula="of:=COS(RADIANS(-[$'Vue d''ensemble'.$D$35]))*['Vue d''ensemble'.E71]+SIN(RADIANS(-[$'Vue d''ensemble'.$D$35]))*([$'Vue d''ensemble'.F71]-[$'Vue d''ensemble'.$D$27])" office:value-type="float" office:value="-9.72358700582276" calcext:value-type="float">
            <text:p>-9.72</text:p>
          </table:table-cell>
          <table:table-cell table:style-name="ce18" table:formula="of:=-SIN(RADIANS(-[$'Vue d''ensemble'.$D$35]))*[$'Vue d''ensemble'.E71]+COS(RADIANS(-[$'Vue d''ensemble'.$D$35]))*([$'Vue d''ensemble'.F71]-[$'Vue d''ensemble'.$D$27])" office:value-type="float" office:value="-8.60032381684802" calcext:value-type="float">
            <text:p>-8.60</text:p>
          </table:table-cell>
        </table:table-row>
        <table:table-row table:style-name="ro4">
          <table:table-cell table:style-name="ce16" office:value-type="float" office:value="-0.05" calcext:value-type="float">
            <text:p>-0.05</text:p>
          </table:table-cell>
          <table:table-cell table:formula="of:=COS(RADIANS(-[$'Vue d''ensemble'.$D$35]))*['Vue d''ensemble'.C72]+SIN(RADIANS(-[$'Vue d''ensemble'.$D$35]))*([$'Vue d''ensemble'.D72]-[$'Vue d''ensemble'.$D$27])" office:value-type="float" office:value="-8.29942022734291" calcext:value-type="float">
            <text:p>-8.30</text:p>
          </table:table-cell>
          <table:table-cell table:formula="of:=-SIN(RADIANS(-[$'Vue d''ensemble'.$D$35]))*[$'Vue d''ensemble'.C72]+COS(RADIANS(-[$'Vue d''ensemble'.$D$35]))*([$'Vue d''ensemble'.D72]-[$'Vue d''ensemble'.$D$27])" office:value-type="float" office:value="-0.377473714337837" calcext:value-type="float">
            <text:p>-0.38</text:p>
          </table:table-cell>
          <table:table-cell table:style-name="ce22" table:formula="of:=COS(RADIANS(-[$'Vue d''ensemble'.$D$35]))*['Vue d''ensemble'.E72]+SIN(RADIANS(-[$'Vue d''ensemble'.$D$35]))*([$'Vue d''ensemble'.F72]-[$'Vue d''ensemble'.$D$27])" office:value-type="float" office:value="-4.99413729499958" calcext:value-type="float">
            <text:p>-4.99</text:p>
          </table:table-cell>
          <table:table-cell table:style-name="ce18" table:formula="of:=-SIN(RADIANS(-[$'Vue d''ensemble'.$D$35]))*[$'Vue d''ensemble'.E72]+COS(RADIANS(-[$'Vue d''ensemble'.$D$35]))*([$'Vue d''ensemble'.F72]-[$'Vue d''ensemble'.$D$27])" office:value-type="float" office:value="-4.12874476440161" calcext:value-type="float">
            <text:p>-4.13</text:p>
          </table:table-cell>
        </table:table-row>
        <table:table-row table:style-name="ro4">
          <table:table-cell table:style-name="ce16" office:value-type="float" office:value="0" calcext:value-type="float">
            <text:p>0.00</text:p>
          </table:table-cell>
          <table:table-cell table:formula="of:=COS(RADIANS(-[$'Vue d''ensemble'.$D$35]))*['Vue d''ensemble'.C73]+SIN(RADIANS(-[$'Vue d''ensemble'.$D$35]))*([$'Vue d''ensemble'.D73]-[$'Vue d''ensemble'.$D$27])" office:value-type="float" office:value="-3.05557606759338" calcext:value-type="float">
            <text:p>-3.06</text:p>
          </table:table-cell>
          <table:table-cell table:formula="of:=-SIN(RADIANS(-[$'Vue d''ensemble'.$D$35]))*[$'Vue d''ensemble'.C73]+COS(RADIANS(-[$'Vue d''ensemble'.$D$35]))*([$'Vue d''ensemble'.D73]-[$'Vue d''ensemble'.$D$27])" office:value-type="float" office:value="3.95770828828384" calcext:value-type="float">
            <text:p>3.96</text:p>
          </table:table-cell>
          <table:table-cell table:style-name="ce22" table:formula="of:=COS(RADIANS(-[$'Vue d''ensemble'.$D$35]))*['Vue d''ensemble'.E73]+SIN(RADIANS(-[$'Vue d''ensemble'.$D$35]))*([$'Vue d''ensemble'.F73]-[$'Vue d''ensemble'.$D$27])" office:value-type="float" office:value="0" calcext:value-type="float">
            <text:p>0.00</text:p>
          </table:table-cell>
          <table:table-cell table:style-name="ce18" table:formula="of:=-SIN(RADIANS(-[$'Vue d''ensemble'.$D$35]))*[$'Vue d''ensemble'.E73]+COS(RADIANS(-[$'Vue d''ensemble'.$D$35]))*([$'Vue d''ensemble'.F73]-[$'Vue d''ensemble'.$D$27])" office:value-type="float" office:value="0" calcext:value-type="float">
            <text:p>0.00</text:p>
          </table:table-cell>
        </table:table-row>
        <table:table-row table:style-name="ro2">
          <table:table-cell office:value-type="float" office:value="0.05" calcext:value-type="float">
            <text:p>0.05</text:p>
          </table:table-cell>
          <table:table-cell table:formula="of:=COS(RADIANS(-[$'Vue d''ensemble'.$D$35]))*['Vue d''ensemble'.C74]+SIN(RADIANS(-[$'Vue d''ensemble'.$D$35]))*([$'Vue d''ensemble'.D74]-[$'Vue d''ensemble'.$D$27])" office:value-type="float" office:value="2.46557287123294" calcext:value-type="float">
            <text:p>2.47</text:p>
          </table:table-cell>
          <table:table-cell table:formula="of:=-SIN(RADIANS(-[$'Vue d''ensemble'.$D$35]))*[$'Vue d''ensemble'.C74]+COS(RADIANS(-[$'Vue d''ensemble'.$D$35]))*([$'Vue d''ensemble'.D74]-[$'Vue d''ensemble'.$D$27])" office:value-type="float" office:value="7.93371369105823" calcext:value-type="float">
            <text:p>7.93</text:p>
          </table:table-cell>
          <table:table-cell table:style-name="ce22" table:formula="of:=COS(RADIANS(-[$'Vue d''ensemble'.$D$35]))*['Vue d''ensemble'.E74]+SIN(RADIANS(-[$'Vue d''ensemble'.$D$35]))*([$'Vue d''ensemble'.F74]-[$'Vue d''ensemble'.$D$27])" office:value-type="float" office:value="5.25823708459651" calcext:value-type="float">
            <text:p>5.26</text:p>
          </table:table-cell>
          <table:table-cell table:style-name="ce18" table:formula="of:=-SIN(RADIANS(-[$'Vue d''ensemble'.$D$35]))*[$'Vue d''ensemble'.E74]+COS(RADIANS(-[$'Vue d''ensemble'.$D$35]))*([$'Vue d''ensemble'.F74]-[$'Vue d''ensemble'.$D$27])" office:value-type="float" office:value="3.78667181216611" calcext:value-type="float">
            <text:p>3.79</text:p>
          </table:table-cell>
        </table:table-row>
        <table:table-row table:style-name="ro4">
          <table:table-cell table:style-name="ce16" office:value-type="float" office:value="0.1" calcext:value-type="float">
            <text:p>0.10</text:p>
          </table:table-cell>
          <table:table-cell table:formula="of:=COS(RADIANS(-[$'Vue d''ensemble'.$D$35]))*['Vue d''ensemble'.C75]+SIN(RADIANS(-[$'Vue d''ensemble'.$D$35]))*([$'Vue d''ensemble'.D75]-[$'Vue d''ensemble'.$D$27])" office:value-type="float" office:value="8.26464377344434" calcext:value-type="float">
            <text:p>8.26</text:p>
          </table:table-cell>
          <table:table-cell table:formula="of:=-SIN(RADIANS(-[$'Vue d''ensemble'.$D$35]))*[$'Vue d''ensemble'.C75]+COS(RADIANS(-[$'Vue d''ensemble'.$D$35]))*([$'Vue d''ensemble'.D75]-[$'Vue d''ensemble'.$D$27])" office:value-type="float" office:value="11.5497430913855" calcext:value-type="float">
            <text:p>11.55</text:p>
          </table:table-cell>
          <table:table-cell table:style-name="ce22" table:formula="of:=COS(RADIANS(-[$'Vue d''ensemble'.$D$35]))*['Vue d''ensemble'.E75]+SIN(RADIANS(-[$'Vue d''ensemble'.$D$35]))*([$'Vue d''ensemble'.F75]-[$'Vue d''ensemble'.$D$27])" office:value-type="float" office:value="10.7811617533693" calcext:value-type="float">
            <text:p>10.78</text:p>
          </table:table-cell>
          <table:table-cell table:style-name="ce18" table:formula="of:=-SIN(RADIANS(-[$'Vue d''ensemble'.$D$35]))*[$'Vue d''ensemble'.E75]+COS(RADIANS(-[$'Vue d''ensemble'.$D$35]))*([$'Vue d''ensemble'.F75]-[$'Vue d''ensemble'.$D$27])" office:value-type="float" office:value="7.23050933628733" calcext:value-type="float">
            <text:p>7.23</text:p>
          </table:table-cell>
        </table:table-row>
        <table:table-row table:style-name="ro2">
          <table:table-cell office:value-type="float" office:value="0.15" calcext:value-type="float">
            <text:p>0.15</text:p>
          </table:table-cell>
          <table:table-cell table:formula="of:=COS(RADIANS(-[$'Vue d''ensemble'.$D$35]))*['Vue d''ensemble'.C76]+SIN(RADIANS(-[$'Vue d''ensemble'.$D$35]))*([$'Vue d''ensemble'.D76]-[$'Vue d''ensemble'.$D$27])" office:value-type="float" office:value="14.3434909392425" calcext:value-type="float">
            <text:p>14.34</text:p>
          </table:table-cell>
          <table:table-cell table:formula="of:=-SIN(RADIANS(-[$'Vue d''ensemble'.$D$35]))*[$'Vue d''ensemble'.C76]+COS(RADIANS(-[$'Vue d''ensemble'.$D$35]))*([$'Vue d''ensemble'.D76]-[$'Vue d''ensemble'.$D$27])" office:value-type="float" office:value="14.80339472308" calcext:value-type="float">
            <text:p>14.80</text:p>
          </table:table-cell>
          <table:table-cell table:style-name="ce22" table:formula="of:=COS(RADIANS(-[$'Vue d''ensemble'.$D$35]))*['Vue d''ensemble'.E76]+SIN(RADIANS(-[$'Vue d''ensemble'.$D$35]))*([$'Vue d''ensemble'.F76]-[$'Vue d''ensemble'.$D$27])" office:value-type="float" office:value="16.5705400065105" calcext:value-type="float">
            <text:p>16.57</text:p>
          </table:table-cell>
          <table:table-cell table:style-name="ce18" table:formula="of:=-SIN(RADIANS(-[$'Vue d''ensemble'.$D$35]))*[$'Vue d''ensemble'.E76]+COS(RADIANS(-[$'Vue d''ensemble'.$D$35]))*([$'Vue d''ensemble'.F76]-[$'Vue d''ensemble'.$D$27])" office:value-type="float" office:value="10.3292251759963" calcext:value-type="float">
            <text:p>10.33</text:p>
          </table:table-cell>
        </table:table-row>
        <table:table-row table:style-name="ro4">
          <table:table-cell table:style-name="ce16" office:value-type="float" office:value="0.2" calcext:value-type="float">
            <text:p>0.20</text:p>
          </table:table-cell>
          <table:table-cell table:formula="of:=COS(RADIANS(-[$'Vue d''ensemble'.$D$35]))*['Vue d''ensemble'.C77]+SIN(RADIANS(-[$'Vue d''ensemble'.$D$35]))*([$'Vue d''ensemble'.D77]-[$'Vue d''ensemble'.$D$27])" office:value-type="float" office:value="20.7052140387812" calcext:value-type="float">
            <text:p>20.71</text:p>
          </table:table-cell>
          <table:table-cell table:formula="of:=-SIN(RADIANS(-[$'Vue d''ensemble'.$D$35]))*[$'Vue d''ensemble'.C77]+COS(RADIANS(-[$'Vue d''ensemble'.$D$35]))*([$'Vue d''ensemble'.D77]-[$'Vue d''ensemble'.$D$27])" office:value-type="float" office:value="17.6906537653722" calcext:value-type="float">
            <text:p>17.69</text:p>
          </table:table-cell>
          <table:table-cell table:style-name="ce22" table:formula="of:=COS(RADIANS(-[$'Vue d''ensemble'.$D$35]))*['Vue d''ensemble'.E77]+SIN(RADIANS(-[$'Vue d''ensemble'.$D$35]))*([$'Vue d''ensemble'.F77]-[$'Vue d''ensemble'.$D$27])" office:value-type="float" office:value="22.6293239108331" calcext:value-type="float">
            <text:p>22.63</text:p>
          </table:table-cell>
          <table:table-cell table:style-name="ce18" table:formula="of:=-SIN(RADIANS(-[$'Vue d''ensemble'.$D$35]))*[$'Vue d''ensemble'.E77]+COS(RADIANS(-[$'Vue d''ensemble'.$D$35]))*([$'Vue d''ensemble'.F77]-[$'Vue d''ensemble'.$D$27])" office:value-type="float" office:value="13.0789956924651" calcext:value-type="float">
            <text:p>13.08</text:p>
          </table:table-cell>
        </table:table-row>
        <table:table-row table:style-name="ro2">
          <table:table-cell office:value-type="float" office:value="0.25" calcext:value-type="float">
            <text:p>0.25</text:p>
          </table:table-cell>
          <table:table-cell table:formula="of:=COS(RADIANS(-[$'Vue d''ensemble'.$D$35]))*['Vue d''ensemble'.C78]+SIN(RADIANS(-[$'Vue d''ensemble'.$D$35]))*([$'Vue d''ensemble'.D78]-[$'Vue d''ensemble'.$D$27])" office:value-type="float" office:value="27.354171909749" calcext:value-type="float">
            <text:p>27.35</text:p>
          </table:table-cell>
          <table:table-cell table:formula="of:=-SIN(RADIANS(-[$'Vue d''ensemble'.$D$35]))*[$'Vue d''ensemble'.C78]+COS(RADIANS(-[$'Vue d''ensemble'.$D$35]))*([$'Vue d''ensemble'.D78]-[$'Vue d''ensemble'.$D$27])" office:value-type="float" office:value="20.2058744717105" calcext:value-type="float">
            <text:p>20.21</text:p>
          </table:table-cell>
          <table:table-cell table:style-name="ce22" table:formula="of:=COS(RADIANS(-[$'Vue d''ensemble'.$D$35]))*['Vue d''ensemble'.E78]+SIN(RADIANS(-[$'Vue d''ensemble'.$D$35]))*([$'Vue d''ensemble'.F78]-[$'Vue d''ensemble'.$D$27])" office:value-type="float" office:value="28.9616647403262" calcext:value-type="float">
            <text:p>28.96</text:p>
          </table:table-cell>
          <table:table-cell table:style-name="ce18" table:formula="of:=-SIN(RADIANS(-[$'Vue d''ensemble'.$D$35]))*[$'Vue d''ensemble'.E78]+COS(RADIANS(-[$'Vue d''ensemble'.$D$35]))*([$'Vue d''ensemble'.F78]-[$'Vue d''ensemble'.$D$27])" office:value-type="float" office:value="15.4744439842159" calcext:value-type="float">
            <text:p>15.47</text:p>
          </table:table-cell>
        </table:table-row>
        <table:table-row table:style-name="ro4">
          <table:table-cell table:style-name="ce16" office:value-type="float" office:value="0.3" calcext:value-type="float">
            <text:p>0.30</text:p>
          </table:table-cell>
          <table:table-cell table:formula="of:=COS(RADIANS(-[$'Vue d''ensemble'.$D$35]))*['Vue d''ensemble'.C79]+SIN(RADIANS(-[$'Vue d''ensemble'.$D$35]))*([$'Vue d''ensemble'.D79]-[$'Vue d''ensemble'.$D$27])" office:value-type="float" office:value="34.2960019598923" calcext:value-type="float">
            <text:p>34.30</text:p>
          </table:table-cell>
          <table:table-cell table:formula="of:=-SIN(RADIANS(-[$'Vue d''ensemble'.$D$35]))*[$'Vue d''ensemble'.C79]+COS(RADIANS(-[$'Vue d''ensemble'.$D$35]))*([$'Vue d''ensemble'.D79]-[$'Vue d''ensemble'.$D$27])" office:value-type="float" office:value="22.3417550388117" calcext:value-type="float">
            <text:p>22.34</text:p>
          </table:table-cell>
          <table:table-cell table:style-name="ce22" table:formula="of:=COS(RADIANS(-[$'Vue d''ensemble'.$D$35]))*['Vue d''ensemble'.E79]+SIN(RADIANS(-[$'Vue d''ensemble'.$D$35]))*([$'Vue d''ensemble'.F79]-[$'Vue d''ensemble'.$D$27])" office:value-type="float" office:value="35.5729314547484" calcext:value-type="float">
            <text:p>35.57</text:p>
          </table:table-cell>
          <table:table-cell table:style-name="ce18" table:formula="of:=-SIN(RADIANS(-[$'Vue d''ensemble'.$D$35]))*[$'Vue d''ensemble'.E79]+COS(RADIANS(-[$'Vue d''ensemble'.$D$35]))*([$'Vue d''ensemble'.F79]-[$'Vue d''ensemble'.$D$27])" office:value-type="float" office:value="17.5086159528837" calcext:value-type="float">
            <text:p>17.51</text:p>
          </table:table-cell>
        </table:table-row>
        <table:table-row table:style-name="ro2">
          <table:table-cell office:value-type="float" office:value="0.35" calcext:value-type="float">
            <text:p>0.35</text:p>
          </table:table-cell>
          <table:table-cell table:formula="of:=COS(RADIANS(-[$'Vue d''ensemble'.$D$35]))*['Vue d''ensemble'.C80]+SIN(RADIANS(-[$'Vue d''ensemble'.$D$35]))*([$'Vue d''ensemble'.D80]-[$'Vue d''ensemble'.$D$27])" office:value-type="float" office:value="41.5376452608463" calcext:value-type="float">
            <text:p>41.54</text:p>
          </table:table-cell>
          <table:table-cell table:formula="of:=-SIN(RADIANS(-[$'Vue d''ensemble'.$D$35]))*[$'Vue d''ensemble'.C80]+COS(RADIANS(-[$'Vue d''ensemble'.$D$35]))*([$'Vue d''ensemble'.D80]-[$'Vue d''ensemble'.$D$27])" office:value-type="float" office:value="24.089305104095" calcext:value-type="float">
            <text:p>24.09</text:p>
          </table:table-cell>
          <table:table-cell table:style-name="ce22" table:formula="of:=COS(RADIANS(-[$'Vue d''ensemble'.$D$35]))*['Vue d''ensemble'.E80]+SIN(RADIANS(-[$'Vue d''ensemble'.$D$35]))*([$'Vue d''ensemble'.F80]-[$'Vue d''ensemble'.$D$27])" office:value-type="float" office:value="42.4697345985141" calcext:value-type="float">
            <text:p>42.47</text:p>
          </table:table-cell>
          <table:table-cell table:style-name="ce18" table:formula="of:=-SIN(RADIANS(-[$'Vue d''ensemble'.$D$35]))*[$'Vue d''ensemble'.E80]+COS(RADIANS(-[$'Vue d''ensemble'.$D$35]))*([$'Vue d''ensemble'.F80]-[$'Vue d''ensemble'.$D$27])" office:value-type="float" office:value="19.1729493483916" calcext:value-type="float">
            <text:p>19.17</text:p>
          </table:table-cell>
        </table:table-row>
        <table:table-row table:style-name="ro4">
          <table:table-cell table:style-name="ce16" office:value-type="float" office:value="0.4" calcext:value-type="float">
            <text:p>0.40</text:p>
          </table:table-cell>
          <table:table-cell table:formula="of:=COS(RADIANS(-[$'Vue d''ensemble'.$D$35]))*['Vue d''ensemble'.C81]+SIN(RADIANS(-[$'Vue d''ensemble'.$D$35]))*([$'Vue d''ensemble'.D81]-[$'Vue d''ensemble'.$D$27])" office:value-type="float" office:value="49.0873774449736" calcext:value-type="float">
            <text:p>49.09</text:p>
          </table:table-cell>
          <table:table-cell table:formula="of:=-SIN(RADIANS(-[$'Vue d''ensemble'.$D$35]))*[$'Vue d''ensemble'.C81]+COS(RADIANS(-[$'Vue d''ensemble'.$D$35]))*([$'Vue d''ensemble'.D81]-[$'Vue d''ensemble'.$D$27])" office:value-type="float" office:value="25.4378057268215" calcext:value-type="float">
            <text:p>25.44</text:p>
          </table:table-cell>
          <table:table-cell table:style-name="ce22" table:formula="of:=COS(RADIANS(-[$'Vue d''ensemble'.$D$35]))*['Vue d''ensemble'.E81]+SIN(RADIANS(-[$'Vue d''ensemble'.$D$35]))*([$'Vue d''ensemble'.F81]-[$'Vue d''ensemble'.$D$27])" office:value-type="float" office:value="49.6599557262545" calcext:value-type="float">
            <text:p>49.66</text:p>
          </table:table-cell>
          <table:table-cell table:style-name="ce18" table:formula="of:=-SIN(RADIANS(-[$'Vue d''ensemble'.$D$35]))*[$'Vue d''ensemble'.E81]+COS(RADIANS(-[$'Vue d''ensemble'.$D$35]))*([$'Vue d''ensemble'.F81]-[$'Vue d''ensemble'.$D$27])" office:value-type="float" office:value="20.4572356557502" calcext:value-type="float">
            <text:p>20.46</text:p>
          </table:table-cell>
        </table:table-row>
        <table:table-row table:style-name="ro2">
          <table:table-cell office:value-type="float" office:value="0.45" calcext:value-type="float">
            <text:p>0.45</text:p>
          </table:table-cell>
          <table:table-cell table:formula="of:=COS(RADIANS(-[$'Vue d''ensemble'.$D$35]))*['Vue d''ensemble'.C82]+SIN(RADIANS(-[$'Vue d''ensemble'.$D$35]))*([$'Vue d''ensemble'.D82]-[$'Vue d''ensemble'.$D$27])" office:value-type="float" office:value="56.9548455427419" calcext:value-type="float">
            <text:p>56.95</text:p>
          </table:table-cell>
          <table:table-cell table:formula="of:=-SIN(RADIANS(-[$'Vue d''ensemble'.$D$35]))*[$'Vue d''ensemble'.C82]+COS(RADIANS(-[$'Vue d''ensemble'.$D$35]))*([$'Vue d''ensemble'.D82]-[$'Vue d''ensemble'.$D$27])" office:value-type="float" office:value="26.3747616748011" calcext:value-type="float">
            <text:p>26.37</text:p>
          </table:table-cell>
          <table:table-cell table:style-name="ce22" table:formula="of:=COS(RADIANS(-[$'Vue d''ensemble'.$D$35]))*['Vue d''ensemble'.E82]+SIN(RADIANS(-[$'Vue d''ensemble'.$D$35]))*([$'Vue d''ensemble'.F82]-[$'Vue d''ensemble'.$D$27])" office:value-type="float" office:value="57.1527824860338" calcext:value-type="float">
            <text:p>57.15</text:p>
          </table:table-cell>
          <table:table-cell table:style-name="ce18" table:formula="of:=-SIN(RADIANS(-[$'Vue d''ensemble'.$D$35]))*[$'Vue d''ensemble'.E82]+COS(RADIANS(-[$'Vue d''ensemble'.$D$35]))*([$'Vue d''ensemble'.F82]-[$'Vue d''ensemble'.$D$27])" office:value-type="float" office:value="21.349574653826" calcext:value-type="float">
            <text:p>21.35</text:p>
          </table:table-cell>
        </table:table-row>
        <table:table-row table:style-name="ro4">
          <table:table-cell table:style-name="ce16" office:value-type="float" office:value="0.5" calcext:value-type="float">
            <text:p>0.50</text:p>
          </table:table-cell>
          <table:table-cell table:formula="of:=COS(RADIANS(-[$'Vue d''ensemble'.$D$35]))*['Vue d''ensemble'.C83]+SIN(RADIANS(-[$'Vue d''ensemble'.$D$35]))*([$'Vue d''ensemble'.D83]-[$'Vue d''ensemble'.$D$27])" office:value-type="float" office:value="65.1511109246149" calcext:value-type="float">
            <text:p>65.15</text:p>
          </table:table-cell>
          <table:table-cell table:formula="of:=-SIN(RADIANS(-[$'Vue d''ensemble'.$D$35]))*[$'Vue d''ensemble'.C83]+COS(RADIANS(-[$'Vue d''ensemble'.$D$35]))*([$'Vue d''ensemble'.D83]-[$'Vue d''ensemble'.$D$27])" office:value-type="float" office:value="26.8858458042822" calcext:value-type="float">
            <text:p>26.89</text:p>
          </table:table-cell>
          <table:table-cell table:style-name="ce22" table:formula="of:=COS(RADIANS(-[$'Vue d''ensemble'.$D$35]))*['Vue d''ensemble'.E83]+SIN(RADIANS(-[$'Vue d''ensemble'.$D$35]))*([$'Vue d''ensemble'.F83]-[$'Vue d''ensemble'.$D$27])" office:value-type="float" office:value="64.9587495163891" calcext:value-type="float">
            <text:p>64.96</text:p>
          </table:table-cell>
          <table:table-cell table:style-name="ce18" table:formula="of:=-SIN(RADIANS(-[$'Vue d''ensemble'.$D$35]))*[$'Vue d''ensemble'.E83]+COS(RADIANS(-[$'Vue d''ensemble'.$D$35]))*([$'Vue d''ensemble'.F83]-[$'Vue d''ensemble'.$D$27])" office:value-type="float" office:value="21.836321443808" calcext:value-type="float">
            <text:p>21.84</text:p>
          </table:table-cell>
        </table:table-row>
        <table:table-row table:style-name="ro2">
          <table:table-cell office:value-type="float" office:value="0.55" calcext:value-type="float">
            <text:p>0.55</text:p>
          </table:table-cell>
          <table:table-cell table:formula="of:=COS(RADIANS(-[$'Vue d''ensemble'.$D$35]))*['Vue d''ensemble'.C84]+SIN(RADIANS(-[$'Vue d''ensemble'.$D$35]))*([$'Vue d''ensemble'.D84]-[$'Vue d''ensemble'.$D$27])" office:value-type="float" office:value="73.6886985386048" calcext:value-type="float">
            <text:p>73.69</text:p>
          </table:table-cell>
          <table:table-cell table:formula="of:=-SIN(RADIANS(-[$'Vue d''ensemble'.$D$35]))*[$'Vue d''ensemble'.C84]+COS(RADIANS(-[$'Vue d''ensemble'.$D$35]))*([$'Vue d''ensemble'.D84]-[$'Vue d''ensemble'.$D$27])" office:value-type="float" office:value="26.9548352854409" calcext:value-type="float">
            <text:p>26.95</text:p>
          </table:table-cell>
          <table:table-cell table:style-name="ce22" table:formula="of:=COS(RADIANS(-[$'Vue d''ensemble'.$D$35]))*['Vue d''ensemble'.E84]+SIN(RADIANS(-[$'Vue d''ensemble'.$D$35]))*([$'Vue d''ensemble'.F84]-[$'Vue d''ensemble'.$D$27])" office:value-type="float" office:value="73.0897853392367" calcext:value-type="float">
            <text:p>73.09</text:p>
          </table:table-cell>
          <table:table-cell table:style-name="ce18" table:formula="of:=-SIN(RADIANS(-[$'Vue d''ensemble'.$D$35]))*[$'Vue d''ensemble'.E84]+COS(RADIANS(-[$'Vue d''ensemble'.$D$35]))*([$'Vue d''ensemble'.F84]-[$'Vue d''ensemble'.$D$27])" office:value-type="float" office:value="21.9020257115782" calcext:value-type="float">
            <text:p>21.90</text:p>
          </table:table-cell>
        </table:table-row>
        <table:table-row table:style-name="ro4">
          <table:table-cell table:style-name="ce16" office:value-type="float" office:value="0.6" calcext:value-type="float">
            <text:p>0.60</text:p>
          </table:table-cell>
          <table:table-cell table:formula="of:=COS(RADIANS(-[$'Vue d''ensemble'.$D$35]))*['Vue d''ensemble'.C85]+SIN(RADIANS(-[$'Vue d''ensemble'.$D$35]))*([$'Vue d''ensemble'.D85]-[$'Vue d''ensemble'.$D$27])" office:value-type="float" office:value="82.5816526626573" calcext:value-type="float">
            <text:p>82.58</text:p>
          </table:table-cell>
          <table:table-cell table:formula="of:=-SIN(RADIANS(-[$'Vue d''ensemble'.$D$35]))*[$'Vue d''ensemble'.C85]+COS(RADIANS(-[$'Vue d''ensemble'.$D$35]))*([$'Vue d''ensemble'.D85]-[$'Vue d''ensemble'.$D$27])" office:value-type="float" office:value="26.5635393895903" calcext:value-type="float">
            <text:p>26.56</text:p>
          </table:table-cell>
          <table:table-cell table:style-name="ce22" table:formula="of:=COS(RADIANS(-[$'Vue d''ensemble'.$D$35]))*['Vue d''ensemble'.E85]+SIN(RADIANS(-[$'Vue d''ensemble'.$D$35]))*([$'Vue d''ensemble'.F85]-[$'Vue d''ensemble'.$D$27])" office:value-type="float" office:value="81.559265457382" calcext:value-type="float">
            <text:p>81.56</text:p>
          </table:table-cell>
          <table:table-cell table:style-name="ce18" table:formula="of:=-SIN(RADIANS(-[$'Vue d''ensemble'.$D$35]))*[$'Vue d''ensemble'.E85]+COS(RADIANS(-[$'Vue d''ensemble'.$D$35]))*([$'Vue d''ensemble'.F85]-[$'Vue d''ensemble'.$D$27])" office:value-type="float" office:value="21.5293629536253" calcext:value-type="float">
            <text:p>21.53</text:p>
          </table:table-cell>
        </table:table-row>
        <table:table-row table:style-name="ro2">
          <table:table-cell office:value-type="float" office:value="0.65" calcext:value-type="float">
            <text:p>0.65</text:p>
          </table:table-cell>
          <table:table-cell table:formula="of:=COS(RADIANS(-[$'Vue d''ensemble'.$D$35]))*['Vue d''ensemble'.C86]+SIN(RADIANS(-[$'Vue d''ensemble'.$D$35]))*([$'Vue d''ensemble'.D86]-[$'Vue d''ensemble'.$D$27])" office:value-type="float" office:value="91.8455994200395" calcext:value-type="float">
            <text:p>91.85</text:p>
          </table:table-cell>
          <table:table-cell table:formula="of:=-SIN(RADIANS(-[$'Vue d''ensemble'.$D$35]))*[$'Vue d''ensemble'.C86]+COS(RADIANS(-[$'Vue d''ensemble'.$D$35]))*([$'Vue d''ensemble'.D86]-[$'Vue d''ensemble'.$D$27])" office:value-type="float" office:value="25.6917185166681" calcext:value-type="float">
            <text:p>25.69</text:p>
          </table:table-cell>
          <table:table-cell table:style-name="ce22" table:formula="of:=COS(RADIANS(-[$'Vue d''ensemble'.$D$35]))*['Vue d''ensemble'.E86]+SIN(RADIANS(-[$'Vue d''ensemble'.$D$35]))*([$'Vue d''ensemble'.F86]-[$'Vue d''ensemble'.$D$27])" office:value-type="float" office:value="90.382071892984" calcext:value-type="float">
            <text:p>90.38</text:p>
          </table:table-cell>
          <table:table-cell table:style-name="ce18" table:formula="of:=-SIN(RADIANS(-[$'Vue d''ensemble'.$D$35]))*[$'Vue d''ensemble'.E86]+COS(RADIANS(-[$'Vue d''ensemble'.$D$35]))*([$'Vue d''ensemble'.F86]-[$'Vue d''ensemble'.$D$27])" office:value-type="float" office:value="20.6990573603659" calcext:value-type="float">
            <text:p>20.70</text:p>
          </table:table-cell>
        </table:table-row>
        <table:table-row table:style-name="ro4">
          <table:table-cell table:style-name="ce16" office:value-type="float" office:value="0.7" calcext:value-type="float">
            <text:p>0.70</text:p>
          </table:table-cell>
          <table:table-cell table:formula="of:=COS(RADIANS(-[$'Vue d''ensemble'.$D$35]))*['Vue d''ensemble'.C87]+SIN(RADIANS(-[$'Vue d''ensemble'.$D$35]))*([$'Vue d''ensemble'.D87]-[$'Vue d''ensemble'.$D$27])" office:value-type="float" office:value="101.497816336007" calcext:value-type="float">
            <text:p>101.50</text:p>
          </table:table-cell>
          <table:table-cell table:formula="of:=-SIN(RADIANS(-[$'Vue d''ensemble'.$D$35]))*[$'Vue d''ensemble'.C87]+COS(RADIANS(-[$'Vue d''ensemble'.$D$35]))*([$'Vue d''ensemble'.D87]-[$'Vue d''ensemble'.$D$27])" office:value-type="float" office:value="24.3169941025694" calcext:value-type="float">
            <text:p>24.32</text:p>
          </table:table-cell>
          <table:table-cell table:style-name="ce22" table:formula="of:=COS(RADIANS(-[$'Vue d''ensemble'.$D$35]))*['Vue d''ensemble'.E87]+SIN(RADIANS(-[$'Vue d''ensemble'.$D$35]))*([$'Vue d''ensemble'.F87]-[$'Vue d''ensemble'.$D$27])" office:value-type="float" office:value="99.5746594320007" calcext:value-type="float">
            <text:p>99.57</text:p>
          </table:table-cell>
          <table:table-cell table:style-name="ce18" table:formula="of:=-SIN(RADIANS(-[$'Vue d''ensemble'.$D$35]))*[$'Vue d''ensemble'.E87]+COS(RADIANS(-[$'Vue d''ensemble'.$D$35]))*([$'Vue d''ensemble'.F87]-[$'Vue d''ensemble'.$D$27])" office:value-type="float" office:value="19.3897960136053" calcext:value-type="float">
            <text:p>19.39</text:p>
          </table:table-cell>
        </table:table-row>
        <table:table-row table:style-name="ro2">
          <table:table-cell office:value-type="float" office:value="0.75" calcext:value-type="float">
            <text:p>0.75</text:p>
          </table:table-cell>
          <table:table-cell table:formula="of:=COS(RADIANS(-[$'Vue d''ensemble'.$D$35]))*['Vue d''ensemble'.C88]+SIN(RADIANS(-[$'Vue d''ensemble'.$D$35]))*([$'Vue d''ensemble'.D88]-[$'Vue d''ensemble'.$D$27])" office:value-type="float" office:value="111.557309245368" calcext:value-type="float">
            <text:p>111.56</text:p>
          </table:table-cell>
          <table:table-cell table:formula="of:=-SIN(RADIANS(-[$'Vue d''ensemble'.$D$35]))*[$'Vue d''ensemble'.C88]+COS(RADIANS(-[$'Vue d''ensemble'.$D$35]))*([$'Vue d''ensemble'.D88]-[$'Vue d''ensemble'.$D$27])" office:value-type="float" office:value="22.4147490052954" calcext:value-type="float">
            <text:p>22.41</text:p>
          </table:table-cell>
          <table:table-cell table:style-name="ce22" table:formula="of:=COS(RADIANS(-[$'Vue d''ensemble'.$D$35]))*['Vue d''ensemble'.E88]+SIN(RADIANS(-[$'Vue d''ensemble'.$D$35]))*([$'Vue d''ensemble'.F88]-[$'Vue d''ensemble'.$D$27])" office:value-type="float" office:value="109.155128869487" calcext:value-type="float">
            <text:p>109.16</text:p>
          </table:table-cell>
          <table:table-cell table:style-name="ce18" table:formula="of:=-SIN(RADIANS(-[$'Vue d''ensemble'.$D$35]))*[$'Vue d''ensemble'.E88]+COS(RADIANS(-[$'Vue d''ensemble'.$D$35]))*([$'Vue d''ensemble'.F88]-[$'Vue d''ensemble'.$D$27])" office:value-type="float" office:value="17.5781340162015" calcext:value-type="float">
            <text:p>17.58</text:p>
          </table:table-cell>
        </table:table-row>
        <table:table-row table:style-name="ro4">
          <table:table-cell table:style-name="ce16" office:value-type="float" office:value="0.8" calcext:value-type="float">
            <text:p>0.80</text:p>
          </table:table-cell>
          <table:table-cell table:formula="of:=COS(RADIANS(-[$'Vue d''ensemble'.$D$35]))*['Vue d''ensemble'.C89]+SIN(RADIANS(-[$'Vue d''ensemble'.$D$35]))*([$'Vue d''ensemble'.D89]-[$'Vue d''ensemble'.$D$27])" office:value-type="float" office:value="122.044896893281" calcext:value-type="float">
            <text:p>122.04</text:p>
          </table:table-cell>
          <table:table-cell table:formula="of:=-SIN(RADIANS(-[$'Vue d''ensemble'.$D$35]))*[$'Vue d''ensemble'.C89]+COS(RADIANS(-[$'Vue d''ensemble'.$D$35]))*([$'Vue d''ensemble'.D89]-[$'Vue d''ensemble'.$D$27])" office:value-type="float" office:value="19.958017926504" calcext:value-type="float">
            <text:p>19.96</text:p>
          </table:table-cell>
          <table:table-cell table:style-name="ce22" table:formula="of:=COS(RADIANS(-[$'Vue d''ensemble'.$D$35]))*['Vue d''ensemble'.E89]+SIN(RADIANS(-[$'Vue d''ensemble'.$D$35]))*([$'Vue d''ensemble'.F89]-[$'Vue d''ensemble'.$D$27])" office:value-type="float" office:value="119.143307581786" calcext:value-type="float">
            <text:p>119.14</text:p>
          </table:table-cell>
          <table:table-cell table:style-name="ce18" table:formula="of:=-SIN(RADIANS(-[$'Vue d''ensemble'.$D$35]))*[$'Vue d''ensemble'.E89]+COS(RADIANS(-[$'Vue d''ensemble'.$D$35]))*([$'Vue d''ensemble'.F89]-[$'Vue d''ensemble'.$D$27])" office:value-type="float" office:value="15.2383901316382" calcext:value-type="float">
            <text:p>15.24</text:p>
          </table:table-cell>
        </table:table-row>
        <table:table-row table:style-name="ro2">
          <table:table-cell office:value-type="float" office:value="0.85" calcext:value-type="float">
            <text:p>0.85</text:p>
          </table:table-cell>
          <table:table-cell table:formula="of:=COS(RADIANS(-[$'Vue d''ensemble'.$D$35]))*['Vue d''ensemble'.C90]+SIN(RADIANS(-[$'Vue d''ensemble'.$D$35]))*([$'Vue d''ensemble'.D90]-[$'Vue d''ensemble'.$D$27])" office:value-type="float" office:value="132.983303605878" calcext:value-type="float">
            <text:p>132.98</text:p>
          </table:table-cell>
          <table:table-cell table:formula="of:=-SIN(RADIANS(-[$'Vue d''ensemble'.$D$35]))*[$'Vue d''ensemble'.C90]+COS(RADIANS(-[$'Vue d''ensemble'.$D$35]))*([$'Vue d''ensemble'.D90]-[$'Vue d''ensemble'.$D$27])" office:value-type="float" office:value="16.9173673806971" calcext:value-type="float">
            <text:p>16.92</text:p>
          </table:table-cell>
          <table:table-cell table:style-name="ce22" table:formula="of:=COS(RADIANS(-[$'Vue d''ensemble'.$D$35]))*['Vue d''ensemble'.E90]+SIN(RADIANS(-[$'Vue d''ensemble'.$D$35]))*([$'Vue d''ensemble'.F90]-[$'Vue d''ensemble'.$D$27])" office:value-type="float" office:value="129.560837784259" calcext:value-type="float">
            <text:p>129.56</text:p>
          </table:table-cell>
          <table:table-cell table:style-name="ce18" table:formula="of:=-SIN(RADIANS(-[$'Vue d''ensemble'.$D$35]))*[$'Vue d''ensemble'.E90]+COS(RADIANS(-[$'Vue d''ensemble'.$D$35]))*([$'Vue d''ensemble'.F90]-[$'Vue d''ensemble'.$D$27])" office:value-type="float" office:value="12.3425324689649" calcext:value-type="float">
            <text:p>12.34</text:p>
          </table:table-cell>
        </table:table-row>
        <table:table-row table:style-name="ro4">
          <table:table-cell table:style-name="ce16" office:value-type="float" office:value="0.9" calcext:value-type="float">
            <text:p>0.90</text:p>
          </table:table-cell>
          <table:table-cell table:formula="of:=COS(RADIANS(-[$'Vue d''ensemble'.$D$35]))*['Vue d''ensemble'.C91]+SIN(RADIANS(-[$'Vue d''ensemble'.$D$35]))*([$'Vue d''ensemble'.D91]-[$'Vue d''ensemble'.$D$27])" office:value-type="float" office:value="144.397260443205" calcext:value-type="float">
            <text:p>144.40</text:p>
          </table:table-cell>
          <table:table-cell table:formula="of:=-SIN(RADIANS(-[$'Vue d''ensemble'.$D$35]))*[$'Vue d''ensemble'.C91]+COS(RADIANS(-[$'Vue d''ensemble'.$D$35]))*([$'Vue d''ensemble'.D91]-[$'Vue d''ensemble'.$D$27])" office:value-type="float" office:value="13.2607646777504" calcext:value-type="float">
            <text:p>13.26</text:p>
          </table:table-cell>
          <table:table-cell table:style-name="ce22" table:formula="of:=COS(RADIANS(-[$'Vue d''ensemble'.$D$35]))*['Vue d''ensemble'.E91]+SIN(RADIANS(-[$'Vue d''ensemble'.$D$35]))*([$'Vue d''ensemble'.F91]-[$'Vue d''ensemble'.$D$27])" office:value-type="float" office:value="140.431272867427" calcext:value-type="float">
            <text:p>140.43</text:p>
          </table:table-cell>
          <table:table-cell table:style-name="ce18" table:formula="of:=-SIN(RADIANS(-[$'Vue d''ensemble'.$D$35]))*[$'Vue d''ensemble'.E91]+COS(RADIANS(-[$'Vue d''ensemble'.$D$35]))*([$'Vue d''ensemble'.F91]-[$'Vue d''ensemble'.$D$27])" office:value-type="float" office:value="8.86005370425372" calcext:value-type="float">
            <text:p>8.86</text:p>
          </table:table-cell>
        </table:table-row>
        <table:table-row table:style-name="ro2">
          <table:table-cell office:value-type="float" office:value="0.95" calcext:value-type="float">
            <text:p>0.95</text:p>
          </table:table-cell>
          <table:table-cell table:formula="of:=COS(RADIANS(-[$'Vue d''ensemble'.$D$35]))*['Vue d''ensemble'.C92]+SIN(RADIANS(-[$'Vue d''ensemble'.$D$35]))*([$'Vue d''ensemble'.D92]-[$'Vue d''ensemble'.$D$27])" office:value-type="float" office:value="156.313615284758" calcext:value-type="float">
            <text:p>156.31</text:p>
          </table:table-cell>
          <table:table-cell table:formula="of:=-SIN(RADIANS(-[$'Vue d''ensemble'.$D$35]))*[$'Vue d''ensemble'.C92]+COS(RADIANS(-[$'Vue d''ensemble'.$D$35]))*([$'Vue d''ensemble'.D92]-[$'Vue d''ensemble'.$D$27])" office:value-type="float" office:value="8.95343533558511" calcext:value-type="float">
            <text:p>8.95</text:p>
          </table:table-cell>
          <table:table-cell table:style-name="ce22" table:formula="of:=COS(RADIANS(-[$'Vue d''ensemble'.$D$35]))*['Vue d''ensemble'.E92]+SIN(RADIANS(-[$'Vue d''ensemble'.$D$35]))*([$'Vue d''ensemble'.F92]-[$'Vue d''ensemble'.$D$27])" office:value-type="float" office:value="151.780182240335" calcext:value-type="float">
            <text:p>151.78</text:p>
          </table:table-cell>
          <table:table-cell table:style-name="ce18" table:formula="of:=-SIN(RADIANS(-[$'Vue d''ensemble'.$D$35]))*[$'Vue d''ensemble'.E92]+COS(RADIANS(-[$'Vue d''ensemble'.$D$35]))*([$'Vue d''ensemble'.F92]-[$'Vue d''ensemble'.$D$27])" office:value-type="float" office:value="4.75783528314393" calcext:value-type="float">
            <text:p>4.76</text:p>
          </table:table-cell>
        </table:table-row>
        <table:table-row table:style-name="ro4">
          <table:table-cell table:style-name="ce16" office:value-type="float" office:value="1" calcext:value-type="float">
            <text:p>1.00</text:p>
          </table:table-cell>
          <table:table-cell table:formula="of:=COS(RADIANS(-[$'Vue d''ensemble'.$D$35]))*['Vue d''ensemble'.C93]+SIN(RADIANS(-[$'Vue d''ensemble'.$D$35]))*([$'Vue d''ensemble'.D93]-[$'Vue d''ensemble'.$D$27])" office:value-type="float" office:value="168.761452337626" calcext:value-type="float">
            <text:p>168.76</text:p>
          </table:table-cell>
          <table:table-cell table:formula="of:=-SIN(RADIANS(-[$'Vue d''ensemble'.$D$35]))*[$'Vue d''ensemble'.C93]+COS(RADIANS(-[$'Vue d''ensemble'.$D$35]))*([$'Vue d''ensemble'.D93]-[$'Vue d''ensemble'.$D$27])" office:value-type="float" office:value="3.95770828828394" calcext:value-type="float">
            <text:p>3.96</text:p>
          </table:table-cell>
          <table:table-cell table:style-name="ce22" table:formula="of:=COS(RADIANS(-[$'Vue d''ensemble'.$D$35]))*['Vue d''ensemble'.E93]+SIN(RADIANS(-[$'Vue d''ensemble'.$D$35]))*([$'Vue d''ensemble'.F93]-[$'Vue d''ensemble'.$D$27])" office:value-type="float" office:value="163.635265147829" calcext:value-type="float">
            <text:p>163.64</text:p>
          </table:table-cell>
          <table:table-cell table:style-name="ce18" table:formula="of:=-SIN(RADIANS(-[$'Vue d''ensemble'.$D$35]))*[$'Vue d''ensemble'.E93]+COS(RADIANS(-[$'Vue d''ensemble'.$D$35]))*([$'Vue d''ensemble'.F93]-[$'Vue d''ensemble'.$D$27])" office:value-type="float" office:value="0" calcext:value-type="float">
            <text:p>0.00</text:p>
          </table:table-cell>
        </table:table-row>
        <table:table-row table:style-name="ro2"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15" office:value-type="string" calcext:value-type="string">
            <text:p>Section d’arceau n°</text:p>
          </table:table-cell>
          <table:table-cell table:style-name="ce20" office:value-type="string" calcext:value-type="string">
            <text:p>X’ jonctions</text:p>
          </table:table-cell>
          <table:table-cell table:style-name="ce20" office:value-type="string" calcext:value-type="string">
            <text:p>Jonctions ‘</text:p>
          </table:table-cell>
          <table:table-cell table:number-columns-repeated="2"/>
        </table:table-row>
        <table:table-row table:style-name="ro2">
          <table:table-cell office:value-type="float" office:value="0" calcext:value-type="float">
            <text:p>0</text:p>
          </table:table-cell>
          <table:table-cell table:formula="of:=COS(RADIANS(-[$'Vue d''ensemble'.$D$35]))*['Vue d''ensemble'.G96]+SIN(RADIANS(-[$'Vue d''ensemble'.$D$35]))*([$'Vue d''ensemble'.H96]-[$'Vue d''ensemble'.$D$27])" office:value-type="float" office:value="-44.2645218469587" calcext:value-type="float">
            <text:p>-44.26</text:p>
          </table:table-cell>
          <table:table-cell table:formula="of:=-SIN(RADIANS(-[$'Vue d''ensemble'.$D$35]))*[$'Vue d''ensemble'.G96]+COS(RADIANS(-[$'Vue d''ensemble'.$D$35]))*([$'Vue d''ensemble'.H96]-[$'Vue d''ensemble'.$D$27])" office:value-type="float" office:value="-160.510469020569" calcext:value-type="float">
            <text:p>-160.51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COS(RADIANS(-[$'Vue d''ensemble'.$D$35]))*['Vue d''ensemble'.G97]+SIN(RADIANS(-[$'Vue d''ensemble'.$D$35]))*([$'Vue d''ensemble'.H97]-[$'Vue d''ensemble'.$D$27])" office:value-type="float" office:value="-47.5842129775923" calcext:value-type="float">
            <text:p>-47.58</text:p>
          </table:table-cell>
          <table:table-cell table:formula="of:=-SIN(RADIANS(-[$'Vue d''ensemble'.$D$35]))*[$'Vue d''ensemble'.G97]+COS(RADIANS(-[$'Vue d''ensemble'.$D$35]))*([$'Vue d''ensemble'.H97]-[$'Vue d''ensemble'.$D$27])" office:value-type="float" office:value="-122.354138300884" calcext:value-type="float">
            <text:p>-122.35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COS(RADIANS(-[$'Vue d''ensemble'.$D$35]))*['Vue d''ensemble'.G98]+SIN(RADIANS(-[$'Vue d''ensemble'.$D$35]))*([$'Vue d''ensemble'.H98]-[$'Vue d''ensemble'.$D$27])" office:value-type="float" office:value="-45.642927863958" calcext:value-type="float">
            <text:p>-45.64</text:p>
          </table:table-cell>
          <table:table-cell table:formula="of:=-SIN(RADIANS(-[$'Vue d''ensemble'.$D$35]))*[$'Vue d''ensemble'.G98]+COS(RADIANS(-[$'Vue d''ensemble'.$D$35]))*([$'Vue d''ensemble'.H98]-[$'Vue d''ensemble'.$D$27])" office:value-type="float" office:value="-82.8409123002505" calcext:value-type="float">
            <text:p>-82.84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COS(RADIANS(-[$'Vue d''ensemble'.$D$35]))*['Vue d''ensemble'.G99]+SIN(RADIANS(-[$'Vue d''ensemble'.$D$35]))*([$'Vue d''ensemble'.H99]-[$'Vue d''ensemble'.$D$27])" office:value-type="float" office:value="-35.8627516271299" calcext:value-type="float">
            <text:p>-35.86</text:p>
          </table:table-cell>
          <table:table-cell table:formula="of:=-SIN(RADIANS(-[$'Vue d''ensemble'.$D$35]))*[$'Vue d''ensemble'.G99]+COS(RADIANS(-[$'Vue d''ensemble'.$D$35]))*([$'Vue d''ensemble'.H99]-[$'Vue d''ensemble'.$D$27])" office:value-type="float" office:value="-44.7638970544329" calcext:value-type="float">
            <text:p>-44.76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COS(RADIANS(-[$'Vue d''ensemble'.$D$35]))*['Vue d''ensemble'.G100]+SIN(RADIANS(-[$'Vue d''ensemble'.$D$35]))*([$'Vue d''ensemble'.H100]-[$'Vue d''ensemble'.$D$27])" office:value-type="float" office:value="-15.7251987536807" calcext:value-type="float">
            <text:p>-15.73</text:p>
          </table:table-cell>
          <table:table-cell table:formula="of:=-SIN(RADIANS(-[$'Vue d''ensemble'.$D$35]))*[$'Vue d''ensemble'.G100]+COS(RADIANS(-[$'Vue d''ensemble'.$D$35]))*([$'Vue d''ensemble'.H100]-[$'Vue d''ensemble'.$D$27])" office:value-type="float" office:value="-11.3808660067712" calcext:value-type="float">
            <text:p>-11.38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COS(RADIANS(-[$'Vue d''ensemble'.$D$35]))*['Vue d''ensemble'.G101]+SIN(RADIANS(-[$'Vue d''ensemble'.$D$35]))*([$'Vue d''ensemble'.H101]-[$'Vue d''ensemble'.$D$27])" office:value-type="float" office:value="14.9900532471585" calcext:value-type="float">
            <text:p>14.99</text:p>
          </table:table-cell>
          <table:table-cell table:formula="of:=-SIN(RADIANS(-[$'Vue d''ensemble'.$D$35]))*[$'Vue d''ensemble'.G101]+COS(RADIANS(-[$'Vue d''ensemble'.$D$35]))*([$'Vue d''ensemble'.H101]-[$'Vue d''ensemble'.$D$27])" office:value-type="float" office:value="12.3330568211694" calcext:value-type="float">
            <text:p>12.33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COS(RADIANS(-[$'Vue d''ensemble'.$D$35]))*['Vue d''ensemble'.G102]+SIN(RADIANS(-[$'Vue d''ensemble'.$D$35]))*([$'Vue d''ensemble'.H102]-[$'Vue d''ensemble'.$D$27])" office:value-type="float" office:value="52.3826822758827" calcext:value-type="float">
            <text:p>52.38</text:p>
          </table:table-cell>
          <table:table-cell table:formula="of:=-SIN(RADIANS(-[$'Vue d''ensemble'.$D$35]))*[$'Vue d''ensemble'.G102]+COS(RADIANS(-[$'Vue d''ensemble'.$D$35]))*([$'Vue d''ensemble'.H102]-[$'Vue d''ensemble'.$D$27])" office:value-type="float" office:value="23.3666007659008" calcext:value-type="float">
            <text:p>23.37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COS(RADIANS(-[$'Vue d''ensemble'.$D$35]))*['Vue d''ensemble'.G103]+SIN(RADIANS(-[$'Vue d''ensemble'.$D$35]))*([$'Vue d''ensemble'.H103]-[$'Vue d''ensemble'.$D$27])" office:value-type="float" office:value="91.6952814354204" calcext:value-type="float">
            <text:p>91.70</text:p>
          </table:table-cell>
          <table:table-cell table:formula="of:=-SIN(RADIANS(-[$'Vue d''ensemble'.$D$35]))*[$'Vue d''ensemble'.G103]+COS(RADIANS(-[$'Vue d''ensemble'.$D$35]))*([$'Vue d''ensemble'.H103]-[$'Vue d''ensemble'.$D$27])" office:value-type="float" office:value="23.1920024407399" calcext:value-type="float">
            <text:p>23.19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COS(RADIANS(-[$'Vue d''ensemble'.$D$35]))*['Vue d''ensemble'.G104]+SIN(RADIANS(-[$'Vue d''ensemble'.$D$35]))*([$'Vue d''ensemble'.H104]-[$'Vue d''ensemble'.$D$27])" office:value-type="float" office:value="130.413499093523" calcext:value-type="float">
            <text:p>130.41</text:p>
          </table:table-cell>
          <table:table-cell table:formula="of:=-SIN(RADIANS(-[$'Vue d''ensemble'.$D$35]))*[$'Vue d''ensemble'.G104]+COS(RADIANS(-[$'Vue d''ensemble'.$D$35]))*([$'Vue d''ensemble'.H104]-[$'Vue d''ensemble'.$D$27])" office:value-type="float" office:value="15.0702268805927" calcext:value-type="float">
            <text:p>15.07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COS(RADIANS(-[$'Vue d''ensemble'.$D$35]))*['Vue d''ensemble'.G105]+SIN(RADIANS(-[$'Vue d''ensemble'.$D$35]))*([$'Vue d''ensemble'.H105]-[$'Vue d''ensemble'.$D$27])" office:value-type="float" office:value="166.487564550694" calcext:value-type="float">
            <text:p>166.49</text:p>
          </table:table-cell>
          <table:table-cell table:formula="of:=-SIN(RADIANS(-[$'Vue d''ensemble'.$D$35]))*[$'Vue d''ensemble'.G105]+COS(RADIANS(-[$'Vue d''ensemble'.$D$35]))*([$'Vue d''ensemble'.H105]-[$'Vue d''ensemble'.$D$27])" office:value-type="float" office:value="2.20213748921536" calcext:value-type="float">
            <text:p>2.20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COS(RADIANS(-[$'Vue d''ensemble'.$D$35]))*['Vue d''ensemble'.G106]+SIN(RADIANS(-[$'Vue d''ensemble'.$D$35]))*([$'Vue d''ensemble'.H106]-[$'Vue d''ensemble'.$D$27])" office:value-type="string" office:string-value="" calcext:value-type="error">
            <text:p>#VALUE!</text:p>
          </table:table-cell>
          <table:table-cell table:formula="of:=-SIN(RADIANS(-[$'Vue d''ensemble'.$D$35]))*[$'Vue d''ensemble'.G106]+COS(RADIANS(-[$'Vue d''ensemble'.$D$35]))*([$'Vue d''ensemble'.H106]-[$'Vue d''ensemble'.$D$27])" office:value-type="string" office:string-value="" calcext:value-type="error">
            <text:p>#VALUE!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COS(RADIANS(-[$'Vue d''ensemble'.$D$35]))*['Vue d''ensemble'.G107]+SIN(RADIANS(-[$'Vue d''ensemble'.$D$35]))*([$'Vue d''ensemble'.H107]-[$'Vue d''ensemble'.$D$27])" office:value-type="string" office:string-value="" calcext:value-type="error">
            <text:p>#VALUE!</text:p>
          </table:table-cell>
          <table:table-cell table:formula="of:=-SIN(RADIANS(-[$'Vue d''ensemble'.$D$35]))*[$'Vue d''ensemble'.G107]+COS(RADIANS(-[$'Vue d''ensemble'.$D$35]))*([$'Vue d''ensemble'.H107]-[$'Vue d''ensemble'.$D$27])" office:value-type="string" office:string-value="" calcext:value-type="error">
            <text:p>#VALUE!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COS(RADIANS(-[$'Vue d''ensemble'.$D$35]))*['Vue d''ensemble'.G108]+SIN(RADIANS(-[$'Vue d''ensemble'.$D$35]))*([$'Vue d''ensemble'.H108]-[$'Vue d''ensemble'.$D$27])" office:value-type="string" office:string-value="" calcext:value-type="error">
            <text:p>#VALUE!</text:p>
          </table:table-cell>
          <table:table-cell table:formula="of:=-SIN(RADIANS(-[$'Vue d''ensemble'.$D$35]))*[$'Vue d''ensemble'.G108]+COS(RADIANS(-[$'Vue d''ensemble'.$D$35]))*([$'Vue d''ensemble'.H108]-[$'Vue d''ensemble'.$D$27])" office:value-type="string" office:string-value="" calcext:value-type="error">
            <text:p>#VALUE!</text:p>
          </table:table-cell>
          <table:table-cell table:number-columns-repeated="2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COS(RADIANS(-[$'Vue d''ensemble'.$D$35]))*['Vue d''ensemble'.G109]+SIN(RADIANS(-[$'Vue d''ensemble'.$D$35]))*([$'Vue d''ensemble'.H109]-[$'Vue d''ensemble'.$D$27])" office:value-type="string" office:string-value="" calcext:value-type="error">
            <text:p>#VALUE!</text:p>
          </table:table-cell>
          <table:table-cell table:formula="of:=-SIN(RADIANS(-[$'Vue d''ensemble'.$D$35]))*[$'Vue d''ensemble'.G109]+COS(RADIANS(-[$'Vue d''ensemble'.$D$35]))*([$'Vue d''ensemble'.H109]-[$'Vue d''ensemble'.$D$27])" office:value-type="string" office:string-value="" calcext:value-type="error">
            <text:p>#VALUE!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COS(RADIANS(-[$'Vue d''ensemble'.$D$35]))*['Vue d''ensemble'.G110]+SIN(RADIANS(-[$'Vue d''ensemble'.$D$35]))*([$'Vue d''ensemble'.H110]-[$'Vue d''ensemble'.$D$27])" office:value-type="string" office:string-value="" calcext:value-type="error">
            <text:p>#VALUE!</text:p>
          </table:table-cell>
          <table:table-cell table:formula="of:=-SIN(RADIANS(-[$'Vue d''ensemble'.$D$35]))*[$'Vue d''ensemble'.G110]+COS(RADIANS(-[$'Vue d''ensemble'.$D$35]))*([$'Vue d''ensemble'.H110]-[$'Vue d''ensemble'.$D$27])" office:value-type="string" office:string-value="" calcext:value-type="error">
            <text:p>#VALUE!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COS(RADIANS(-[$'Vue d''ensemble'.$D$35]))*['Vue d''ensemble'.G111]+SIN(RADIANS(-[$'Vue d''ensemble'.$D$35]))*([$'Vue d''ensemble'.H111]-[$'Vue d''ensemble'.$D$27])" office:value-type="string" office:string-value="" calcext:value-type="error">
            <text:p>#VALUE!</text:p>
          </table:table-cell>
          <table:table-cell table:formula="of:=-SIN(RADIANS(-[$'Vue d''ensemble'.$D$35]))*[$'Vue d''ensemble'.G111]+COS(RADIANS(-[$'Vue d''ensemble'.$D$35]))*([$'Vue d''ensemble'.H111]-[$'Vue d''ensemble'.$D$27])" office:value-type="string" office:string-value="" calcext:value-type="error">
            <text:p>#VALUE!</text:p>
          </table:table-cell>
          <table:table-cell table:number-columns-repeated="2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COS(RADIANS(-[$'Vue d''ensemble'.$D$35]))*['Vue d''ensemble'.G112]+SIN(RADIANS(-[$'Vue d''ensemble'.$D$35]))*([$'Vue d''ensemble'.H112]-[$'Vue d''ensemble'.$D$27])" office:value-type="string" office:string-value="" calcext:value-type="error">
            <text:p>#VALUE!</text:p>
          </table:table-cell>
          <table:table-cell table:formula="of:=-SIN(RADIANS(-[$'Vue d''ensemble'.$D$35]))*[$'Vue d''ensemble'.G112]+COS(RADIANS(-[$'Vue d''ensemble'.$D$35]))*([$'Vue d''ensemble'.H112]-[$'Vue d''ensemble'.$D$27])" office:value-type="string" office:string-value="" calcext:value-type="error">
            <text:p>#VALUE!</text:p>
          </table:table-cell>
          <table:table-cell table:number-columns-repeated="2"/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COS(RADIANS(-[$'Vue d''ensemble'.$D$35]))*['Vue d''ensemble'.G113]+SIN(RADIANS(-[$'Vue d''ensemble'.$D$35]))*([$'Vue d''ensemble'.H113]-[$'Vue d''ensemble'.$D$27])" office:value-type="string" office:string-value="" calcext:value-type="error">
            <text:p>#VALUE!</text:p>
          </table:table-cell>
          <table:table-cell table:formula="of:=-SIN(RADIANS(-[$'Vue d''ensemble'.$D$35]))*[$'Vue d''ensemble'.G113]+COS(RADIANS(-[$'Vue d''ensemble'.$D$35]))*([$'Vue d''ensemble'.H113]-[$'Vue d''ensemble'.$D$27])" office:value-type="string" office:string-value="" calcext:value-type="error">
            <text:p>#VALUE!</text:p>
          </table:table-cell>
          <table:table-cell table:number-columns-repeated="2"/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COS(RADIANS(-[$'Vue d''ensemble'.$D$35]))*['Vue d''ensemble'.G114]+SIN(RADIANS(-[$'Vue d''ensemble'.$D$35]))*([$'Vue d''ensemble'.H114]-[$'Vue d''ensemble'.$D$27])" office:value-type="string" office:string-value="" calcext:value-type="error">
            <text:p>#VALUE!</text:p>
          </table:table-cell>
          <table:table-cell table:formula="of:=-SIN(RADIANS(-[$'Vue d''ensemble'.$D$35]))*[$'Vue d''ensemble'.G114]+COS(RADIANS(-[$'Vue d''ensemble'.$D$35]))*([$'Vue d''ensemble'.H114]-[$'Vue d''ensemble'.$D$27])" office:value-type="string" office:string-value="" calcext:value-type="error">
            <text:p>#VALUE!</text:p>
          </table:table-cell>
          <table:table-cell table:number-columns-repeated="2"/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COS(RADIANS(-[$'Vue d''ensemble'.$D$35]))*['Vue d''ensemble'.G115]+SIN(RADIANS(-[$'Vue d''ensemble'.$D$35]))*([$'Vue d''ensemble'.H115]-[$'Vue d''ensemble'.$D$27])" office:value-type="string" office:string-value="" calcext:value-type="error">
            <text:p>#VALUE!</text:p>
          </table:table-cell>
          <table:table-cell table:formula="of:=-SIN(RADIANS(-[$'Vue d''ensemble'.$D$35]))*[$'Vue d''ensemble'.G115]+COS(RADIANS(-[$'Vue d''ensemble'.$D$35]))*([$'Vue d''ensemble'.H115]-[$'Vue d''ensemble'.$D$27])" office:value-type="string" office:string-value="" calcext:value-type="error">
            <text:p>#VALUE!</text:p>
          </table:table-cell>
          <table:table-cell table:number-columns-repeated="2"/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COS(RADIANS(-[$'Vue d''ensemble'.$D$35]))*['Vue d''ensemble'.G116]+SIN(RADIANS(-[$'Vue d''ensemble'.$D$35]))*([$'Vue d''ensemble'.H116]-[$'Vue d''ensemble'.$D$27])" office:value-type="string" office:string-value="" calcext:value-type="error">
            <text:p>#VALUE!</text:p>
          </table:table-cell>
          <table:table-cell table:formula="of:=-SIN(RADIANS(-[$'Vue d''ensemble'.$D$35]))*[$'Vue d''ensemble'.G116]+COS(RADIANS(-[$'Vue d''ensemble'.$D$35]))*([$'Vue d''ensemble'.H116]-[$'Vue d''ensemble'.$D$27])" office:value-type="string" office:string-value="" calcext:value-type="error">
            <text:p>#VALUE!</text:p>
          </table:table-cell>
          <table:table-cell table:number-columns-repeated="2"/>
        </table:table-row>
        <table:table-row table:style-name="ro2">
          <table:table-cell office:value-type="float" office:value="21" calcext:value-type="float">
            <text:p>21</text:p>
          </table:table-cell>
          <table:table-cell table:formula="of:=COS(RADIANS(-[$'Vue d''ensemble'.$D$35]))*['Vue d''ensemble'.G117]+SIN(RADIANS(-[$'Vue d''ensemble'.$D$35]))*([$'Vue d''ensemble'.H117]-[$'Vue d''ensemble'.$D$27])" office:value-type="string" office:string-value="" calcext:value-type="error">
            <text:p>#VALUE!</text:p>
          </table:table-cell>
          <table:table-cell table:formula="of:=-SIN(RADIANS(-[$'Vue d''ensemble'.$D$35]))*[$'Vue d''ensemble'.G117]+COS(RADIANS(-[$'Vue d''ensemble'.$D$35]))*([$'Vue d''ensemble'.H117]-[$'Vue d''ensemble'.$D$27])" office:value-type="string" office:string-value="" calcext:value-type="error">
            <text:p>#VALUE!</text:p>
          </table:table-cell>
          <table:table-cell table:number-columns-repeated="2"/>
        </table:table-row>
        <table:table-row table:style-name="ro2">
          <table:table-cell office:value-type="float" office:value="22" calcext:value-type="float">
            <text:p>22</text:p>
          </table:table-cell>
          <table:table-cell table:formula="of:=COS(RADIANS(-[$'Vue d''ensemble'.$D$35]))*['Vue d''ensemble'.G118]+SIN(RADIANS(-[$'Vue d''ensemble'.$D$35]))*([$'Vue d''ensemble'.H118]-[$'Vue d''ensemble'.$D$27])" office:value-type="string" office:string-value="" calcext:value-type="error">
            <text:p>#VALUE!</text:p>
          </table:table-cell>
          <table:table-cell table:formula="of:=-SIN(RADIANS(-[$'Vue d''ensemble'.$D$35]))*[$'Vue d''ensemble'.G118]+COS(RADIANS(-[$'Vue d''ensemble'.$D$35]))*([$'Vue d''ensemble'.H118]-[$'Vue d''ensemble'.$D$27])" office:value-type="string" office:string-value="" calcext:value-type="error">
            <text:p>#VALUE!</text:p>
          </table:table-cell>
          <table:table-cell table:number-columns-repeated="2"/>
        </table:table-row>
        <table:table-row table:style-name="ro2">
          <table:table-cell office:value-type="float" office:value="23" calcext:value-type="float">
            <text:p>23</text:p>
          </table:table-cell>
          <table:table-cell table:formula="of:=COS(RADIANS(-[$'Vue d''ensemble'.$D$35]))*['Vue d''ensemble'.G119]+SIN(RADIANS(-[$'Vue d''ensemble'.$D$35]))*([$'Vue d''ensemble'.H119]-[$'Vue d''ensemble'.$D$27])" office:value-type="string" office:string-value="" calcext:value-type="error">
            <text:p>#VALUE!</text:p>
          </table:table-cell>
          <table:table-cell table:formula="of:=-SIN(RADIANS(-[$'Vue d''ensemble'.$D$35]))*[$'Vue d''ensemble'.G119]+COS(RADIANS(-[$'Vue d''ensemble'.$D$35]))*([$'Vue d''ensemble'.H119]-[$'Vue d''ensemble'.$D$27])" office:value-type="string" office:string-value="" calcext:value-type="error">
            <text:p>#VALUE!</text:p>
          </table:table-cell>
          <table:table-cell table:number-columns-repeated="2"/>
        </table:table-row>
        <table:table-row table:style-name="ro2">
          <table:table-cell office:value-type="float" office:value="24" calcext:value-type="float">
            <text:p>24</text:p>
          </table:table-cell>
          <table:table-cell table:formula="of:=COS(RADIANS(-[$'Vue d''ensemble'.$D$35]))*['Vue d''ensemble'.G120]+SIN(RADIANS(-[$'Vue d''ensemble'.$D$35]))*([$'Vue d''ensemble'.H120]-[$'Vue d''ensemble'.$D$27])" office:value-type="string" office:string-value="" calcext:value-type="error">
            <text:p>#VALUE!</text:p>
          </table:table-cell>
          <table:table-cell table:formula="of:=-SIN(RADIANS(-[$'Vue d''ensemble'.$D$35]))*[$'Vue d''ensemble'.G120]+COS(RADIANS(-[$'Vue d''ensemble'.$D$35]))*([$'Vue d''ensemble'.H120]-[$'Vue d''ensemble'.$D$27])" office:value-type="string" office:string-value="" calcext:value-type="error">
            <text:p>#VALUE!</text:p>
          </table:table-cell>
          <table:table-cell table:number-columns-repeated="2"/>
        </table:table-row>
        <table:table-row table:style-name="ro2">
          <table:table-cell office:value-type="float" office:value="25" calcext:value-type="float">
            <text:p>25</text:p>
          </table:table-cell>
          <table:table-cell table:formula="of:=COS(RADIANS(-[$'Vue d''ensemble'.$D$35]))*['Vue d''ensemble'.G121]+SIN(RADIANS(-[$'Vue d''ensemble'.$D$35]))*([$'Vue d''ensemble'.H121]-[$'Vue d''ensemble'.$D$27])" office:value-type="string" office:string-value="" calcext:value-type="error">
            <text:p>#VALUE!</text:p>
          </table:table-cell>
          <table:table-cell table:formula="of:=-SIN(RADIANS(-[$'Vue d''ensemble'.$D$35]))*[$'Vue d''ensemble'.G121]+COS(RADIANS(-[$'Vue d''ensemble'.$D$35]))*([$'Vue d''ensemble'.H121]-[$'Vue d''ensemble'.$D$27])" office:value-type="string" office:string-value="" calcext:value-type="error">
            <text:p>#VALUE!</text:p>
          </table:table-cell>
          <table:table-cell table:number-columns-repeated="2"/>
        </table:table-row>
        <table:table-row table:style-name="ro2">
          <table:table-cell office:value-type="float" office:value="26" calcext:value-type="float">
            <text:p>26</text:p>
          </table:table-cell>
          <table:table-cell table:formula="of:=COS(RADIANS(-[$'Vue d''ensemble'.$D$35]))*['Vue d''ensemble'.G122]+SIN(RADIANS(-[$'Vue d''ensemble'.$D$35]))*([$'Vue d''ensemble'.H122]-[$'Vue d''ensemble'.$D$27])" office:value-type="string" office:string-value="" calcext:value-type="error">
            <text:p>#VALUE!</text:p>
          </table:table-cell>
          <table:table-cell table:formula="of:=-SIN(RADIANS(-[$'Vue d''ensemble'.$D$35]))*[$'Vue d''ensemble'.G122]+COS(RADIANS(-[$'Vue d''ensemble'.$D$35]))*([$'Vue d''ensemble'.H122]-[$'Vue d''ensemble'.$D$27])" office:value-type="string" office:string-value="" calcext:value-type="error">
            <text:p>#VALUE!</text:p>
          </table:table-cell>
          <table:table-cell table:number-columns-repeated="2"/>
        </table:table-row>
        <table:table-row table:style-name="ro2">
          <table:table-cell office:value-type="float" office:value="27" calcext:value-type="float">
            <text:p>27</text:p>
          </table:table-cell>
          <table:table-cell table:formula="of:=COS(RADIANS(-[$'Vue d''ensemble'.$D$35]))*['Vue d''ensemble'.G123]+SIN(RADIANS(-[$'Vue d''ensemble'.$D$35]))*([$'Vue d''ensemble'.H123]-[$'Vue d''ensemble'.$D$27])" office:value-type="string" office:string-value="" calcext:value-type="error">
            <text:p>#VALUE!</text:p>
          </table:table-cell>
          <table:table-cell table:formula="of:=-SIN(RADIANS(-[$'Vue d''ensemble'.$D$35]))*[$'Vue d''ensemble'.G123]+COS(RADIANS(-[$'Vue d''ensemble'.$D$35]))*([$'Vue d''ensemble'.H123]-[$'Vue d''ensemble'.$D$27])" office:value-type="string" office:string-value="" calcext:value-type="error">
            <text:p>#VALUE!</text:p>
          </table:table-cell>
          <table:table-cell table:number-columns-repeated="2"/>
        </table:table-row>
        <table:table-row table:style-name="ro2">
          <table:table-cell office:value-type="float" office:value="28" calcext:value-type="float">
            <text:p>28</text:p>
          </table:table-cell>
          <table:table-cell table:formula="of:=COS(RADIANS(-[$'Vue d''ensemble'.$D$35]))*['Vue d''ensemble'.G124]+SIN(RADIANS(-[$'Vue d''ensemble'.$D$35]))*([$'Vue d''ensemble'.H124]-[$'Vue d''ensemble'.$D$27])" office:value-type="string" office:string-value="" calcext:value-type="error">
            <text:p>#VALUE!</text:p>
          </table:table-cell>
          <table:table-cell table:formula="of:=-SIN(RADIANS(-[$'Vue d''ensemble'.$D$35]))*[$'Vue d''ensemble'.G124]+COS(RADIANS(-[$'Vue d''ensemble'.$D$35]))*([$'Vue d''ensemble'.H124]-[$'Vue d''ensemble'.$D$27])" office:value-type="string" office:string-value="" calcext:value-type="error">
            <text:p>#VALUE!</text:p>
          </table:table-cell>
          <table:table-cell table:number-columns-repeated="2"/>
        </table:table-row>
        <table:table-row table:style-name="ro2">
          <table:table-cell office:value-type="float" office:value="29" calcext:value-type="float">
            <text:p>29</text:p>
          </table:table-cell>
          <table:table-cell table:formula="of:=COS(RADIANS(-[$'Vue d''ensemble'.$D$35]))*['Vue d''ensemble'.G125]+SIN(RADIANS(-[$'Vue d''ensemble'.$D$35]))*([$'Vue d''ensemble'.H125]-[$'Vue d''ensemble'.$D$27])" office:value-type="string" office:string-value="" calcext:value-type="error">
            <text:p>#VALUE!</text:p>
          </table:table-cell>
          <table:table-cell table:formula="of:=-SIN(RADIANS(-[$'Vue d''ensemble'.$D$35]))*[$'Vue d''ensemble'.G125]+COS(RADIANS(-[$'Vue d''ensemble'.$D$35]))*([$'Vue d''ensemble'.H125]-[$'Vue d''ensemble'.$D$27])" office:value-type="string" office:string-value="" calcext:value-type="error">
            <text:p>#VALUE!</text:p>
          </table:table-cell>
          <table:table-cell table:number-columns-repeated="2"/>
        </table:table-row>
        <table:table-row table:style-name="ro2">
          <table:table-cell office:value-type="float" office:value="30" calcext:value-type="float">
            <text:p>30</text:p>
          </table:table-cell>
          <table:table-cell table:formula="of:=COS(RADIANS(-[$'Vue d''ensemble'.$D$35]))*['Vue d''ensemble'.G126]+SIN(RADIANS(-[$'Vue d''ensemble'.$D$35]))*([$'Vue d''ensemble'.H126]-[$'Vue d''ensemble'.$D$27])" office:value-type="string" office:string-value="" calcext:value-type="error">
            <text:p>#VALUE!</text:p>
          </table:table-cell>
          <table:table-cell table:formula="of:=-SIN(RADIANS(-[$'Vue d''ensemble'.$D$35]))*[$'Vue d''ensemble'.G126]+COS(RADIANS(-[$'Vue d''ensemble'.$D$35]))*([$'Vue d''ensemble'.H126]-[$'Vue d''ensemble'.$D$27])" office:value-type="string" office:string-value="" calcext:value-type="error">
            <text:p>#VALUE!</text:p>
          </table:table-cell>
          <table:table-cell table:number-columns-repeated="2"/>
        </table:table-row>
        <table:table-row table:style-name="ro2">
          <table:table-cell office:value-type="float" office:value="31" calcext:value-type="float">
            <text:p>31</text:p>
          </table:table-cell>
          <table:table-cell table:formula="of:=COS(RADIANS(-[$'Vue d''ensemble'.$D$35]))*['Vue d''ensemble'.G127]+SIN(RADIANS(-[$'Vue d''ensemble'.$D$35]))*([$'Vue d''ensemble'.H127]-[$'Vue d''ensemble'.$D$27])" office:value-type="string" office:string-value="" calcext:value-type="error">
            <text:p>#VALUE!</text:p>
          </table:table-cell>
          <table:table-cell table:formula="of:=-SIN(RADIANS(-[$'Vue d''ensemble'.$D$35]))*[$'Vue d''ensemble'.G127]+COS(RADIANS(-[$'Vue d''ensemble'.$D$35]))*([$'Vue d''ensemble'.H127]-[$'Vue d''ensemble'.$D$27])" office:value-type="string" office:string-value="" calcext:value-type="error">
            <text:p>#VALUE!</text:p>
          </table:table-cell>
          <table:table-cell table:number-columns-repeated="2"/>
        </table:table-row>
        <table:table-row table:style-name="ro2">
          <table:table-cell office:value-type="float" office:value="32" calcext:value-type="float">
            <text:p>32</text:p>
          </table:table-cell>
          <table:table-cell table:formula="of:=COS(RADIANS(-[$'Vue d''ensemble'.$D$35]))*['Vue d''ensemble'.G128]+SIN(RADIANS(-[$'Vue d''ensemble'.$D$35]))*([$'Vue d''ensemble'.H128]-[$'Vue d''ensemble'.$D$27])" office:value-type="string" office:string-value="" calcext:value-type="error">
            <text:p>#VALUE!</text:p>
          </table:table-cell>
          <table:table-cell table:formula="of:=-SIN(RADIANS(-[$'Vue d''ensemble'.$D$35]))*[$'Vue d''ensemble'.G128]+COS(RADIANS(-[$'Vue d''ensemble'.$D$35]))*([$'Vue d''ensemble'.H128]-[$'Vue d''ensemble'.$D$27])" office:value-type="string" office:string-value="" calcext:value-type="error">
            <text:p>#VALUE!</text:p>
          </table:table-cell>
          <table:table-cell table:number-columns-repeated="2"/>
        </table:table-row>
        <table:table-row table:style-name="ro2">
          <table:table-cell office:value-type="float" office:value="33" calcext:value-type="float">
            <text:p>33</text:p>
          </table:table-cell>
          <table:table-cell table:formula="of:=COS(RADIANS(-[$'Vue d''ensemble'.$D$35]))*['Vue d''ensemble'.G129]+SIN(RADIANS(-[$'Vue d''ensemble'.$D$35]))*([$'Vue d''ensemble'.H129]-[$'Vue d''ensemble'.$D$27])" office:value-type="string" office:string-value="" calcext:value-type="error">
            <text:p>#VALUE!</text:p>
          </table:table-cell>
          <table:table-cell table:formula="of:=-SIN(RADIANS(-[$'Vue d''ensemble'.$D$35]))*[$'Vue d''ensemble'.G129]+COS(RADIANS(-[$'Vue d''ensemble'.$D$35]))*([$'Vue d''ensemble'.H129]-[$'Vue d''ensemble'.$D$27])" office:value-type="string" office:string-value="" calcext:value-type="error">
            <text:p>#VALUE!</text:p>
          </table:table-cell>
          <table:table-cell table:number-columns-repeated="2"/>
        </table:table-row>
        <table:table-row table:style-name="ro2">
          <table:table-cell office:value-type="float" office:value="34" calcext:value-type="float">
            <text:p>34</text:p>
          </table:table-cell>
          <table:table-cell table:formula="of:=COS(RADIANS(-[$'Vue d''ensemble'.$D$35]))*['Vue d''ensemble'.G130]+SIN(RADIANS(-[$'Vue d''ensemble'.$D$35]))*([$'Vue d''ensemble'.H130]-[$'Vue d''ensemble'.$D$27])" office:value-type="string" office:string-value="" calcext:value-type="error">
            <text:p>#VALUE!</text:p>
          </table:table-cell>
          <table:table-cell table:formula="of:=-SIN(RADIANS(-[$'Vue d''ensemble'.$D$35]))*[$'Vue d''ensemble'.G130]+COS(RADIANS(-[$'Vue d''ensemble'.$D$35]))*([$'Vue d''ensemble'.H130]-[$'Vue d''ensemble'.$D$27])" office:value-type="string" office:string-value="" calcext:value-type="error">
            <text:p>#VALUE!</text:p>
          </table:table-cell>
          <table:table-cell table:number-columns-repeated="2"/>
        </table:table-row>
        <table:table-row table:style-name="ro2">
          <table:table-cell office:value-type="float" office:value="35" calcext:value-type="float">
            <text:p>35</text:p>
          </table:table-cell>
          <table:table-cell table:formula="of:=COS(RADIANS(-[$'Vue d''ensemble'.$D$35]))*['Vue d''ensemble'.G131]+SIN(RADIANS(-[$'Vue d''ensemble'.$D$35]))*([$'Vue d''ensemble'.H131]-[$'Vue d''ensemble'.$D$27])" office:value-type="string" office:string-value="" calcext:value-type="error">
            <text:p>#VALUE!</text:p>
          </table:table-cell>
          <table:table-cell table:formula="of:=-SIN(RADIANS(-[$'Vue d''ensemble'.$D$35]))*[$'Vue d''ensemble'.G131]+COS(RADIANS(-[$'Vue d''ensemble'.$D$35]))*([$'Vue d''ensemble'.H131]-[$'Vue d''ensemble'.$D$27])" office:value-type="string" office:string-value="" calcext:value-type="error">
            <text:p>#VALUE!</text:p>
          </table:table-cell>
          <table:table-cell table:number-columns-repeated="2"/>
        </table:table-row>
        <table:table-row table:style-name="ro2">
          <table:table-cell office:value-type="float" office:value="36" calcext:value-type="float">
            <text:p>36</text:p>
          </table:table-cell>
          <table:table-cell table:formula="of:=COS(RADIANS(-[$'Vue d''ensemble'.$D$35]))*['Vue d''ensemble'.G132]+SIN(RADIANS(-[$'Vue d''ensemble'.$D$35]))*([$'Vue d''ensemble'.H132]-[$'Vue d''ensemble'.$D$27])" office:value-type="string" office:string-value="" calcext:value-type="error">
            <text:p>#VALUE!</text:p>
          </table:table-cell>
          <table:table-cell table:formula="of:=-SIN(RADIANS(-[$'Vue d''ensemble'.$D$35]))*[$'Vue d''ensemble'.G132]+COS(RADIANS(-[$'Vue d''ensemble'.$D$35]))*([$'Vue d''ensemble'.H132]-[$'Vue d''ensemble'.$D$27])" office:value-type="string" office:string-value="" calcext:value-type="error">
            <text:p>#VALUE!</text:p>
          </table:table-cell>
          <table:table-cell table:number-columns-repeated="2"/>
        </table:table-row>
        <table:table-row table:style-name="ro2">
          <table:table-cell office:value-type="float" office:value="37" calcext:value-type="float">
            <text:p>37</text:p>
          </table:table-cell>
          <table:table-cell table:formula="of:=COS(RADIANS(-[$'Vue d''ensemble'.$D$35]))*['Vue d''ensemble'.G133]+SIN(RADIANS(-[$'Vue d''ensemble'.$D$35]))*([$'Vue d''ensemble'.H133]-[$'Vue d''ensemble'.$D$27])" office:value-type="string" office:string-value="" calcext:value-type="error">
            <text:p>#VALUE!</text:p>
          </table:table-cell>
          <table:table-cell table:formula="of:=-SIN(RADIANS(-[$'Vue d''ensemble'.$D$35]))*[$'Vue d''ensemble'.G133]+COS(RADIANS(-[$'Vue d''ensemble'.$D$35]))*([$'Vue d''ensemble'.H133]-[$'Vue d''ensemble'.$D$27])" office:value-type="string" office:string-value="" calcext:value-type="error">
            <text:p>#VALUE!</text:p>
          </table:table-cell>
          <table:table-cell table:number-columns-repeated="2"/>
        </table:table-row>
        <table:table-row table:style-name="ro2">
          <table:table-cell office:value-type="float" office:value="38" calcext:value-type="float">
            <text:p>38</text:p>
          </table:table-cell>
          <table:table-cell table:formula="of:=COS(RADIANS(-[$'Vue d''ensemble'.$D$35]))*['Vue d''ensemble'.G134]+SIN(RADIANS(-[$'Vue d''ensemble'.$D$35]))*([$'Vue d''ensemble'.H134]-[$'Vue d''ensemble'.$D$27])" office:value-type="string" office:string-value="" calcext:value-type="error">
            <text:p>#VALUE!</text:p>
          </table:table-cell>
          <table:table-cell table:formula="of:=-SIN(RADIANS(-[$'Vue d''ensemble'.$D$35]))*[$'Vue d''ensemble'.G134]+COS(RADIANS(-[$'Vue d''ensemble'.$D$35]))*([$'Vue d''ensemble'.H134]-[$'Vue d''ensemble'.$D$27])" office:value-type="string" office:string-value="" calcext:value-type="error">
            <text:p>#VALUE!</text:p>
          </table:table-cell>
          <table:table-cell table:number-columns-repeated="2"/>
        </table:table-row>
        <table:table-row table:style-name="ro2">
          <table:table-cell office:value-type="float" office:value="39" calcext:value-type="float">
            <text:p>39</text:p>
          </table:table-cell>
          <table:table-cell table:formula="of:=COS(RADIANS(-[$'Vue d''ensemble'.$D$35]))*['Vue d''ensemble'.G135]+SIN(RADIANS(-[$'Vue d''ensemble'.$D$35]))*([$'Vue d''ensemble'.H135]-[$'Vue d''ensemble'.$D$27])" office:value-type="string" office:string-value="" calcext:value-type="error">
            <text:p>#VALUE!</text:p>
          </table:table-cell>
          <table:table-cell table:formula="of:=-SIN(RADIANS(-[$'Vue d''ensemble'.$D$35]))*[$'Vue d''ensemble'.G135]+COS(RADIANS(-[$'Vue d''ensemble'.$D$35]))*([$'Vue d''ensemble'.H135]-[$'Vue d''ensemble'.$D$27])" office:value-type="string" office:string-value="" calcext:value-type="error">
            <text:p>#VALUE!</text:p>
          </table:table-cell>
          <table:table-cell table:number-columns-repeated="2"/>
        </table:table-row>
        <table:table-row table:style-name="ro2">
          <table:table-cell office:value-type="float" office:value="40" calcext:value-type="float">
            <text:p>40</text:p>
          </table:table-cell>
          <table:table-cell table:formula="of:=COS(RADIANS(-[$'Vue d''ensemble'.$D$35]))*['Vue d''ensemble'.G136]+SIN(RADIANS(-[$'Vue d''ensemble'.$D$35]))*([$'Vue d''ensemble'.H136]-[$'Vue d''ensemble'.$D$27])" office:value-type="string" office:string-value="" calcext:value-type="error">
            <text:p>#VALUE!</text:p>
          </table:table-cell>
          <table:table-cell table:formula="of:=-SIN(RADIANS(-[$'Vue d''ensemble'.$D$35]))*[$'Vue d''ensemble'.G136]+COS(RADIANS(-[$'Vue d''ensemble'.$D$35]))*([$'Vue d''ensemble'.H136]-[$'Vue d''ensemble'.$D$27])" office:value-type="string" office:string-value="" calcext:value-type="error">
            <text:p>#VALUE!</text:p>
          </table:table-cell>
          <table:table-cell table:number-columns-repeated="2"/>
        </table:table-row>
        <table:table-row table:style-name="ro2">
          <table:table-cell office:value-type="float" office:value="41" calcext:value-type="float">
            <text:p>41</text:p>
          </table:table-cell>
          <table:table-cell table:formula="of:=COS(RADIANS(-[$'Vue d''ensemble'.$D$35]))*['Vue d''ensemble'.G137]+SIN(RADIANS(-[$'Vue d''ensemble'.$D$35]))*([$'Vue d''ensemble'.H137]-[$'Vue d''ensemble'.$D$27])" office:value-type="string" office:string-value="" calcext:value-type="error">
            <text:p>#VALUE!</text:p>
          </table:table-cell>
          <table:table-cell table:formula="of:=-SIN(RADIANS(-[$'Vue d''ensemble'.$D$35]))*[$'Vue d''ensemble'.G137]+COS(RADIANS(-[$'Vue d''ensemble'.$D$35]))*([$'Vue d''ensemble'.H137]-[$'Vue d''ensemble'.$D$27])" office:value-type="string" office:string-value="" calcext:value-type="error">
            <text:p>#VALUE!</text:p>
          </table:table-cell>
          <table:table-cell table:number-columns-repeated="2"/>
        </table:table-row>
        <table:table-row table:style-name="ro2">
          <table:table-cell office:value-type="float" office:value="42" calcext:value-type="float">
            <text:p>42</text:p>
          </table:table-cell>
          <table:table-cell table:formula="of:=COS(RADIANS(-[$'Vue d''ensemble'.$D$35]))*['Vue d''ensemble'.G138]+SIN(RADIANS(-[$'Vue d''ensemble'.$D$35]))*([$'Vue d''ensemble'.H138]-[$'Vue d''ensemble'.$D$27])" office:value-type="string" office:string-value="" calcext:value-type="error">
            <text:p>#VALUE!</text:p>
          </table:table-cell>
          <table:table-cell table:formula="of:=-SIN(RADIANS(-[$'Vue d''ensemble'.$D$35]))*[$'Vue d''ensemble'.G138]+COS(RADIANS(-[$'Vue d''ensemble'.$D$35]))*([$'Vue d''ensemble'.H138]-[$'Vue d''ensemble'.$D$27])" office:value-type="string" office:string-value="" calcext:value-type="error">
            <text:p>#VALUE!</text:p>
          </table:table-cell>
          <table:table-cell table:number-columns-repeated="2"/>
        </table:table-row>
        <table:table-row table:style-name="ro2">
          <table:table-cell office:value-type="float" office:value="43" calcext:value-type="float">
            <text:p>43</text:p>
          </table:table-cell>
          <table:table-cell table:formula="of:=COS(RADIANS(-[$'Vue d''ensemble'.$D$35]))*['Vue d''ensemble'.G139]+SIN(RADIANS(-[$'Vue d''ensemble'.$D$35]))*([$'Vue d''ensemble'.H139]-[$'Vue d''ensemble'.$D$27])" office:value-type="string" office:string-value="" calcext:value-type="error">
            <text:p>#VALUE!</text:p>
          </table:table-cell>
          <table:table-cell table:formula="of:=-SIN(RADIANS(-[$'Vue d''ensemble'.$D$35]))*[$'Vue d''ensemble'.G139]+COS(RADIANS(-[$'Vue d''ensemble'.$D$35]))*([$'Vue d''ensemble'.H139]-[$'Vue d''ensemble'.$D$27])" office:value-type="string" office:string-value="" calcext:value-type="error">
            <text:p>#VALUE!</text:p>
          </table:table-cell>
          <table:table-cell table:number-columns-repeated="2"/>
        </table:table-row>
        <table:table-row table:style-name="ro2">
          <table:table-cell office:value-type="float" office:value="44" calcext:value-type="float">
            <text:p>44</text:p>
          </table:table-cell>
          <table:table-cell table:formula="of:=COS(RADIANS(-[$'Vue d''ensemble'.$D$35]))*['Vue d''ensemble'.G140]+SIN(RADIANS(-[$'Vue d''ensemble'.$D$35]))*([$'Vue d''ensemble'.H140]-[$'Vue d''ensemble'.$D$27])" office:value-type="string" office:string-value="" calcext:value-type="error">
            <text:p>#VALUE!</text:p>
          </table:table-cell>
          <table:table-cell table:formula="of:=-SIN(RADIANS(-[$'Vue d''ensemble'.$D$35]))*[$'Vue d''ensemble'.G140]+COS(RADIANS(-[$'Vue d''ensemble'.$D$35]))*([$'Vue d''ensemble'.H140]-[$'Vue d''ensemble'.$D$27])" office:value-type="string" office:string-value="" calcext:value-type="error">
            <text:p>#VALUE!</text:p>
          </table:table-cell>
          <table:table-cell table:number-columns-repeated="2"/>
        </table:table-row>
        <table:table-row table:style-name="ro2">
          <table:table-cell office:value-type="float" office:value="45" calcext:value-type="float">
            <text:p>45</text:p>
          </table:table-cell>
          <table:table-cell table:formula="of:=COS(RADIANS(-[$'Vue d''ensemble'.$D$35]))*['Vue d''ensemble'.G141]+SIN(RADIANS(-[$'Vue d''ensemble'.$D$35]))*([$'Vue d''ensemble'.H141]-[$'Vue d''ensemble'.$D$27])" office:value-type="string" office:string-value="" calcext:value-type="error">
            <text:p>#VALUE!</text:p>
          </table:table-cell>
          <table:table-cell table:formula="of:=-SIN(RADIANS(-[$'Vue d''ensemble'.$D$35]))*[$'Vue d''ensemble'.G141]+COS(RADIANS(-[$'Vue d''ensemble'.$D$35]))*([$'Vue d''ensemble'.H141]-[$'Vue d''ensemble'.$D$27])" office:value-type="string" office:string-value="" calcext:value-type="error">
            <text:p>#VALUE!</text:p>
          </table:table-cell>
          <table:table-cell table:number-columns-repeated="2"/>
        </table:table-row>
        <table:table-row table:style-name="ro2">
          <table:table-cell office:value-type="float" office:value="46" calcext:value-type="float">
            <text:p>46</text:p>
          </table:table-cell>
          <table:table-cell table:formula="of:=COS(RADIANS(-[$'Vue d''ensemble'.$D$35]))*['Vue d''ensemble'.G142]+SIN(RADIANS(-[$'Vue d''ensemble'.$D$35]))*([$'Vue d''ensemble'.H142]-[$'Vue d''ensemble'.$D$27])" office:value-type="string" office:string-value="" calcext:value-type="error">
            <text:p>#VALUE!</text:p>
          </table:table-cell>
          <table:table-cell table:formula="of:=-SIN(RADIANS(-[$'Vue d''ensemble'.$D$35]))*[$'Vue d''ensemble'.G142]+COS(RADIANS(-[$'Vue d''ensemble'.$D$35]))*([$'Vue d''ensemble'.H142]-[$'Vue d''ensemble'.$D$27])" office:value-type="string" office:string-value="" calcext:value-type="error">
            <text:p>#VALUE!</text:p>
          </table:table-cell>
          <table:table-cell table:number-columns-repeated="2"/>
        </table:table-row>
        <table:table-row table:style-name="ro2">
          <table:table-cell office:value-type="float" office:value="47" calcext:value-type="float">
            <text:p>47</text:p>
          </table:table-cell>
          <table:table-cell table:formula="of:=COS(RADIANS(-[$'Vue d''ensemble'.$D$35]))*['Vue d''ensemble'.G143]+SIN(RADIANS(-[$'Vue d''ensemble'.$D$35]))*([$'Vue d''ensemble'.H143]-[$'Vue d''ensemble'.$D$27])" office:value-type="string" office:string-value="" calcext:value-type="error">
            <text:p>#VALUE!</text:p>
          </table:table-cell>
          <table:table-cell table:formula="of:=-SIN(RADIANS(-[$'Vue d''ensemble'.$D$35]))*[$'Vue d''ensemble'.G143]+COS(RADIANS(-[$'Vue d''ensemble'.$D$35]))*([$'Vue d''ensemble'.H143]-[$'Vue d''ensemble'.$D$27])" office:value-type="string" office:string-value="" calcext:value-type="error">
            <text:p>#VALUE!</text:p>
          </table:table-cell>
          <table:table-cell table:number-columns-repeated="2"/>
        </table:table-row>
        <table:table-row table:style-name="ro2">
          <table:table-cell office:value-type="float" office:value="48" calcext:value-type="float">
            <text:p>48</text:p>
          </table:table-cell>
          <table:table-cell table:formula="of:=COS(RADIANS(-[$'Vue d''ensemble'.$D$35]))*['Vue d''ensemble'.G144]+SIN(RADIANS(-[$'Vue d''ensemble'.$D$35]))*([$'Vue d''ensemble'.H144]-[$'Vue d''ensemble'.$D$27])" office:value-type="string" office:string-value="" calcext:value-type="error">
            <text:p>#VALUE!</text:p>
          </table:table-cell>
          <table:table-cell table:formula="of:=-SIN(RADIANS(-[$'Vue d''ensemble'.$D$35]))*[$'Vue d''ensemble'.G144]+COS(RADIANS(-[$'Vue d''ensemble'.$D$35]))*([$'Vue d''ensemble'.H144]-[$'Vue d''ensemble'.$D$27])" office:value-type="string" office:string-value="" calcext:value-type="error">
            <text:p>#VALUE!</text:p>
          </table:table-cell>
          <table:table-cell table:number-columns-repeated="2"/>
        </table:table-row>
        <table:table-row table:style-name="ro2">
          <table:table-cell office:value-type="float" office:value="49" calcext:value-type="float">
            <text:p>49</text:p>
          </table:table-cell>
          <table:table-cell table:formula="of:=COS(RADIANS(-[$'Vue d''ensemble'.$D$35]))*['Vue d''ensemble'.G145]+SIN(RADIANS(-[$'Vue d''ensemble'.$D$35]))*([$'Vue d''ensemble'.H145]-[$'Vue d''ensemble'.$D$27])" office:value-type="string" office:string-value="" calcext:value-type="error">
            <text:p>#VALUE!</text:p>
          </table:table-cell>
          <table:table-cell table:formula="of:=-SIN(RADIANS(-[$'Vue d''ensemble'.$D$35]))*[$'Vue d''ensemble'.G145]+COS(RADIANS(-[$'Vue d''ensemble'.$D$35]))*([$'Vue d''ensemble'.H145]-[$'Vue d''ensemble'.$D$27])" office:value-type="string" office:string-value="" calcext:value-type="error">
            <text:p>#VALUE!</text:p>
          </table:table-cell>
          <table:table-cell table:number-columns-repeated="2"/>
        </table:table-row>
        <table:table-row table:style-name="ro2">
          <table:table-cell office:value-type="float" office:value="50" calcext:value-type="float">
            <text:p>50</text:p>
          </table:table-cell>
          <table:table-cell table:formula="of:=COS(RADIANS(-[$'Vue d''ensemble'.$D$35]))*['Vue d''ensemble'.G146]+SIN(RADIANS(-[$'Vue d''ensemble'.$D$35]))*([$'Vue d''ensemble'.H146]-[$'Vue d''ensemble'.$D$27])" office:value-type="string" office:string-value="" calcext:value-type="error">
            <text:p>#VALUE!</text:p>
          </table:table-cell>
          <table:table-cell table:formula="of:=-SIN(RADIANS(-[$'Vue d''ensemble'.$D$35]))*[$'Vue d''ensemble'.G146]+COS(RADIANS(-[$'Vue d''ensemble'.$D$35]))*([$'Vue d''ensemble'.H146]-[$'Vue d''ensemble'.$D$27])" office:value-type="string" office:string-value="" calcext:value-type="error">
            <text:p>#VALUE!</text:p>
          </table:table-cell>
          <table:table-cell table:number-columns-repeated="2"/>
        </table:table-row>
      </table:table>
      <table:table table:name="Traçage toile" table:style-name="ta1">
        <table:shapes>
          <draw:frame draw:z-index="0" draw:style-name="gr1" draw:text-style-name="P1" svg:width="775.76pt" svg:height="190.66pt" svg:x="288.51pt" svg:y="0pt">
            <loext:p draw:notify-on-update-of-ranges="'Traçage toile'.H45:'Traçage toile'.H85 'Traçage toile'.I44:'Traçage toile'.I44 'Traçage toile'.I45:'Traçage toile'.I85 'Traçage toile'.F45:'Traçage toile'.F85 'Traçage toile'.G44:'Traçage toile'.G44 'Traçage toile'.G45:'Traçage toile'.G85 'Traçage toile'.D141:'Traçage toile'.D191 'Traçage toile'.E140:'Traçage toile'.E140 'Traçage toile'.E141:'Traçage toile'.E191 'Traçage toile'.D88:'Traçage toile'.D138 'Traçage toile'.E87:'Traçage toile'.E87 'Traçage toile'.E88:'Traçage toile'.E138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2" table:default-cell-style-name="ce17"/>
        <table:table-column table:style-name="co4" table:number-columns-repeated="2" table:default-cell-style-name="ce18"/>
        <table:table-column table:style-name="co4" table:default-cell-style-name="Default"/>
        <table:table-column table:style-name="co4" table:default-cell-style-name="ce26"/>
        <table:table-column table:style-name="co4" table:number-columns-repeated="2" table:default-cell-style-name="ce18"/>
        <table:table-column table:style-name="co4" table:number-columns-repeated="7" table:default-cell-style-name="Default"/>
        <table:table-row table:style-name="ro2">
          <table:table-cell table:style-name="ce8" office:value-type="string" calcext:value-type="string">
            <text:p>Données techniques</text:p>
          </table:table-cell>
          <table:table-cell table:style-name="ce20" office:value-type="string" calcext:value-type="string">
            <text:p>Petit côté</text:p>
          </table:table-cell>
          <table:table-cell table:style-name="ce20" office:value-type="string" calcext:value-type="string">
            <text:p>Grand côté</text:p>
          </table:table-cell>
          <table:table-cell/>
          <table:table-cell table:style-name="Default" table:number-columns-repeated="3"/>
          <table:table-cell table:number-columns-repeated="7"/>
        </table:table-row>
        <table:table-row table:style-name="ro2">
          <table:table-cell table:style-name="ce9" office:value-type="string" calcext:value-type="string">
            <text:p>Base (cm)</text:p>
          </table:table-cell>
          <table:table-cell table:formula="of:=[$'Vue d''ensemble'.$D$26]" office:value-type="float" office:value="109" calcext:value-type="float">
            <text:p>109.00</text:p>
          </table:table-cell>
          <table:table-cell table:formula="of:=[$'Vue d''ensemble'.$D$25]" office:value-type="float" office:value="235" calcext:value-type="float">
            <text:p>235.00</text:p>
          </table:table-cell>
          <table:table-cell/>
          <table:table-cell table:style-name="Default" table:number-columns-repeated="3"/>
          <table:table-cell table:number-columns-repeated="7"/>
        </table:table-row>
        <table:table-row table:style-name="ro2">
          <table:table-cell table:style-name="ce9" office:value-type="string" calcext:value-type="string">
            <text:p>Hauteur (cm)</text:p>
          </table:table-cell>
          <table:table-cell table:formula="of:=SQRT(POWER([.B$9]-[.B$12];2)+POWER([.B$10]+[.B$13];2))" office:value-type="float" office:value="162.26366088059" calcext:value-type="float">
            <text:p>162.26</text:p>
          </table:table-cell>
          <table:table-cell table:formula="of:=SQRT(POWER([.C$9]-[.C$12];2)+POWER([.C$10]+[.C$13];2))" office:value-type="float" office:value="120.42481881003" calcext:value-type="float">
            <text:p>120.42</text:p>
          </table:table-cell>
          <table:table-cell/>
          <table:table-cell table:style-name="Default" table:number-columns-repeated="3"/>
          <table:table-cell table:number-columns-repeated="7"/>
        </table:table-row>
        <table:table-row table:style-name="ro2">
          <table:table-cell table:style-name="ce9" office:value-type="string" calcext:value-type="string">
            <text:p>Angle au sommet (deg)</text:p>
          </table:table-cell>
          <table:table-cell table:formula="of:=[$'Vue d''ensemble'.$D$36]" office:value-type="float" office:value="49.766549663089" calcext:value-type="float">
            <text:p>49.77</text:p>
          </table:table-cell>
          <table:table-cell table:formula="of:=[$'Vue d''ensemble'.$D$37]" office:value-type="float" office:value="130.233450336911" calcext:value-type="float">
            <text:p>130.23</text:p>
          </table:table-cell>
          <table:table-cell/>
          <table:table-cell table:style-name="Default" table:number-columns-repeated="3"/>
          <table:table-cell table:number-columns-repeated="7"/>
        </table:table-row>
        <table:table-row table:style-name="ro2">
          <table:table-cell table:style-name="ce9" office:value-type="string" calcext:value-type="string">
            <text:p>Demi-base (cm)</text:p>
          </table:table-cell>
          <table:table-cell table:formula="of:=[.B$2]/2" office:value-type="float" office:value="54.5" calcext:value-type="float">
            <text:p>54.50</text:p>
          </table:table-cell>
          <table:table-cell table:formula="of:=[.C$2]/2" office:value-type="float" office:value="117.5" calcext:value-type="float">
            <text:p>117.50</text:p>
          </table:table-cell>
          <table:table-cell/>
          <table:table-cell table:style-name="Default" table:number-columns-repeated="3"/>
          <table:table-cell table:number-columns-repeated="7"/>
        </table:table-row>
        <table:table-row table:style-name="ro2">
          <table:table-cell table:style-name="ce9" office:value-type="string" calcext:value-type="string">
            <text:p>Demi-angle au sommet (deg)</text:p>
          </table:table-cell>
          <table:table-cell table:formula="of:=[.B$4]/2" office:value-type="float" office:value="24.8832748315445" calcext:value-type="float">
            <text:p>24.88</text:p>
          </table:table-cell>
          <table:table-cell table:formula="of:=[.C$4]/2" office:value-type="float" office:value="65.1167251684555" calcext:value-type="float">
            <text:p>65.12</text:p>
          </table:table-cell>
          <table:table-cell/>
          <table:table-cell table:style-name="Default" table:number-columns-repeated="3"/>
          <table:table-cell table:number-columns-repeated="7"/>
        </table:table-row>
        <table:table-row table:style-name="ro2">
          <table:table-cell table:style-name="ce34" office:value-type="string" calcext:value-type="string">
            <text:p>a (paramètre fonction chaînette)</text:p>
          </table:table-cell>
          <table:table-cell table:formula="of:=(POWER([.B$8];2)-POWER([.B$10];2))/(2*[.B$10])" office:value-type="float" office:value="771.491448873471" calcext:value-type="float">
            <text:p>771.49</text:p>
          </table:table-cell>
          <table:table-cell table:formula="of:=(POWER([.C$8];2)-POWER([.C$10];2))/(2*[.C$10])" office:value-type="float" office:value="216.041325072964" calcext:value-type="float">
            <text:p>216.04</text:p>
          </table:table-cell>
          <table:table-cell/>
          <table:table-cell table:style-name="Default" table:number-columns-repeated="3"/>
          <table:table-cell table:number-columns-repeated="7"/>
        </table:table-row>
        <table:table-row table:style-name="ro2">
          <table:table-cell table:style-name="ce34" office:value-type="string" calcext:value-type="string">
            <text:p>Longeur arc (cm)</text:p>
          </table:table-cell>
          <table:table-cell table:style-name="ce26" table:formula="of:=[$'Vue d''ensemble'.$D$33]/2" office:value-type="float" office:value="171.514539623629" calcext:value-type="float">
            <text:p>171.51</text:p>
          </table:table-cell>
          <table:table-cell table:style-name="ce26" table:formula="of:=[$'Vue d''ensemble'.$D$33]/2" office:value-type="float" office:value="171.514539623629" calcext:value-type="float">
            <text:p>171.51</text:p>
          </table:table-cell>
          <table:table-cell/>
          <table:table-cell table:style-name="Default" table:number-columns-repeated="3"/>
          <table:table-cell table:number-columns-repeated="7"/>
        </table:table-row>
        <table:table-row table:style-name="ro2">
          <table:table-cell table:style-name="ce9" office:value-type="string" calcext:value-type="string">
            <text:p>X (cm)</text:p>
          </table:table-cell>
          <table:table-cell table:style-name="ce26" table:formula="of:=[.$B$28]" office:value-type="float" office:value="170.132239599998" calcext:value-type="float">
            <text:p>170.13</text:p>
          </table:table-cell>
          <table:table-cell table:style-name="ce26" table:formula="of:=[.$B$42]" office:value-type="float" office:value="157.263382338774" calcext:value-type="float">
            <text:p>157.26</text:p>
          </table:table-cell>
          <table:table-cell/>
          <table:table-cell table:style-name="Default" table:number-columns-repeated="3"/>
          <table:table-cell table:number-columns-repeated="7"/>
        </table:table-row>
        <table:table-row table:style-name="ro2">
          <table:table-cell table:style-name="ce9" office:value-type="string" calcext:value-type="string">
            <text:p>Y (cm)</text:p>
          </table:table-cell>
          <table:table-cell table:formula="of:=[.$C$28]" office:value-type="float" office:value="18.8352512874137" calcext:value-type="float">
            <text:p>18.84</text:p>
          </table:table-cell>
          <table:table-cell table:formula="of:=[.$C$42]" office:value-type="float" office:value="59.8048121876247" calcext:value-type="float">
            <text:p>59.80</text:p>
          </table:table-cell>
          <table:table-cell/>
          <table:table-cell table:style-name="Default" table:number-columns-repeated="3"/>
          <table:table-cell table:number-columns-repeated="7"/>
        </table:table-row>
        <table:table-row table:style-name="ro2">
          <table:table-cell table:style-name="ce9" office:value-type="string" calcext:value-type="string">
            <text:p>Y calculé (cm)</text:p>
          </table:table-cell>
          <table:table-cell table:formula="of:=[.B$7]*COSH([.B$9]/[.B$7])-[.B$7]" office:value-type="float" office:value="18.8352512874137" calcext:value-type="float">
            <text:p>18.84</text:p>
          </table:table-cell>
          <table:table-cell table:formula="of:=[.C$7]*COSH([.C$9]/[.C$7])-[.C$7]" office:value-type="float" office:value="59.8110732093363" calcext:value-type="float">
            <text:p>59.81</text:p>
          </table:table-cell>
          <table:table-cell/>
          <table:table-cell table:style-name="Default" table:number-columns-repeated="3"/>
          <table:table-cell table:number-columns-repeated="7"/>
        </table:table-row>
        <table:table-row table:style-name="ro2">
          <table:table-cell table:style-name="ce9" office:value-type="string" calcext:value-type="string">
            <text:p>dx (cm)</text:p>
          </table:table-cell>
          <table:table-cell table:formula="of:=[.B$5]*SIN(RADIANS([.B$6]))" office:value-type="float" office:value="22.9320206384001" calcext:value-type="float">
            <text:p>22.93</text:p>
          </table:table-cell>
          <table:table-cell table:formula="of:=[.C$5]*SIN(RADIANS([.C$6]))" office:value-type="float" office:value="106.592108387816" calcext:value-type="float">
            <text:p>106.59</text:p>
          </table:table-cell>
          <table:table-cell/>
          <table:table-cell table:style-name="Default" table:number-columns-repeated="3"/>
          <table:table-cell table:number-columns-repeated="7"/>
        </table:table-row>
        <table:table-row table:style-name="ro2">
          <table:table-cell table:style-name="ce9" office:value-type="string" calcext:value-type="string">
            <text:p>dy (cm)</text:p>
          </table:table-cell>
          <table:table-cell table:formula="of:=[.B$5]*SIN(RADIANS(90-[.B$6]))" office:value-type="float" office:value="49.4405949543489" calcext:value-type="float">
            <text:p>49.44</text:p>
          </table:table-cell>
          <table:table-cell table:formula="of:=[.C$5]*SIN(RADIANS(90-[.C$6]))" office:value-type="float" office:value="49.4405949543489" calcext:value-type="float">
            <text:p>49.44</text:p>
          </table:table-cell>
          <table:table-cell/>
          <table:table-cell table:style-name="Default" table:number-columns-repeated="3"/>
          <table:table-cell table:number-columns-repeated="7"/>
        </table:table-row>
        <table:table-row table:style-name="ro2">
          <table:table-cell table:style-name="ce9" office:value-type="string" calcext:value-type="string">
            <text:p>Angle de rotation traçage (deg)</text:p>
          </table:table-cell>
          <table:table-cell table:formula="of:=-DEGREES(ATAN([.B$10]/[.B$9]))" office:value-type="float" office:value="-6.31745944576154" calcext:value-type="float">
            <text:p>-6.32</text:p>
          </table:table-cell>
          <table:table-cell table:formula="of:=-DEGREES(ATAN([.C$10]/[.C$9]))" office:value-type="float" office:value="-20.8210288799176" calcext:value-type="float">
            <text:p>-20.82</text:p>
          </table:table-cell>
          <table:table-cell/>
          <table:table-cell table:style-name="Default" table:number-columns-repeated="3"/>
          <table:table-cell table:number-columns-repeated="7"/>
        </table:table-row>
        <table:table-row table:style-name="ro2">
          <table:table-cell table:style-name="Default" table:number-columns-repeated="3"/>
          <table:table-cell/>
          <table:table-cell table:style-name="Default" table:number-columns-repeated="3"/>
          <table:table-cell table:number-columns-repeated="7"/>
        </table:table-row>
        <table:table-row table:style-name="ro2" table:visibility="collapse">
          <table:table-cell table:style-name="ce9" office:value-type="string" calcext:value-type="string">
            <text:p>Méthode de résolution de Newton pour le paramètre a, X, et Y (petit côté)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number-columns-repeated="7"/>
        </table:table-row>
        <table:table-row table:style-name="ro2" table:visibility="collapse">
          <table:table-cell table:style-name="ce15" office:value-type="string" calcext:value-type="string">
            <text:p>Itération n°</text:p>
          </table:table-cell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Y</text:p>
          </table:table-cell>
          <table:table-cell table:style-name="ce20" office:value-type="string" calcext:value-type="string">
            <text:p>a[n]</text:p>
          </table:table-cell>
          <table:table-cell table:style-name="ce20" office:value-type="string" calcext:value-type="string">
            <text:p>a[n+1]</text:p>
          </table:table-cell>
          <table:table-cell table:style-name="ce20" office:value-type="string" calcext:value-type="string">
            <text:p>a[n+2]</text:p>
          </table:table-cell>
          <table:table-cell table:style-name="ce20" office:value-type="string" calcext:value-type="string">
            <text:p>a[n+3]</text:p>
          </table:table-cell>
          <table:table-cell table:style-name="ce20" office:value-type="string" calcext:value-type="string">
            <text:p>a[n+4]</text:p>
          </table:table-cell>
          <table:table-cell table:style-name="ce20" office:value-type="string" calcext:value-type="string">
            <text:p>a[n+5]</text:p>
          </table:table-cell>
          <table:table-cell table:style-name="ce20" office:value-type="string" calcext:value-type="string">
            <text:p>a[n+6]</text:p>
          </table:table-cell>
          <table:table-cell table:style-name="ce20" office:value-type="string" calcext:value-type="string">
            <text:p>a[n+7]</text:p>
          </table:table-cell>
          <table:table-cell table:style-name="ce20" office:value-type="string" calcext:value-type="string">
            <text:p>a[n+8]</text:p>
          </table:table-cell>
          <table:table-cell table:style-name="ce20" office:value-type="string" calcext:value-type="string">
            <text:p>a[n+9]</text:p>
          </table:table-cell>
          <table:table-cell table:style-name="ce20" office:value-type="string" calcext:value-type="string">
            <text:p>a[n+10]</text:p>
          </table:table-cell>
        </table:table-row>
        <table:table-row table:style-name="ro2" table:visibility="collapse">
          <table:table-cell office:value-type="float" office:value="1" calcext:value-type="float">
            <text:p>1</text:p>
          </table:table-cell>
          <table:table-cell table:formula="of:=[$'Vue d''ensemble'.$D$30]" office:value-type="float" office:value="163.635265147828" calcext:value-type="float">
            <text:p>163.64</text:p>
          </table:table-cell>
          <table:table-cell table:formula="of:=TAN(RADIANS([.$B$6]))*[.$B18]-[.$B$5]/COS(RADIANS([.$B$6]))" office:value-type="float" office:value="15.8217610095985" calcext:value-type="float">
            <text:p>15.82</text:p>
          </table:table-cell>
          <table:table-cell table:style-name="ce18" office:value-type="float" office:value="200" calcext:value-type="float">
            <text:p>200.00</text:p>
          </table:table-cell>
          <table:table-cell table:style-name="ce18" table:formula="of:=[.D18]-([.D18]+[.$C18]-[.D18]*COSH([.$B18]/[.D18]))/([.$B18]*SINH([.$B18]/[.D18])/[.D18]-COSH([.$B18]/[.D18])+1)" office:value-type="float" office:value="339.848976781931" calcext:value-type="float">
            <text:p>339.85</text:p>
          </table:table-cell>
          <table:table-cell table:formula="of:=[.E18]-([.E18]+[.$C18]-[.E18]*COSH([.$B18]/[.E18]))/([.$B18]*SINH([.$B18]/[.E18])/[.E18]-COSH([.$B18]/[.E18])+1)" office:value-type="float" office:value="538.180015164004" calcext:value-type="float">
            <text:p>538.18</text:p>
          </table:table-cell>
          <table:table-cell table:formula="of:=[.F18]-([.F18]+[.$C18]-[.F18]*COSH([.$B18]/[.F18]))/([.$B18]*SINH([.$B18]/[.F18])/[.F18]-COSH([.$B18]/[.F18])+1)" office:value-type="float" office:value="733.69336123935" calcext:value-type="float">
            <text:p>733.69</text:p>
          </table:table-cell>
          <table:table-cell table:style-name="ce18" table:formula="of:=[.G18]-([.G18]+[.$C18]-[.G18]*COSH([.$B18]/[.G18]))/([.$B18]*SINH([.$B18]/[.G18])/[.G18]-COSH([.$B18]/[.G18])+1)" office:value-type="float" office:value="833.043215077809" calcext:value-type="float">
            <text:p>833.04</text:p>
          </table:table-cell>
          <table:table-cell table:style-name="ce18" table:formula="of:=[.H18]-([.H18]+[.$C18]-[.H18]*COSH([.$B18]/[.H18]))/([.$B18]*SINH([.$B18]/[.H18])/[.H18]-COSH([.$B18]/[.H18])+1)" office:value-type="float" office:value="848.520245787563" calcext:value-type="float">
            <text:p>848.52</text:p>
          </table:table-cell>
          <table:table-cell table:style-name="ce18" table:formula="of:=[.I18]-([.I18]+[.$C18]-[.I18]*COSH([.$B18]/[.I18]))/([.$B18]*SINH([.$B18]/[.I18])/[.I18]-COSH([.$B18]/[.I18])+1)" office:value-type="float" office:value="848.815978992985" calcext:value-type="float">
            <text:p>848.82</text:p>
          </table:table-cell>
          <table:table-cell table:style-name="ce18" table:formula="of:=[.J18]-([.J18]+[.$C18]-[.J18]*COSH([.$B18]/[.J18]))/([.$B18]*SINH([.$B18]/[.J18])/[.J18]-COSH([.$B18]/[.J18])+1)" office:value-type="float" office:value="848.816083054211" calcext:value-type="float">
            <text:p>848.82</text:p>
          </table:table-cell>
          <table:table-cell table:style-name="ce18" table:formula="of:=[.K18]-([.K18]+[.$C18]-[.K18]*COSH([.$B18]/[.K18]))/([.$B18]*SINH([.$B18]/[.K18])/[.K18]-COSH([.$B18]/[.K18])+1)" office:value-type="float" office:value="848.816083054211" calcext:value-type="float">
            <text:p>848.82</text:p>
          </table:table-cell>
          <table:table-cell table:style-name="ce18" table:formula="of:=[.L18]-([.L18]+[.$C18]-[.L18]*COSH([.$B18]/[.L18]))/([.$B18]*SINH([.$B18]/[.L18])/[.L18]-COSH([.$B18]/[.L18])+1)" office:value-type="float" office:value="848.816083054211" calcext:value-type="float">
            <text:p>848.82</text:p>
          </table:table-cell>
          <table:table-cell table:style-name="ce18" table:formula="of:=[.M18]-([.M18]+[.$C18]-[.M18]*COSH([.$B18]/[.M18]))/([.$B18]*SINH([.$B18]/[.M18])/[.M18]-COSH([.$B18]/[.M18])+1)" office:value-type="float" office:value="848.816083054211" calcext:value-type="float">
            <text:p>848.82</text:p>
          </table:table-cell>
        </table:table-row>
        <table:table-row table:style-name="ro2" table:visibility="collapse">
          <table:table-cell office:value-type="float" office:value="2" calcext:value-type="float">
            <text:p>2</text:p>
          </table:table-cell>
          <table:table-cell table:formula="of:=[.N18]*ASINH([.$B$8]/[.N18])" office:value-type="float" office:value="170.368332978607" calcext:value-type="float">
            <text:p>170.37</text:p>
          </table:table-cell>
          <table:table-cell table:formula="of:=TAN(RADIANS([.$B$6]))*[.$B19]-[.$B$5]/COS(RADIANS([.$B$6]))" office:value-type="float" office:value="18.944758428981" calcext:value-type="float">
            <text:p>18.94</text:p>
          </table:table-cell>
          <table:table-cell table:style-name="ce18" office:value-type="float" office:value="200" calcext:value-type="float">
            <text:p>200.00</text:p>
          </table:table-cell>
          <table:table-cell table:style-name="ce18" table:formula="of:=[.D19]-([.D19]+[.$C19]-[.D19]*COSH([.$B19]/[.D19]))/([.$B19]*SINH([.$B19]/[.D19])/[.D19]-COSH([.$B19]/[.D19])+1)" office:value-type="float" office:value="334.729993570236" calcext:value-type="float">
            <text:p>334.73</text:p>
          </table:table-cell>
          <table:table-cell table:formula="of:=[.E19]-([.E19]+[.$C19]-[.E19]*COSH([.$B19]/[.E19]))/([.$B19]*SINH([.$B19]/[.E19])/[.E19]-COSH([.$B19]/[.E19])+1)" office:value-type="float" office:value="518.4184717338" calcext:value-type="float">
            <text:p>518.42</text:p>
          </table:table-cell>
          <table:table-cell table:formula="of:=[.F19]-([.F19]+[.$C19]-[.F19]*COSH([.$B19]/[.F19]))/([.$B19]*SINH([.$B19]/[.F19])/[.F19]-COSH([.$B19]/[.F19])+1)" office:value-type="float" office:value="686.129625114345" calcext:value-type="float">
            <text:p>686.13</text:p>
          </table:table-cell>
          <table:table-cell table:style-name="ce18" table:formula="of:=[.G19]-([.G19]+[.$C19]-[.G19]*COSH([.$B19]/[.G19]))/([.$B19]*SINH([.$B19]/[.G19])/[.G19]-COSH([.$B19]/[.G19])+1)" office:value-type="float" office:value="760.102688919444" calcext:value-type="float">
            <text:p>760.10</text:p>
          </table:table-cell>
          <table:table-cell table:style-name="ce18" table:formula="of:=[.H19]-([.H19]+[.$C19]-[.H19]*COSH([.$B19]/[.H19]))/([.$B19]*SINH([.$B19]/[.H19])/[.H19]-COSH([.$B19]/[.H19])+1)" office:value-type="float" office:value="769.080974397674" calcext:value-type="float">
            <text:p>769.08</text:p>
          </table:table-cell>
          <table:table-cell table:style-name="ce18" table:formula="of:=[.I19]-([.I19]+[.$C19]-[.I19]*COSH([.$B19]/[.I19]))/([.$B19]*SINH([.$B19]/[.I19])/[.I19]-COSH([.$B19]/[.I19])+1)" office:value-type="float" office:value="769.189627001401" calcext:value-type="float">
            <text:p>769.19</text:p>
          </table:table-cell>
          <table:table-cell table:style-name="ce18" table:formula="of:=[.J19]-([.J19]+[.$C19]-[.J19]*COSH([.$B19]/[.J19]))/([.$B19]*SINH([.$B19]/[.J19])/[.J19]-COSH([.$B19]/[.J19])+1)" office:value-type="float" office:value="769.189642540646" calcext:value-type="float">
            <text:p>769.19</text:p>
          </table:table-cell>
          <table:table-cell table:style-name="ce18" table:formula="of:=[.K19]-([.K19]+[.$C19]-[.K19]*COSH([.$B19]/[.K19]))/([.$B19]*SINH([.$B19]/[.K19])/[.K19]-COSH([.$B19]/[.K19])+1)" office:value-type="float" office:value="769.189642540646" calcext:value-type="float">
            <text:p>769.19</text:p>
          </table:table-cell>
          <table:table-cell table:style-name="ce18" table:formula="of:=[.L19]-([.L19]+[.$C19]-[.L19]*COSH([.$B19]/[.L19]))/([.$B19]*SINH([.$B19]/[.L19])/[.L19]-COSH([.$B19]/[.L19])+1)" office:value-type="float" office:value="769.189642540646" calcext:value-type="float">
            <text:p>769.19</text:p>
          </table:table-cell>
          <table:table-cell table:style-name="ce18" table:formula="of:=[.M19]-([.M19]+[.$C19]-[.M19]*COSH([.$B19]/[.M19]))/([.$B19]*SINH([.$B19]/[.M19])/[.M19]-COSH([.$B19]/[.M19])+1)" office:value-type="float" office:value="769.189642540646" calcext:value-type="float">
            <text:p>769.19</text:p>
          </table:table-cell>
        </table:table-row>
        <table:table-row table:style-name="ro2" table:visibility="collapse">
          <table:table-cell office:value-type="float" office:value="3" calcext:value-type="float">
            <text:p>3</text:p>
          </table:table-cell>
          <table:table-cell table:formula="of:=[.N19]*ASINH([.$B$8]/[.N19])" office:value-type="float" office:value="170.124132965602" calcext:value-type="float">
            <text:p>170.12</text:p>
          </table:table-cell>
          <table:table-cell table:formula="of:=TAN(RADIANS([.$B$6]))*[.$B20]-[.$B$5]/COS(RADIANS([.$B$6]))" office:value-type="float" office:value="18.8314911889064" calcext:value-type="float">
            <text:p>18.83</text:p>
          </table:table-cell>
          <table:table-cell table:style-name="ce18" office:value-type="float" office:value="200" calcext:value-type="float">
            <text:p>200.00</text:p>
          </table:table-cell>
          <table:table-cell table:style-name="ce18" table:formula="of:=[.D20]-([.D20]+[.$C20]-[.D20]*COSH([.$B20]/[.D20]))/([.$B20]*SINH([.$B20]/[.D20])/[.D20]-COSH([.$B20]/[.D20])+1)" office:value-type="float" office:value="334.900432283145" calcext:value-type="float">
            <text:p>334.90</text:p>
          </table:table-cell>
          <table:table-cell table:formula="of:=[.E20]-([.E20]+[.$C20]-[.E20]*COSH([.$B20]/[.E20]))/([.$B20]*SINH([.$B20]/[.E20])/[.E20]-COSH([.$B20]/[.E20])+1)" office:value-type="float" office:value="519.059487182932" calcext:value-type="float">
            <text:p>519.06</text:p>
          </table:table-cell>
          <table:table-cell table:formula="of:=[.F20]-([.F20]+[.$C20]-[.F20]*COSH([.$B20]/[.F20]))/([.$B20]*SINH([.$B20]/[.F20])/[.F20]-COSH([.$B20]/[.F20])+1)" office:value-type="float" office:value="687.623998668232" calcext:value-type="float">
            <text:p>687.62</text:p>
          </table:table-cell>
          <table:table-cell table:style-name="ce18" table:formula="of:=[.G20]-([.G20]+[.$C20]-[.G20]*COSH([.$B20]/[.G20]))/([.$B20]*SINH([.$B20]/[.G20])/[.G20]-COSH([.$B20]/[.G20])+1)" office:value-type="float" office:value="762.318593583609" calcext:value-type="float">
            <text:p>762.32</text:p>
          </table:table-cell>
          <table:table-cell table:style-name="ce18" table:formula="of:=[.H20]-([.H20]+[.$C20]-[.H20]*COSH([.$B20]/[.H20]))/([.$B20]*SINH([.$B20]/[.H20])/[.H20]-COSH([.$B20]/[.H20])+1)" office:value-type="float" office:value="771.458714572927" calcext:value-type="float">
            <text:p>771.46</text:p>
          </table:table-cell>
          <table:table-cell table:style-name="ce18" table:formula="of:=[.I20]-([.I20]+[.$C20]-[.I20]*COSH([.$B20]/[.I20]))/([.$B20]*SINH([.$B20]/[.I20])/[.I20]-COSH([.$B20]/[.I20])+1)" office:value-type="float" office:value="771.571000054791" calcext:value-type="float">
            <text:p>771.57</text:p>
          </table:table-cell>
          <table:table-cell table:style-name="ce18" table:formula="of:=[.J20]-([.J20]+[.$C20]-[.J20]*COSH([.$B20]/[.J20]))/([.$B20]*SINH([.$B20]/[.J20])/[.J20]-COSH([.$B20]/[.J20])+1)" office:value-type="float" office:value="771.571016597683" calcext:value-type="float">
            <text:p>771.57</text:p>
          </table:table-cell>
          <table:table-cell table:style-name="ce18" table:formula="of:=[.K20]-([.K20]+[.$C20]-[.K20]*COSH([.$B20]/[.K20]))/([.$B20]*SINH([.$B20]/[.K20])/[.K20]-COSH([.$B20]/[.K20])+1)" office:value-type="float" office:value="771.571016597683" calcext:value-type="float">
            <text:p>771.57</text:p>
          </table:table-cell>
          <table:table-cell table:style-name="ce18" table:formula="of:=[.L20]-([.L20]+[.$C20]-[.L20]*COSH([.$B20]/[.L20]))/([.$B20]*SINH([.$B20]/[.L20])/[.L20]-COSH([.$B20]/[.L20])+1)" office:value-type="float" office:value="771.571016597683" calcext:value-type="float">
            <text:p>771.57</text:p>
          </table:table-cell>
          <table:table-cell table:style-name="ce18" table:formula="of:=[.M20]-([.M20]+[.$C20]-[.M20]*COSH([.$B20]/[.M20]))/([.$B20]*SINH([.$B20]/[.M20])/[.M20]-COSH([.$B20]/[.M20])+1)" office:value-type="float" office:value="771.571016597683" calcext:value-type="float">
            <text:p>771.57</text:p>
          </table:table-cell>
        </table:table-row>
        <table:table-row table:style-name="ro2" table:visibility="collapse">
          <table:table-cell office:value-type="float" office:value="4" calcext:value-type="float">
            <text:p>4</text:p>
          </table:table-cell>
          <table:table-cell table:formula="of:=[.N20]*ASINH([.$B$8]/[.N20])" office:value-type="float" office:value="170.132518566412" calcext:value-type="float">
            <text:p>170.13</text:p>
          </table:table-cell>
          <table:table-cell table:formula="of:=TAN(RADIANS([.$B$6]))*[.$B21]-[.$B$5]/COS(RADIANS([.$B$6]))" office:value-type="float" office:value="18.835380680346" calcext:value-type="float">
            <text:p>18.84</text:p>
          </table:table-cell>
          <table:table-cell table:style-name="ce18" office:value-type="float" office:value="200" calcext:value-type="float">
            <text:p>200.00</text:p>
          </table:table-cell>
          <table:table-cell table:style-name="ce18" table:formula="of:=[.D21]-([.D21]+[.$C21]-[.D21]*COSH([.$B21]/[.D21]))/([.$B21]*SINH([.$B21]/[.D21])/[.D21]-COSH([.$B21]/[.D21])+1)" office:value-type="float" office:value="334.894561795713" calcext:value-type="float">
            <text:p>334.89</text:p>
          </table:table-cell>
          <table:table-cell table:formula="of:=[.E21]-([.E21]+[.$C21]-[.E21]*COSH([.$B21]/[.E21]))/([.$B21]*SINH([.$B21]/[.E21])/[.E21]-COSH([.$B21]/[.E21])+1)" office:value-type="float" office:value="519.037388591395" calcext:value-type="float">
            <text:p>519.04</text:p>
          </table:table-cell>
          <table:table-cell table:formula="of:=[.F21]-([.F21]+[.$C21]-[.F21]*COSH([.$B21]/[.F21]))/([.$B21]*SINH([.$B21]/[.F21])/[.F21]-COSH([.$B21]/[.F21])+1)" office:value-type="float" office:value="687.572426958092" calcext:value-type="float">
            <text:p>687.57</text:p>
          </table:table-cell>
          <table:table-cell table:style-name="ce18" table:formula="of:=[.G21]-([.G21]+[.$C21]-[.G21]*COSH([.$B21]/[.G21]))/([.$B21]*SINH([.$B21]/[.G21])/[.G21]-COSH([.$B21]/[.G21])+1)" office:value-type="float" office:value="762.242041285117" calcext:value-type="float">
            <text:p>762.24</text:p>
          </table:table-cell>
          <table:table-cell table:style-name="ce18" table:formula="of:=[.H21]-([.H21]+[.$C21]-[.H21]*COSH([.$B21]/[.H21]))/([.$B21]*SINH([.$B21]/[.H21])/[.H21]-COSH([.$B21]/[.H21])+1)" office:value-type="float" office:value="771.376536617726" calcext:value-type="float">
            <text:p>771.38</text:p>
          </table:table-cell>
          <table:table-cell table:style-name="ce18" table:formula="of:=[.I21]-([.I21]+[.$C21]-[.I21]*COSH([.$B21]/[.I21]))/([.$B21]*SINH([.$B21]/[.I21])/[.I21]-COSH([.$B21]/[.I21])+1)" office:value-type="float" office:value="771.488694904597" calcext:value-type="float">
            <text:p>771.49</text:p>
          </table:table-cell>
          <table:table-cell table:style-name="ce18" table:formula="of:=[.J21]-([.J21]+[.$C21]-[.J21]*COSH([.$B21]/[.J21]))/([.$B21]*SINH([.$B21]/[.J21])/[.J21]-COSH([.$B21]/[.J21])+1)" office:value-type="float" office:value="771.488711411845" calcext:value-type="float">
            <text:p>771.49</text:p>
          </table:table-cell>
          <table:table-cell table:style-name="ce18" table:formula="of:=[.K21]-([.K21]+[.$C21]-[.K21]*COSH([.$B21]/[.K21]))/([.$B21]*SINH([.$B21]/[.K21])/[.K21]-COSH([.$B21]/[.K21])+1)" office:value-type="float" office:value="771.488711411845" calcext:value-type="float">
            <text:p>771.49</text:p>
          </table:table-cell>
          <table:table-cell table:style-name="ce18" table:formula="of:=[.L21]-([.L21]+[.$C21]-[.L21]*COSH([.$B21]/[.L21]))/([.$B21]*SINH([.$B21]/[.L21])/[.L21]-COSH([.$B21]/[.L21])+1)" office:value-type="float" office:value="771.488711411845" calcext:value-type="float">
            <text:p>771.49</text:p>
          </table:table-cell>
          <table:table-cell table:style-name="ce18" table:formula="of:=[.M21]-([.M21]+[.$C21]-[.M21]*COSH([.$B21]/[.M21]))/([.$B21]*SINH([.$B21]/[.M21])/[.M21]-COSH([.$B21]/[.M21])+1)" office:value-type="float" office:value="771.488711411845" calcext:value-type="float">
            <text:p>771.49</text:p>
          </table:table-cell>
        </table:table-row>
        <table:table-row table:style-name="ro2" table:visibility="collapse">
          <table:table-cell office:value-type="float" office:value="5" calcext:value-type="float">
            <text:p>5</text:p>
          </table:table-cell>
          <table:table-cell table:formula="of:=[.N21]*ASINH([.$B$8]/[.N21])" office:value-type="float" office:value="170.132230000898" calcext:value-type="float">
            <text:p>170.13</text:p>
          </table:table-cell>
          <table:table-cell table:formula="of:=TAN(RADIANS([.$B$6]))*[.$B22]-[.$B$5]/COS(RADIANS([.$B$6]))" office:value-type="float" office:value="18.8352468350649" calcext:value-type="float">
            <text:p>18.84</text:p>
          </table:table-cell>
          <table:table-cell table:style-name="ce18" office:value-type="float" office:value="200" calcext:value-type="float">
            <text:p>200.00</text:p>
          </table:table-cell>
          <table:table-cell table:style-name="ce18" table:formula="of:=[.D22]-([.D22]+[.$C22]-[.D22]*COSH([.$B22]/[.D22]))/([.$B22]*SINH([.$B22]/[.D22])/[.D22]-COSH([.$B22]/[.D22])+1)" office:value-type="float" office:value="334.894763790021" calcext:value-type="float">
            <text:p>334.89</text:p>
          </table:table-cell>
          <table:table-cell table:formula="of:=[.E22]-([.E22]+[.$C22]-[.E22]*COSH([.$B22]/[.E22]))/([.$B22]*SINH([.$B22]/[.E22])/[.E22]-COSH([.$B22]/[.E22])+1)" office:value-type="float" office:value="519.03814894593" calcext:value-type="float">
            <text:p>519.04</text:p>
          </table:table-cell>
          <table:table-cell table:formula="of:=[.F22]-([.F22]+[.$C22]-[.F22]*COSH([.$B22]/[.F22]))/([.$B22]*SINH([.$B22]/[.F22])/[.F22]-COSH([.$B22]/[.F22])+1)" office:value-type="float" office:value="687.574201341054" calcext:value-type="float">
            <text:p>687.57</text:p>
          </table:table-cell>
          <table:table-cell table:style-name="ce18" table:formula="of:=[.G22]-([.G22]+[.$C22]-[.G22]*COSH([.$B22]/[.G22]))/([.$B22]*SINH([.$B22]/[.G22])/[.G22]-COSH([.$B22]/[.G22])+1)" office:value-type="float" office:value="762.244675058233" calcext:value-type="float">
            <text:p>762.24</text:p>
          </table:table-cell>
          <table:table-cell table:style-name="ce18" table:formula="of:=[.H22]-([.H22]+[.$C22]-[.H22]*COSH([.$B22]/[.H22]))/([.$B22]*SINH([.$B22]/[.H22])/[.H22]-COSH([.$B22]/[.H22])+1)" office:value-type="float" office:value="771.379363899509" calcext:value-type="float">
            <text:p>771.38</text:p>
          </table:table-cell>
          <table:table-cell table:style-name="ce18" table:formula="of:=[.I22]-([.I22]+[.$C22]-[.I22]*COSH([.$B22]/[.I22]))/([.$B22]*SINH([.$B22]/[.I22])/[.I22]-COSH([.$B22]/[.I22])+1)" office:value-type="float" office:value="771.491526560485" calcext:value-type="float">
            <text:p>771.49</text:p>
          </table:table-cell>
          <table:table-cell table:style-name="ce18" table:formula="of:=[.J22]-([.J22]+[.$C22]-[.J22]*COSH([.$B22]/[.J22]))/([.$B22]*SINH([.$B22]/[.J22])/[.J22]-COSH([.$B22]/[.J22])+1)" office:value-type="float" office:value="771.491543068956" calcext:value-type="float">
            <text:p>771.49</text:p>
          </table:table-cell>
          <table:table-cell table:style-name="ce18" table:formula="of:=[.K22]-([.K22]+[.$C22]-[.K22]*COSH([.$B22]/[.K22]))/([.$B22]*SINH([.$B22]/[.K22])/[.K22]-COSH([.$B22]/[.K22])+1)" office:value-type="float" office:value="771.491543068956" calcext:value-type="float">
            <text:p>771.49</text:p>
          </table:table-cell>
          <table:table-cell table:style-name="ce18" table:formula="of:=[.L22]-([.L22]+[.$C22]-[.L22]*COSH([.$B22]/[.L22]))/([.$B22]*SINH([.$B22]/[.L22])/[.L22]-COSH([.$B22]/[.L22])+1)" office:value-type="float" office:value="771.491543068956" calcext:value-type="float">
            <text:p>771.49</text:p>
          </table:table-cell>
          <table:table-cell table:style-name="ce18" table:formula="of:=[.M22]-([.M22]+[.$C22]-[.M22]*COSH([.$B22]/[.M22]))/([.$B22]*SINH([.$B22]/[.M22])/[.M22]-COSH([.$B22]/[.M22])+1)" office:value-type="float" office:value="771.491543068956" calcext:value-type="float">
            <text:p>771.49</text:p>
          </table:table-cell>
        </table:table-row>
        <table:table-row table:style-name="ro2" table:visibility="collapse">
          <table:table-cell office:value-type="float" office:value="6" calcext:value-type="float">
            <text:p>6</text:p>
          </table:table-cell>
          <table:table-cell table:formula="of:=[.N22]*ASINH([.$B$8]/[.N22])" office:value-type="float" office:value="170.1322399303" calcext:value-type="float">
            <text:p>170.13</text:p>
          </table:table-cell>
          <table:table-cell table:formula="of:=TAN(RADIANS([.$B$6]))*[.$B23]-[.$B$5]/COS(RADIANS([.$B$6]))" office:value-type="float" office:value="18.8352514406173" calcext:value-type="float">
            <text:p>18.84</text:p>
          </table:table-cell>
          <table:table-cell table:style-name="ce18" office:value-type="float" office:value="200" calcext:value-type="float">
            <text:p>200.00</text:p>
          </table:table-cell>
          <table:table-cell table:style-name="ce18" table:formula="of:=[.D23]-([.D23]+[.$C23]-[.D23]*COSH([.$B23]/[.D23]))/([.$B23]*SINH([.$B23]/[.D23])/[.D23]-COSH([.$B23]/[.D23])+1)" office:value-type="float" office:value="334.894756839467" calcext:value-type="float">
            <text:p>334.89</text:p>
          </table:table-cell>
          <table:table-cell table:formula="of:=[.E23]-([.E23]+[.$C23]-[.E23]*COSH([.$B23]/[.E23]))/([.$B23]*SINH([.$B23]/[.E23])/[.E23]-COSH([.$B23]/[.E23])+1)" office:value-type="float" office:value="519.038122782371" calcext:value-type="float">
            <text:p>519.04</text:p>
          </table:table-cell>
          <table:table-cell table:formula="of:=[.F23]-([.F23]+[.$C23]-[.F23]*COSH([.$B23]/[.F23]))/([.$B23]*SINH([.$B23]/[.F23])/[.F23]-COSH([.$B23]/[.F23])+1)" office:value-type="float" office:value="687.574140285023" calcext:value-type="float">
            <text:p>687.57</text:p>
          </table:table-cell>
          <table:table-cell table:style-name="ce18" table:formula="of:=[.G23]-([.G23]+[.$C23]-[.G23]*COSH([.$B23]/[.G23]))/([.$B23]*SINH([.$B23]/[.G23])/[.G23]-COSH([.$B23]/[.G23])+1)" office:value-type="float" office:value="762.244584430708" calcext:value-type="float">
            <text:p>762.24</text:p>
          </table:table-cell>
          <table:table-cell table:style-name="ce18" table:formula="of:=[.H23]-([.H23]+[.$C23]-[.H23]*COSH([.$B23]/[.H23]))/([.$B23]*SINH([.$B23]/[.H23])/[.H23]-COSH([.$B23]/[.H23])+1)" office:value-type="float" office:value="771.379266613348" calcext:value-type="float">
            <text:p>771.38</text:p>
          </table:table-cell>
          <table:table-cell table:style-name="ce18" table:formula="of:=[.I23]-([.I23]+[.$C23]-[.I23]*COSH([.$B23]/[.I23]))/([.$B23]*SINH([.$B23]/[.I23])/[.I23]-COSH([.$B23]/[.I23])+1)" office:value-type="float" office:value="771.491429123805" calcext:value-type="float">
            <text:p>771.49</text:p>
          </table:table-cell>
          <table:table-cell table:style-name="ce18" table:formula="of:=[.J23]-([.J23]+[.$C23]-[.J23]*COSH([.$B23]/[.J23]))/([.$B23]*SINH([.$B23]/[.J23])/[.J23]-COSH([.$B23]/[.J23])+1)" office:value-type="float" office:value="771.491445632238" calcext:value-type="float">
            <text:p>771.49</text:p>
          </table:table-cell>
          <table:table-cell table:style-name="ce18" table:formula="of:=[.K23]-([.K23]+[.$C23]-[.K23]*COSH([.$B23]/[.K23]))/([.$B23]*SINH([.$B23]/[.K23])/[.K23]-COSH([.$B23]/[.K23])+1)" office:value-type="float" office:value="771.491445632238" calcext:value-type="float">
            <text:p>771.49</text:p>
          </table:table-cell>
          <table:table-cell table:style-name="ce18" table:formula="of:=[.L23]-([.L23]+[.$C23]-[.L23]*COSH([.$B23]/[.L23]))/([.$B23]*SINH([.$B23]/[.L23])/[.L23]-COSH([.$B23]/[.L23])+1)" office:value-type="float" office:value="771.491445632238" calcext:value-type="float">
            <text:p>771.49</text:p>
          </table:table-cell>
          <table:table-cell table:style-name="ce18" table:formula="of:=[.M23]-([.M23]+[.$C23]-[.M23]*COSH([.$B23]/[.M23]))/([.$B23]*SINH([.$B23]/[.M23])/[.M23]-COSH([.$B23]/[.M23])+1)" office:value-type="float" office:value="771.491445632238" calcext:value-type="float">
            <text:p>771.49</text:p>
          </table:table-cell>
        </table:table-row>
        <table:table-row table:style-name="ro2" table:visibility="collapse">
          <table:table-cell office:value-type="float" office:value="7" calcext:value-type="float">
            <text:p>7</text:p>
          </table:table-cell>
          <table:table-cell table:formula="of:=[.N23]*ASINH([.$B$8]/[.N23])" office:value-type="float" office:value="170.132239588633" calcext:value-type="float">
            <text:p>170.13</text:p>
          </table:table-cell>
          <table:table-cell table:formula="of:=TAN(RADIANS([.$B$6]))*[.$B24]-[.$B$5]/COS(RADIANS([.$B$6]))" office:value-type="float" office:value="18.835251282142" calcext:value-type="float">
            <text:p>18.84</text:p>
          </table:table-cell>
          <table:table-cell table:style-name="ce18" office:value-type="float" office:value="200" calcext:value-type="float">
            <text:p>200.00</text:p>
          </table:table-cell>
          <table:table-cell table:style-name="ce18" table:formula="of:=[.D24]-([.D24]+[.$C24]-[.D24]*COSH([.$B24]/[.D24]))/([.$B24]*SINH([.$B24]/[.D24])/[.D24]-COSH([.$B24]/[.D24])+1)" office:value-type="float" office:value="334.894757078633" calcext:value-type="float">
            <text:p>334.89</text:p>
          </table:table-cell>
          <table:table-cell table:formula="of:=[.E24]-([.E24]+[.$C24]-[.E24]*COSH([.$B24]/[.E24]))/([.$B24]*SINH([.$B24]/[.E24])/[.E24]-COSH([.$B24]/[.E24])+1)" office:value-type="float" office:value="519.038123682649" calcext:value-type="float">
            <text:p>519.04</text:p>
          </table:table-cell>
          <table:table-cell table:formula="of:=[.F24]-([.F24]+[.$C24]-[.F24]*COSH([.$B24]/[.F24]))/([.$B24]*SINH([.$B24]/[.F24])/[.F24]-COSH([.$B24]/[.F24])+1)" office:value-type="float" office:value="687.574142385936" calcext:value-type="float">
            <text:p>687.57</text:p>
          </table:table-cell>
          <table:table-cell table:style-name="ce18" table:formula="of:=[.G24]-([.G24]+[.$C24]-[.G24]*COSH([.$B24]/[.G24]))/([.$B24]*SINH([.$B24]/[.G24])/[.G24]-COSH([.$B24]/[.G24])+1)" office:value-type="float" office:value="762.244587549172" calcext:value-type="float">
            <text:p>762.24</text:p>
          </table:table-cell>
          <table:table-cell table:style-name="ce18" table:formula="of:=[.H24]-([.H24]+[.$C24]-[.H24]*COSH([.$B24]/[.H24]))/([.$B24]*SINH([.$B24]/[.H24])/[.H24]-COSH([.$B24]/[.H24])+1)" office:value-type="float" office:value="771.379269960928" calcext:value-type="float">
            <text:p>771.38</text:p>
          </table:table-cell>
          <table:table-cell table:style-name="ce18" table:formula="of:=[.I24]-([.I24]+[.$C24]-[.I24]*COSH([.$B24]/[.I24]))/([.$B24]*SINH([.$B24]/[.I24])/[.I24]-COSH([.$B24]/[.I24])+1)" office:value-type="float" office:value="771.491432476567" calcext:value-type="float">
            <text:p>771.49</text:p>
          </table:table-cell>
          <table:table-cell table:style-name="ce18" table:formula="of:=[.J24]-([.J24]+[.$C24]-[.J24]*COSH([.$B24]/[.J24]))/([.$B24]*SINH([.$B24]/[.J24])/[.J24]-COSH([.$B24]/[.J24])+1)" office:value-type="float" office:value="771.491448985" calcext:value-type="float">
            <text:p>771.49</text:p>
          </table:table-cell>
          <table:table-cell table:style-name="ce18" table:formula="of:=[.K24]-([.K24]+[.$C24]-[.K24]*COSH([.$B24]/[.K24]))/([.$B24]*SINH([.$B24]/[.K24])/[.K24]-COSH([.$B24]/[.K24])+1)" office:value-type="float" office:value="771.491448985" calcext:value-type="float">
            <text:p>771.49</text:p>
          </table:table-cell>
          <table:table-cell table:style-name="ce18" table:formula="of:=[.L24]-([.L24]+[.$C24]-[.L24]*COSH([.$B24]/[.L24]))/([.$B24]*SINH([.$B24]/[.L24])/[.L24]-COSH([.$B24]/[.L24])+1)" office:value-type="float" office:value="771.491448985" calcext:value-type="float">
            <text:p>771.49</text:p>
          </table:table-cell>
          <table:table-cell table:style-name="ce18" table:formula="of:=[.M24]-([.M24]+[.$C24]-[.M24]*COSH([.$B24]/[.M24]))/([.$B24]*SINH([.$B24]/[.M24])/[.M24]-COSH([.$B24]/[.M24])+1)" office:value-type="float" office:value="771.491448985" calcext:value-type="float">
            <text:p>771.49</text:p>
          </table:table-cell>
        </table:table-row>
        <table:table-row table:style-name="ro2" table:visibility="collapse">
          <table:table-cell office:value-type="float" office:value="8" calcext:value-type="float">
            <text:p>8</text:p>
          </table:table-cell>
          <table:table-cell table:formula="of:=[.N24]*ASINH([.$B$8]/[.N24])" office:value-type="float" office:value="170.132239600389" calcext:value-type="float">
            <text:p>170.13</text:p>
          </table:table-cell>
          <table:table-cell table:formula="of:=TAN(RADIANS([.$B$6]))*[.$B25]-[.$B$5]/COS(RADIANS([.$B$6]))" office:value-type="float" office:value="18.8352512875951" calcext:value-type="float">
            <text:p>18.84</text:p>
          </table:table-cell>
          <table:table-cell table:style-name="ce18" office:value-type="float" office:value="200" calcext:value-type="float">
            <text:p>200.00</text:p>
          </table:table-cell>
          <table:table-cell table:style-name="ce18" table:formula="of:=[.D25]-([.D25]+[.$C25]-[.D25]*COSH([.$B25]/[.D25]))/([.$B25]*SINH([.$B25]/[.D25])/[.D25]-COSH([.$B25]/[.D25])+1)" office:value-type="float" office:value="334.894757070404" calcext:value-type="float">
            <text:p>334.89</text:p>
          </table:table-cell>
          <table:table-cell table:formula="of:=[.E25]-([.E25]+[.$C25]-[.E25]*COSH([.$B25]/[.E25]))/([.$B25]*SINH([.$B25]/[.E25])/[.E25]-COSH([.$B25]/[.E25])+1)" office:value-type="float" office:value="519.038123651671" calcext:value-type="float">
            <text:p>519.04</text:p>
          </table:table-cell>
          <table:table-cell table:formula="of:=[.F25]-([.F25]+[.$C25]-[.F25]*COSH([.$B25]/[.F25]))/([.$B25]*SINH([.$B25]/[.F25])/[.F25]-COSH([.$B25]/[.F25])+1)" office:value-type="float" office:value="687.574142313647" calcext:value-type="float">
            <text:p>687.57</text:p>
          </table:table-cell>
          <table:table-cell table:style-name="ce18" table:formula="of:=[.G25]-([.G25]+[.$C25]-[.G25]*COSH([.$B25]/[.G25]))/([.$B25]*SINH([.$B25]/[.G25])/[.G25]-COSH([.$B25]/[.G25])+1)" office:value-type="float" office:value="762.244587441864" calcext:value-type="float">
            <text:p>762.24</text:p>
          </table:table-cell>
          <table:table-cell table:style-name="ce18" table:formula="of:=[.H25]-([.H25]+[.$C25]-[.H25]*COSH([.$B25]/[.H25]))/([.$B25]*SINH([.$B25]/[.H25])/[.H25]-COSH([.$B25]/[.H25])+1)" office:value-type="float" office:value="771.37926984574" calcext:value-type="float">
            <text:p>771.38</text:p>
          </table:table-cell>
          <table:table-cell table:style-name="ce18" table:formula="of:=[.I25]-([.I25]+[.$C25]-[.I25]*COSH([.$B25]/[.I25]))/([.$B25]*SINH([.$B25]/[.I25])/[.I25]-COSH([.$B25]/[.I25])+1)" office:value-type="float" office:value="771.4914323612" calcext:value-type="float">
            <text:p>771.49</text:p>
          </table:table-cell>
          <table:table-cell table:style-name="ce18" table:formula="of:=[.J25]-([.J25]+[.$C25]-[.J25]*COSH([.$B25]/[.J25]))/([.$B25]*SINH([.$B25]/[.J25])/[.J25]-COSH([.$B25]/[.J25])+1)" office:value-type="float" office:value="771.491448869628" calcext:value-type="float">
            <text:p>771.49</text:p>
          </table:table-cell>
          <table:table-cell table:style-name="ce18" table:formula="of:=[.K25]-([.K25]+[.$C25]-[.K25]*COSH([.$B25]/[.K25]))/([.$B25]*SINH([.$B25]/[.K25])/[.K25]-COSH([.$B25]/[.K25])+1)" office:value-type="float" office:value="771.491448869628" calcext:value-type="float">
            <text:p>771.49</text:p>
          </table:table-cell>
          <table:table-cell table:style-name="ce18" table:formula="of:=[.L25]-([.L25]+[.$C25]-[.L25]*COSH([.$B25]/[.L25]))/([.$B25]*SINH([.$B25]/[.L25])/[.L25]-COSH([.$B25]/[.L25])+1)" office:value-type="float" office:value="771.491448869628" calcext:value-type="float">
            <text:p>771.49</text:p>
          </table:table-cell>
          <table:table-cell table:style-name="ce18" table:formula="of:=[.M25]-([.M25]+[.$C25]-[.M25]*COSH([.$B25]/[.M25]))/([.$B25]*SINH([.$B25]/[.M25])/[.M25]-COSH([.$B25]/[.M25])+1)" office:value-type="float" office:value="771.491448869628" calcext:value-type="float">
            <text:p>771.49</text:p>
          </table:table-cell>
        </table:table-row>
        <table:table-row table:style-name="ro2" table:visibility="collapse">
          <table:table-cell office:value-type="float" office:value="9" calcext:value-type="float">
            <text:p>9</text:p>
          </table:table-cell>
          <table:table-cell table:formula="of:=[.N25]*ASINH([.$B$8]/[.N25])" office:value-type="float" office:value="170.132239599985" calcext:value-type="float">
            <text:p>170.13</text:p>
          </table:table-cell>
          <table:table-cell table:formula="of:=TAN(RADIANS([.$B$6]))*[.$B26]-[.$B$5]/COS(RADIANS([.$B$6]))" office:value-type="float" office:value="18.8352512874075" calcext:value-type="float">
            <text:p>18.84</text:p>
          </table:table-cell>
          <table:table-cell table:style-name="ce18" office:value-type="float" office:value="200" calcext:value-type="float">
            <text:p>200.00</text:p>
          </table:table-cell>
          <table:table-cell table:style-name="ce18" table:formula="of:=[.D26]-([.D26]+[.$C26]-[.D26]*COSH([.$B26]/[.D26]))/([.$B26]*SINH([.$B26]/[.D26])/[.D26]-COSH([.$B26]/[.D26])+1)" office:value-type="float" office:value="334.894757070687" calcext:value-type="float">
            <text:p>334.89</text:p>
          </table:table-cell>
          <table:table-cell table:formula="of:=[.E26]-([.E26]+[.$C26]-[.E26]*COSH([.$B26]/[.E26]))/([.$B26]*SINH([.$B26]/[.E26])/[.E26]-COSH([.$B26]/[.E26])+1)" office:value-type="float" office:value="519.038123652737" calcext:value-type="float">
            <text:p>519.04</text:p>
          </table:table-cell>
          <table:table-cell table:formula="of:=[.F26]-([.F26]+[.$C26]-[.F26]*COSH([.$B26]/[.F26]))/([.$B26]*SINH([.$B26]/[.F26])/[.F26]-COSH([.$B26]/[.F26])+1)" office:value-type="float" office:value="687.574142316133" calcext:value-type="float">
            <text:p>687.57</text:p>
          </table:table-cell>
          <table:table-cell table:style-name="ce18" table:formula="of:=[.G26]-([.G26]+[.$C26]-[.G26]*COSH([.$B26]/[.G26]))/([.$B26]*SINH([.$B26]/[.G26])/[.G26]-COSH([.$B26]/[.G26])+1)" office:value-type="float" office:value="762.244587445554" calcext:value-type="float">
            <text:p>762.24</text:p>
          </table:table-cell>
          <table:table-cell table:style-name="ce18" table:formula="of:=[.H26]-([.H26]+[.$C26]-[.H26]*COSH([.$B26]/[.H26]))/([.$B26]*SINH([.$B26]/[.H26])/[.H26]-COSH([.$B26]/[.H26])+1)" office:value-type="float" office:value="771.379269849695" calcext:value-type="float">
            <text:p>771.38</text:p>
          </table:table-cell>
          <table:table-cell table:style-name="ce18" table:formula="of:=[.I26]-([.I26]+[.$C26]-[.I26]*COSH([.$B26]/[.I26]))/([.$B26]*SINH([.$B26]/[.I26])/[.I26]-COSH([.$B26]/[.I26])+1)" office:value-type="float" office:value="771.49143236517" calcext:value-type="float">
            <text:p>771.49</text:p>
          </table:table-cell>
          <table:table-cell table:style-name="ce18" table:formula="of:=[.J26]-([.J26]+[.$C26]-[.J26]*COSH([.$B26]/[.J26]))/([.$B26]*SINH([.$B26]/[.J26])/[.J26]-COSH([.$B26]/[.J26])+1)" office:value-type="float" office:value="771.491448873599" calcext:value-type="float">
            <text:p>771.49</text:p>
          </table:table-cell>
          <table:table-cell table:style-name="ce18" table:formula="of:=[.K26]-([.K26]+[.$C26]-[.K26]*COSH([.$B26]/[.K26]))/([.$B26]*SINH([.$B26]/[.K26])/[.K26]-COSH([.$B26]/[.K26])+1)" office:value-type="float" office:value="771.491448873599" calcext:value-type="float">
            <text:p>771.49</text:p>
          </table:table-cell>
          <table:table-cell table:style-name="ce18" table:formula="of:=[.L26]-([.L26]+[.$C26]-[.L26]*COSH([.$B26]/[.L26]))/([.$B26]*SINH([.$B26]/[.L26])/[.L26]-COSH([.$B26]/[.L26])+1)" office:value-type="float" office:value="771.491448873599" calcext:value-type="float">
            <text:p>771.49</text:p>
          </table:table-cell>
          <table:table-cell table:style-name="ce18" table:formula="of:=[.M26]-([.M26]+[.$C26]-[.M26]*COSH([.$B26]/[.M26]))/([.$B26]*SINH([.$B26]/[.M26])/[.M26]-COSH([.$B26]/[.M26])+1)" office:value-type="float" office:value="771.491448873599" calcext:value-type="float">
            <text:p>771.49</text:p>
          </table:table-cell>
        </table:table-row>
        <table:table-row table:style-name="ro2" table:visibility="collapse">
          <table:table-cell office:value-type="float" office:value="10" calcext:value-type="float">
            <text:p>10</text:p>
          </table:table-cell>
          <table:table-cell table:formula="of:=[.N26]*ASINH([.$B$8]/[.N26])" office:value-type="float" office:value="170.132239599999" calcext:value-type="float">
            <text:p>170.13</text:p>
          </table:table-cell>
          <table:table-cell table:formula="of:=TAN(RADIANS([.$B$6]))*[.$B27]-[.$B$5]/COS(RADIANS([.$B$6]))" office:value-type="float" office:value="18.8352512874139" calcext:value-type="float">
            <text:p>18.84</text:p>
          </table:table-cell>
          <table:table-cell table:style-name="ce18" office:value-type="float" office:value="200" calcext:value-type="float">
            <text:p>200.00</text:p>
          </table:table-cell>
          <table:table-cell table:style-name="ce18" table:formula="of:=[.D27]-([.D27]+[.$C27]-[.D27]*COSH([.$B27]/[.D27]))/([.$B27]*SINH([.$B27]/[.D27])/[.D27]-COSH([.$B27]/[.D27])+1)" office:value-type="float" office:value="334.894757070677" calcext:value-type="float">
            <text:p>334.89</text:p>
          </table:table-cell>
          <table:table-cell table:formula="of:=[.E27]-([.E27]+[.$C27]-[.E27]*COSH([.$B27]/[.E27]))/([.$B27]*SINH([.$B27]/[.E27])/[.E27]-COSH([.$B27]/[.E27])+1)" office:value-type="float" office:value="519.0381236527" calcext:value-type="float">
            <text:p>519.04</text:p>
          </table:table-cell>
          <table:table-cell table:formula="of:=[.F27]-([.F27]+[.$C27]-[.F27]*COSH([.$B27]/[.F27]))/([.$B27]*SINH([.$B27]/[.F27])/[.F27]-COSH([.$B27]/[.F27])+1)" office:value-type="float" office:value="687.574142316045" calcext:value-type="float">
            <text:p>687.57</text:p>
          </table:table-cell>
          <table:table-cell table:style-name="ce18" table:formula="of:=[.G27]-([.G27]+[.$C27]-[.G27]*COSH([.$B27]/[.G27]))/([.$B27]*SINH([.$B27]/[.G27])/[.G27]-COSH([.$B27]/[.G27])+1)" office:value-type="float" office:value="762.244587445424" calcext:value-type="float">
            <text:p>762.24</text:p>
          </table:table-cell>
          <table:table-cell table:style-name="ce18" table:formula="of:=[.H27]-([.H27]+[.$C27]-[.H27]*COSH([.$B27]/[.H27]))/([.$B27]*SINH([.$B27]/[.H27])/[.H27]-COSH([.$B27]/[.H27])+1)" office:value-type="float" office:value="771.379269849564" calcext:value-type="float">
            <text:p>771.38</text:p>
          </table:table-cell>
          <table:table-cell table:style-name="ce18" table:formula="of:=[.I27]-([.I27]+[.$C27]-[.I27]*COSH([.$B27]/[.I27]))/([.$B27]*SINH([.$B27]/[.I27])/[.I27]-COSH([.$B27]/[.I27])+1)" office:value-type="float" office:value="771.49143236503" calcext:value-type="float">
            <text:p>771.49</text:p>
          </table:table-cell>
          <table:table-cell table:style-name="ce18" table:formula="of:=[.J27]-([.J27]+[.$C27]-[.J27]*COSH([.$B27]/[.J27]))/([.$B27]*SINH([.$B27]/[.J27])/[.J27]-COSH([.$B27]/[.J27])+1)" office:value-type="float" office:value="771.491448873464" calcext:value-type="float">
            <text:p>771.49</text:p>
          </table:table-cell>
          <table:table-cell table:style-name="ce18" table:formula="of:=[.K27]-([.K27]+[.$C27]-[.K27]*COSH([.$B27]/[.K27]))/([.$B27]*SINH([.$B27]/[.K27])/[.K27]-COSH([.$B27]/[.K27])+1)" office:value-type="float" office:value="771.491448873464" calcext:value-type="float">
            <text:p>771.49</text:p>
          </table:table-cell>
          <table:table-cell table:style-name="ce18" table:formula="of:=[.L27]-([.L27]+[.$C27]-[.L27]*COSH([.$B27]/[.L27]))/([.$B27]*SINH([.$B27]/[.L27])/[.L27]-COSH([.$B27]/[.L27])+1)" office:value-type="float" office:value="771.491448873464" calcext:value-type="float">
            <text:p>771.49</text:p>
          </table:table-cell>
          <table:table-cell table:style-name="ce18" table:formula="of:=[.M27]-([.M27]+[.$C27]-[.M27]*COSH([.$B27]/[.M27]))/([.$B27]*SINH([.$B27]/[.M27])/[.M27]-COSH([.$B27]/[.M27])+1)" office:value-type="float" office:value="771.491448873464" calcext:value-type="float">
            <text:p>771.49</text:p>
          </table:table-cell>
        </table:table-row>
        <table:table-row table:style-name="ro2" table:visibility="collapse">
          <table:table-cell office:value-type="float" office:value="11" calcext:value-type="float">
            <text:p>11</text:p>
          </table:table-cell>
          <table:table-cell table:formula="of:=[.N27]*ASINH([.$B$8]/[.N27])" office:value-type="float" office:value="170.132239599998" calcext:value-type="float">
            <text:p>170.13</text:p>
          </table:table-cell>
          <table:table-cell table:formula="of:=TAN(RADIANS([.$B$6]))*[.$B28]-[.$B$5]/COS(RADIANS([.$B$6]))" office:value-type="float" office:value="18.8352512874137" calcext:value-type="float">
            <text:p>18.84</text:p>
          </table:table-cell>
          <table:table-cell table:style-name="ce18" table:number-columns-repeated="2"/>
          <table:table-cell table:number-columns-repeated="2"/>
          <table:table-cell table:style-name="ce18" table:number-columns-repeated="7"/>
        </table:table-row>
        <table:table-row table:style-name="ro2" table:visibility="collapse">
          <table:table-cell table:style-name="Default" table:number-columns-repeated="3"/>
          <table:table-cell/>
          <table:table-cell table:style-name="Default" table:number-columns-repeated="3"/>
          <table:table-cell table:number-columns-repeated="7"/>
        </table:table-row>
        <table:table-row table:style-name="ro2" table:visibility="collapse">
          <table:table-cell table:style-name="ce9" office:value-type="string" calcext:value-type="string">
            <text:p>Méthode de résolution de Newton pour le paramètre a, X, et Y (grand côté)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number-columns-repeated="7"/>
        </table:table-row>
        <table:table-row table:style-name="ro2" table:visibility="collapse">
          <table:table-cell table:style-name="ce15" office:value-type="string" calcext:value-type="string">
            <text:p>Itération n°</text:p>
          </table:table-cell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Y</text:p>
          </table:table-cell>
          <table:table-cell table:style-name="ce20" office:value-type="string" calcext:value-type="string">
            <text:p>a[n]</text:p>
          </table:table-cell>
          <table:table-cell table:style-name="ce20" office:value-type="string" calcext:value-type="string">
            <text:p>a[n+1]</text:p>
          </table:table-cell>
          <table:table-cell table:style-name="ce20" office:value-type="string" calcext:value-type="string">
            <text:p>a[n+2]</text:p>
          </table:table-cell>
          <table:table-cell table:style-name="ce20" office:value-type="string" calcext:value-type="string">
            <text:p>a[n+3]</text:p>
          </table:table-cell>
          <table:table-cell table:style-name="ce20" office:value-type="string" calcext:value-type="string">
            <text:p>a[n+4]</text:p>
          </table:table-cell>
          <table:table-cell table:style-name="ce20" office:value-type="string" calcext:value-type="string">
            <text:p>a[n+5]</text:p>
          </table:table-cell>
          <table:table-cell table:style-name="ce20" office:value-type="string" calcext:value-type="string">
            <text:p>a[n+6]</text:p>
          </table:table-cell>
          <table:table-cell table:style-name="ce20" office:value-type="string" calcext:value-type="string">
            <text:p>a[n+7]</text:p>
          </table:table-cell>
          <table:table-cell table:style-name="ce20" office:value-type="string" calcext:value-type="string">
            <text:p>a[n+8]</text:p>
          </table:table-cell>
          <table:table-cell table:style-name="ce20" office:value-type="string" calcext:value-type="string">
            <text:p>a[n+9]</text:p>
          </table:table-cell>
          <table:table-cell table:style-name="ce20" office:value-type="string" calcext:value-type="string">
            <text:p>a[n+10]</text:p>
          </table:table-cell>
        </table:table-row>
        <table:table-row table:style-name="ro2" table:visibility="collapse">
          <table:table-cell office:value-type="float" office:value="1" calcext:value-type="float">
            <text:p>1</text:p>
          </table:table-cell>
          <table:table-cell table:formula="of:=[$'Vue d''ensemble'.$D$30]" office:value-type="float" office:value="163.635265147828" calcext:value-type="float">
            <text:p>163.64</text:p>
          </table:table-cell>
          <table:table-cell table:formula="of:=TAN(RADIANS([.$C$6]))*[.$B32]-[.$C$5]/COS(RADIANS([.$C$6]))" office:value-type="float" office:value="73.5423576933826" calcext:value-type="float">
            <text:p>73.54</text:p>
          </table:table-cell>
          <table:table-cell table:style-name="ce18" office:value-type="float" office:value="200" calcext:value-type="float">
            <text:p>200.00</text:p>
          </table:table-cell>
          <table:table-cell table:style-name="ce18" table:formula="of:=[.D32]-([.D32]+[.$C32]-[.D32]*COSH([.$B32]/[.D32]))/([.$B32]*SINH([.$B32]/[.D32])/[.D32]-COSH([.$B32]/[.D32])+1)" office:value-type="float" office:value="192.916933821736" calcext:value-type="float">
            <text:p>192.92</text:p>
          </table:table-cell>
          <table:table-cell table:formula="of:=[.E32]-([.E32]+[.$C32]-[.E32]*COSH([.$B32]/[.E32]))/([.$B32]*SINH([.$B32]/[.E32])/[.E32]-COSH([.$B32]/[.E32])+1)" office:value-type="float" office:value="193.194740011558" calcext:value-type="float">
            <text:p>193.19</text:p>
          </table:table-cell>
          <table:table-cell table:formula="of:=[.F32]-([.F32]+[.$C32]-[.F32]*COSH([.$B32]/[.F32]))/([.$B32]*SINH([.$B32]/[.F32])/[.F32]-COSH([.$B32]/[.F32])+1)" office:value-type="float" office:value="193.195206408515" calcext:value-type="float">
            <text:p>193.20</text:p>
          </table:table-cell>
          <table:table-cell table:style-name="ce18" table:formula="of:=[.G32]-([.G32]+[.$C32]-[.G32]*COSH([.$B32]/[.G32]))/([.$B32]*SINH([.$B32]/[.G32])/[.G32]-COSH([.$B32]/[.G32])+1)" office:value-type="float" office:value="193.195206409825" calcext:value-type="float">
            <text:p>193.20</text:p>
          </table:table-cell>
          <table:table-cell table:style-name="ce18" table:formula="of:=[.H32]-([.H32]+[.$C32]-[.H32]*COSH([.$B32]/[.H32]))/([.$B32]*SINH([.$B32]/[.H32])/[.H32]-COSH([.$B32]/[.H32])+1)" office:value-type="float" office:value="193.195206409825" calcext:value-type="float">
            <text:p>193.20</text:p>
          </table:table-cell>
          <table:table-cell table:style-name="ce18" table:formula="of:=[.I32]-([.I32]+[.$C32]-[.I32]*COSH([.$B32]/[.I32]))/([.$B32]*SINH([.$B32]/[.I32])/[.I32]-COSH([.$B32]/[.I32])+1)" office:value-type="float" office:value="193.195206409825" calcext:value-type="float">
            <text:p>193.20</text:p>
          </table:table-cell>
          <table:table-cell table:style-name="ce18" table:formula="of:=[.J32]-([.J32]+[.$C32]-[.J32]*COSH([.$B32]/[.J32]))/([.$B32]*SINH([.$B32]/[.J32])/[.J32]-COSH([.$B32]/[.J32])+1)" office:value-type="float" office:value="193.195206409825" calcext:value-type="float">
            <text:p>193.20</text:p>
          </table:table-cell>
          <table:table-cell table:style-name="ce18" table:formula="of:=[.K32]-([.K32]+[.$C32]-[.K32]*COSH([.$B32]/[.K32]))/([.$B32]*SINH([.$B32]/[.K32])/[.K32]-COSH([.$B32]/[.K32])+1)" office:value-type="float" office:value="193.195206409825" calcext:value-type="float">
            <text:p>193.20</text:p>
          </table:table-cell>
          <table:table-cell table:style-name="ce18" table:formula="of:=[.L32]-([.L32]+[.$C32]-[.L32]*COSH([.$B32]/[.L32]))/([.$B32]*SINH([.$B32]/[.L32])/[.L32]-COSH([.$B32]/[.L32])+1)" office:value-type="float" office:value="193.195206409825" calcext:value-type="float">
            <text:p>193.20</text:p>
          </table:table-cell>
          <table:table-cell table:style-name="ce18" table:formula="of:=[.M32]-([.M32]+[.$C32]-[.M32]*COSH([.$B32]/[.M32]))/([.$B32]*SINH([.$B32]/[.M32])/[.M32]-COSH([.$B32]/[.M32])+1)" office:value-type="float" office:value="193.195206409825" calcext:value-type="float">
            <text:p>193.20</text:p>
          </table:table-cell>
        </table:table-row>
        <table:table-row table:style-name="ro2" table:visibility="collapse">
          <table:table-cell office:value-type="float" office:value="2" calcext:value-type="float">
            <text:p>2</text:p>
          </table:table-cell>
          <table:table-cell table:formula="of:=[.N32]*ASINH([.$B$8]/[.N32])" office:value-type="float" office:value="154.508847638068" calcext:value-type="float">
            <text:p>154.51</text:p>
          </table:table-cell>
          <table:table-cell table:formula="of:=TAN(RADIANS([.$C$6]))*[.$B33]-[.$C$5]/COS(RADIANS([.$C$6]))" office:value-type="float" office:value="53.8661364567435" calcext:value-type="float">
            <text:p>53.87</text:p>
          </table:table-cell>
          <table:table-cell table:style-name="ce18" office:value-type="float" office:value="200" calcext:value-type="float">
            <text:p>200.00</text:p>
          </table:table-cell>
          <table:table-cell table:style-name="ce18" table:formula="of:=[.D33]-([.D33]+[.$C33]-[.D33]*COSH([.$B33]/[.D33]))/([.$B33]*SINH([.$B33]/[.D33])/[.D33]-COSH([.$B33]/[.D33])+1)" office:value-type="float" office:value="225.677760898057" calcext:value-type="float">
            <text:p>225.68</text:p>
          </table:table-cell>
          <table:table-cell table:formula="of:=[.E33]-([.E33]+[.$C33]-[.E33]*COSH([.$B33]/[.E33]))/([.$B33]*SINH([.$B33]/[.E33])/[.E33]-COSH([.$B33]/[.E33])+1)" office:value-type="float" office:value="229.959483593826" calcext:value-type="float">
            <text:p>229.96</text:p>
          </table:table-cell>
          <table:table-cell table:formula="of:=[.F33]-([.F33]+[.$C33]-[.F33]*COSH([.$B33]/[.F33]))/([.$B33]*SINH([.$B33]/[.F33])/[.F33]-COSH([.$B33]/[.F33])+1)" office:value-type="float" office:value="230.051521302861" calcext:value-type="float">
            <text:p>230.05</text:p>
          </table:table-cell>
          <table:table-cell table:style-name="ce18" table:formula="of:=[.G33]-([.G33]+[.$C33]-[.G33]*COSH([.$B33]/[.G33]))/([.$B33]*SINH([.$B33]/[.G33])/[.G33]-COSH([.$B33]/[.G33])+1)" office:value-type="float" office:value="230.051562073474" calcext:value-type="float">
            <text:p>230.05</text:p>
          </table:table-cell>
          <table:table-cell table:style-name="ce18" table:formula="of:=[.H33]-([.H33]+[.$C33]-[.H33]*COSH([.$B33]/[.H33]))/([.$B33]*SINH([.$B33]/[.H33])/[.H33]-COSH([.$B33]/[.H33])+1)" office:value-type="float" office:value="230.051562073482" calcext:value-type="float">
            <text:p>230.05</text:p>
          </table:table-cell>
          <table:table-cell table:style-name="ce18" table:formula="of:=[.I33]-([.I33]+[.$C33]-[.I33]*COSH([.$B33]/[.I33]))/([.$B33]*SINH([.$B33]/[.I33])/[.I33]-COSH([.$B33]/[.I33])+1)" office:value-type="float" office:value="230.051562073482" calcext:value-type="float">
            <text:p>230.05</text:p>
          </table:table-cell>
          <table:table-cell table:style-name="ce18" table:formula="of:=[.J33]-([.J33]+[.$C33]-[.J33]*COSH([.$B33]/[.J33]))/([.$B33]*SINH([.$B33]/[.J33])/[.J33]-COSH([.$B33]/[.J33])+1)" office:value-type="float" office:value="230.051562073482" calcext:value-type="float">
            <text:p>230.05</text:p>
          </table:table-cell>
          <table:table-cell table:style-name="ce18" table:formula="of:=[.K33]-([.K33]+[.$C33]-[.K33]*COSH([.$B33]/[.K33]))/([.$B33]*SINH([.$B33]/[.K33])/[.K33]-COSH([.$B33]/[.K33])+1)" office:value-type="float" office:value="230.051562073482" calcext:value-type="float">
            <text:p>230.05</text:p>
          </table:table-cell>
          <table:table-cell table:style-name="ce18" table:formula="of:=[.L33]-([.L33]+[.$C33]-[.L33]*COSH([.$B33]/[.L33]))/([.$B33]*SINH([.$B33]/[.L33])/[.L33]-COSH([.$B33]/[.L33])+1)" office:value-type="float" office:value="230.051562073482" calcext:value-type="float">
            <text:p>230.05</text:p>
          </table:table-cell>
          <table:table-cell table:style-name="ce18" table:formula="of:=[.M33]-([.M33]+[.$C33]-[.M33]*COSH([.$B33]/[.M33]))/([.$B33]*SINH([.$B33]/[.M33])/[.M33]-COSH([.$B33]/[.M33])+1)" office:value-type="float" office:value="230.051562073482" calcext:value-type="float">
            <text:p>230.05</text:p>
          </table:table-cell>
        </table:table-row>
        <table:table-row table:style-name="ro2" table:visibility="collapse">
          <table:table-cell office:value-type="float" office:value="3" calcext:value-type="float">
            <text:p>3</text:p>
          </table:table-cell>
          <table:table-cell table:formula="of:=[.N33]*ASINH([.$B$8]/[.N33])" office:value-type="float" office:value="158.639410591908" calcext:value-type="float">
            <text:p>158.64</text:p>
          </table:table-cell>
          <table:table-cell table:formula="of:=TAN(RADIANS([.$C$6]))*[.$B34]-[.$C$5]/COS(RADIANS([.$C$6]))" office:value-type="float" office:value="62.771478604931" calcext:value-type="float">
            <text:p>62.77</text:p>
          </table:table-cell>
          <table:table-cell table:style-name="ce18" office:value-type="float" office:value="200" calcext:value-type="float">
            <text:p>200.00</text:p>
          </table:table-cell>
          <table:table-cell table:style-name="ce18" table:formula="of:=[.D34]-([.D34]+[.$C34]-[.D34]*COSH([.$B34]/[.D34]))/([.$B34]*SINH([.$B34]/[.D34])/[.D34]-COSH([.$B34]/[.D34])+1)" office:value-type="float" office:value="209.604067423452" calcext:value-type="float">
            <text:p>209.60</text:p>
          </table:table-cell>
          <table:table-cell table:formula="of:=[.E34]-([.E34]+[.$C34]-[.E34]*COSH([.$B34]/[.E34]))/([.$B34]*SINH([.$B34]/[.E34])/[.E34]-COSH([.$B34]/[.E34])+1)" office:value-type="float" office:value="210.160291045728" calcext:value-type="float">
            <text:p>210.16</text:p>
          </table:table-cell>
          <table:table-cell table:formula="of:=[.F34]-([.F34]+[.$C34]-[.F34]*COSH([.$B34]/[.F34]))/([.$B34]*SINH([.$B34]/[.F34])/[.F34]-COSH([.$B34]/[.F34])+1)" office:value-type="float" office:value="210.16196812038" calcext:value-type="float">
            <text:p>210.16</text:p>
          </table:table-cell>
          <table:table-cell table:style-name="ce18" table:formula="of:=[.G34]-([.G34]+[.$C34]-[.G34]*COSH([.$B34]/[.G34]))/([.$B34]*SINH([.$B34]/[.G34])/[.G34]-COSH([.$B34]/[.G34])+1)" office:value-type="float" office:value="210.161968135532" calcext:value-type="float">
            <text:p>210.16</text:p>
          </table:table-cell>
          <table:table-cell table:style-name="ce18" table:formula="of:=[.H34]-([.H34]+[.$C34]-[.H34]*COSH([.$B34]/[.H34]))/([.$B34]*SINH([.$B34]/[.H34])/[.H34]-COSH([.$B34]/[.H34])+1)" office:value-type="float" office:value="210.161968135532" calcext:value-type="float">
            <text:p>210.16</text:p>
          </table:table-cell>
          <table:table-cell table:style-name="ce18" table:formula="of:=[.I34]-([.I34]+[.$C34]-[.I34]*COSH([.$B34]/[.I34]))/([.$B34]*SINH([.$B34]/[.I34])/[.I34]-COSH([.$B34]/[.I34])+1)" office:value-type="float" office:value="210.161968135532" calcext:value-type="float">
            <text:p>210.16</text:p>
          </table:table-cell>
          <table:table-cell table:style-name="ce18" table:formula="of:=[.J34]-([.J34]+[.$C34]-[.J34]*COSH([.$B34]/[.J34]))/([.$B34]*SINH([.$B34]/[.J34])/[.J34]-COSH([.$B34]/[.J34])+1)" office:value-type="float" office:value="210.161968135532" calcext:value-type="float">
            <text:p>210.16</text:p>
          </table:table-cell>
          <table:table-cell table:style-name="ce18" table:formula="of:=[.K34]-([.K34]+[.$C34]-[.K34]*COSH([.$B34]/[.K34]))/([.$B34]*SINH([.$B34]/[.K34])/[.K34]-COSH([.$B34]/[.K34])+1)" office:value-type="float" office:value="210.161968135532" calcext:value-type="float">
            <text:p>210.16</text:p>
          </table:table-cell>
          <table:table-cell table:style-name="ce18" table:formula="of:=[.L34]-([.L34]+[.$C34]-[.L34]*COSH([.$B34]/[.L34]))/([.$B34]*SINH([.$B34]/[.L34])/[.L34]-COSH([.$B34]/[.L34])+1)" office:value-type="float" office:value="210.161968135532" calcext:value-type="float">
            <text:p>210.16</text:p>
          </table:table-cell>
          <table:table-cell table:style-name="ce18" table:formula="of:=[.M34]-([.M34]+[.$C34]-[.M34]*COSH([.$B34]/[.M34]))/([.$B34]*SINH([.$B34]/[.M34])/[.M34]-COSH([.$B34]/[.M34])+1)" office:value-type="float" office:value="210.161968135532" calcext:value-type="float">
            <text:p>210.16</text:p>
          </table:table-cell>
        </table:table-row>
        <table:table-row table:style-name="ro2" table:visibility="collapse">
          <table:table-cell office:value-type="float" office:value="4" calcext:value-type="float">
            <text:p>4</text:p>
          </table:table-cell>
          <table:table-cell table:formula="of:=[.N34]*ASINH([.$B$8]/[.N34])" office:value-type="float" office:value="156.611845070088" calcext:value-type="float">
            <text:p>156.61</text:p>
          </table:table-cell>
          <table:table-cell table:formula="of:=TAN(RADIANS([.$C$6]))*[.$B35]-[.$C$5]/COS(RADIANS([.$C$6]))" office:value-type="float" office:value="58.4001217459622" calcext:value-type="float">
            <text:p>58.40</text:p>
          </table:table-cell>
          <table:table-cell table:style-name="ce18" office:value-type="float" office:value="200" calcext:value-type="float">
            <text:p>200.00</text:p>
          </table:table-cell>
          <table:table-cell table:style-name="ce18" table:formula="of:=[.D35]-([.D35]+[.$C35]-[.D35]*COSH([.$B35]/[.D35]))/([.$B35]*SINH([.$B35]/[.D35])/[.D35]-COSH([.$B35]/[.D35])+1)" office:value-type="float" office:value="217.217897221802" calcext:value-type="float">
            <text:p>217.22</text:p>
          </table:table-cell>
          <table:table-cell table:formula="of:=[.E35]-([.E35]+[.$C35]-[.E35]*COSH([.$B35]/[.E35]))/([.$B35]*SINH([.$B35]/[.E35])/[.E35]-COSH([.$B35]/[.E35])+1)" office:value-type="float" office:value="219.071073982827" calcext:value-type="float">
            <text:p>219.07</text:p>
          </table:table-cell>
          <table:table-cell table:formula="of:=[.F35]-([.F35]+[.$C35]-[.F35]*COSH([.$B35]/[.F35]))/([.$B35]*SINH([.$B35]/[.F35])/[.F35]-COSH([.$B35]/[.F35])+1)" office:value-type="float" office:value="219.088968617454" calcext:value-type="float">
            <text:p>219.09</text:p>
          </table:table-cell>
          <table:table-cell table:style-name="ce18" table:formula="of:=[.G35]-([.G35]+[.$C35]-[.G35]*COSH([.$B35]/[.G35]))/([.$B35]*SINH([.$B35]/[.G35])/[.G35]-COSH([.$B35]/[.G35])+1)" office:value-type="float" office:value="219.088970253925" calcext:value-type="float">
            <text:p>219.09</text:p>
          </table:table-cell>
          <table:table-cell table:style-name="ce18" table:formula="of:=[.H35]-([.H35]+[.$C35]-[.H35]*COSH([.$B35]/[.H35]))/([.$B35]*SINH([.$B35]/[.H35])/[.H35]-COSH([.$B35]/[.H35])+1)" office:value-type="float" office:value="219.088970253925" calcext:value-type="float">
            <text:p>219.09</text:p>
          </table:table-cell>
          <table:table-cell table:style-name="ce18" table:formula="of:=[.I35]-([.I35]+[.$C35]-[.I35]*COSH([.$B35]/[.I35]))/([.$B35]*SINH([.$B35]/[.I35])/[.I35]-COSH([.$B35]/[.I35])+1)" office:value-type="float" office:value="219.088970253925" calcext:value-type="float">
            <text:p>219.09</text:p>
          </table:table-cell>
          <table:table-cell table:style-name="ce18" table:formula="of:=[.J35]-([.J35]+[.$C35]-[.J35]*COSH([.$B35]/[.J35]))/([.$B35]*SINH([.$B35]/[.J35])/[.J35]-COSH([.$B35]/[.J35])+1)" office:value-type="float" office:value="219.088970253925" calcext:value-type="float">
            <text:p>219.09</text:p>
          </table:table-cell>
          <table:table-cell table:style-name="ce18" table:formula="of:=[.K35]-([.K35]+[.$C35]-[.K35]*COSH([.$B35]/[.K35]))/([.$B35]*SINH([.$B35]/[.K35])/[.K35]-COSH([.$B35]/[.K35])+1)" office:value-type="float" office:value="219.088970253925" calcext:value-type="float">
            <text:p>219.09</text:p>
          </table:table-cell>
          <table:table-cell table:style-name="ce18" table:formula="of:=[.L35]-([.L35]+[.$C35]-[.L35]*COSH([.$B35]/[.L35]))/([.$B35]*SINH([.$B35]/[.L35])/[.L35]-COSH([.$B35]/[.L35])+1)" office:value-type="float" office:value="219.088970253925" calcext:value-type="float">
            <text:p>219.09</text:p>
          </table:table-cell>
          <table:table-cell table:style-name="ce18" table:formula="of:=[.M35]-([.M35]+[.$C35]-[.M35]*COSH([.$B35]/[.M35]))/([.$B35]*SINH([.$B35]/[.M35])/[.M35]-COSH([.$B35]/[.M35])+1)" office:value-type="float" office:value="219.088970253925" calcext:value-type="float">
            <text:p>219.09</text:p>
          </table:table-cell>
        </table:table-row>
        <table:table-row table:style-name="ro2" table:visibility="collapse">
          <table:table-cell office:value-type="float" office:value="5" calcext:value-type="float">
            <text:p>5</text:p>
          </table:table-cell>
          <table:table-cell table:formula="of:=[.N35]*ASINH([.$B$8]/[.N35])" office:value-type="float" office:value="157.573811089732" calcext:value-type="float">
            <text:p>157.57</text:p>
          </table:table-cell>
          <table:table-cell table:formula="of:=TAN(RADIANS([.$C$6]))*[.$B36]-[.$C$5]/COS(RADIANS([.$C$6]))" office:value-type="float" office:value="60.4740851828075" calcext:value-type="float">
            <text:p>60.47</text:p>
          </table:table-cell>
          <table:table-cell table:style-name="ce18" office:value-type="float" office:value="200" calcext:value-type="float">
            <text:p>200.00</text:p>
          </table:table-cell>
          <table:table-cell table:style-name="ce18" table:formula="of:=[.D36]-([.D36]+[.$C36]-[.D36]*COSH([.$B36]/[.D36]))/([.$B36]*SINH([.$B36]/[.D36])/[.D36]-COSH([.$B36]/[.D36])+1)" office:value-type="float" office:value="213.54121787104" calcext:value-type="float">
            <text:p>213.54</text:p>
          </table:table-cell>
          <table:table-cell table:formula="of:=[.E36]-([.E36]+[.$C36]-[.E36]*COSH([.$B36]/[.E36]))/([.$B36]*SINH([.$B36]/[.E36])/[.E36]-COSH([.$B36]/[.E36])+1)" office:value-type="float" office:value="214.667950745469" calcext:value-type="float">
            <text:p>214.67</text:p>
          </table:table-cell>
          <table:table-cell table:formula="of:=[.F36]-([.F36]+[.$C36]-[.F36]*COSH([.$B36]/[.F36]))/([.$B36]*SINH([.$B36]/[.F36])/[.F36]-COSH([.$B36]/[.F36])+1)" office:value-type="float" office:value="214.674688234205" calcext:value-type="float">
            <text:p>214.67</text:p>
          </table:table-cell>
          <table:table-cell table:style-name="ce18" table:formula="of:=[.G36]-([.G36]+[.$C36]-[.G36]*COSH([.$B36]/[.G36]))/([.$B36]*SINH([.$B36]/[.G36])/[.G36]-COSH([.$B36]/[.G36])+1)" office:value-type="float" office:value="214.674688472214" calcext:value-type="float">
            <text:p>214.67</text:p>
          </table:table-cell>
          <table:table-cell table:style-name="ce18" table:formula="of:=[.H36]-([.H36]+[.$C36]-[.H36]*COSH([.$B36]/[.H36]))/([.$B36]*SINH([.$B36]/[.H36])/[.H36]-COSH([.$B36]/[.H36])+1)" office:value-type="float" office:value="214.674688472214" calcext:value-type="float">
            <text:p>214.67</text:p>
          </table:table-cell>
          <table:table-cell table:style-name="ce18" table:formula="of:=[.I36]-([.I36]+[.$C36]-[.I36]*COSH([.$B36]/[.I36]))/([.$B36]*SINH([.$B36]/[.I36])/[.I36]-COSH([.$B36]/[.I36])+1)" office:value-type="float" office:value="214.674688472214" calcext:value-type="float">
            <text:p>214.67</text:p>
          </table:table-cell>
          <table:table-cell table:style-name="ce18" table:formula="of:=[.J36]-([.J36]+[.$C36]-[.J36]*COSH([.$B36]/[.J36]))/([.$B36]*SINH([.$B36]/[.J36])/[.J36]-COSH([.$B36]/[.J36])+1)" office:value-type="float" office:value="214.674688472214" calcext:value-type="float">
            <text:p>214.67</text:p>
          </table:table-cell>
          <table:table-cell table:style-name="ce18" table:formula="of:=[.K36]-([.K36]+[.$C36]-[.K36]*COSH([.$B36]/[.K36]))/([.$B36]*SINH([.$B36]/[.K36])/[.K36]-COSH([.$B36]/[.K36])+1)" office:value-type="float" office:value="214.674688472214" calcext:value-type="float">
            <text:p>214.67</text:p>
          </table:table-cell>
          <table:table-cell table:style-name="ce18" table:formula="of:=[.L36]-([.L36]+[.$C36]-[.L36]*COSH([.$B36]/[.L36]))/([.$B36]*SINH([.$B36]/[.L36])/[.L36]-COSH([.$B36]/[.L36])+1)" office:value-type="float" office:value="214.674688472214" calcext:value-type="float">
            <text:p>214.67</text:p>
          </table:table-cell>
          <table:table-cell table:style-name="ce18" table:formula="of:=[.M36]-([.M36]+[.$C36]-[.M36]*COSH([.$B36]/[.M36]))/([.$B36]*SINH([.$B36]/[.M36])/[.M36]-COSH([.$B36]/[.M36])+1)" office:value-type="float" office:value="214.674688472214" calcext:value-type="float">
            <text:p>214.67</text:p>
          </table:table-cell>
        </table:table-row>
        <table:table-row table:style-name="ro2" table:visibility="collapse">
          <table:table-cell office:value-type="float" office:value="6" calcext:value-type="float">
            <text:p>6</text:p>
          </table:table-cell>
          <table:table-cell table:formula="of:=[.N36]*ASINH([.$B$8]/[.N36])" office:value-type="float" office:value="157.109424252875" calcext:value-type="float">
            <text:p>157.11</text:p>
          </table:table-cell>
          <table:table-cell table:formula="of:=TAN(RADIANS([.$C$6]))*[.$B37]-[.$C$5]/COS(RADIANS([.$C$6]))" office:value-type="float" office:value="59.4728842042628" calcext:value-type="float">
            <text:p>59.47</text:p>
          </table:table-cell>
          <table:table-cell table:style-name="ce18" office:value-type="float" office:value="200" calcext:value-type="float">
            <text:p>200.00</text:p>
          </table:table-cell>
          <table:table-cell table:style-name="ce18" table:formula="of:=[.D37]-([.D37]+[.$C37]-[.D37]*COSH([.$B37]/[.D37]))/([.$B37]*SINH([.$B37]/[.D37])/[.D37]-COSH([.$B37]/[.D37])+1)" office:value-type="float" office:value="215.301394472891" calcext:value-type="float">
            <text:p>215.30</text:p>
          </table:table-cell>
          <table:table-cell table:formula="of:=[.E37]-([.E37]+[.$C37]-[.E37]*COSH([.$B37]/[.E37]))/([.$B37]*SINH([.$B37]/[.E37])/[.E37]-COSH([.$B37]/[.E37])+1)" office:value-type="float" office:value="216.752019725302" calcext:value-type="float">
            <text:p>216.75</text:p>
          </table:table-cell>
          <table:table-cell table:formula="of:=[.F37]-([.F37]+[.$C37]-[.F37]*COSH([.$B37]/[.F37]))/([.$B37]*SINH([.$B37]/[.F37])/[.F37]-COSH([.$B37]/[.F37])+1)" office:value-type="float" office:value="216.76308797175" calcext:value-type="float">
            <text:p>216.76</text:p>
          </table:table-cell>
          <table:table-cell table:style-name="ce18" table:formula="of:=[.G37]-([.G37]+[.$C37]-[.G37]*COSH([.$B37]/[.G37]))/([.$B37]*SINH([.$B37]/[.G37])/[.G37]-COSH([.$B37]/[.G37])+1)" office:value-type="float" office:value="216.763088606261" calcext:value-type="float">
            <text:p>216.76</text:p>
          </table:table-cell>
          <table:table-cell table:style-name="ce18" table:formula="of:=[.H37]-([.H37]+[.$C37]-[.H37]*COSH([.$B37]/[.H37]))/([.$B37]*SINH([.$B37]/[.H37])/[.H37]-COSH([.$B37]/[.H37])+1)" office:value-type="float" office:value="216.763088606261" calcext:value-type="float">
            <text:p>216.76</text:p>
          </table:table-cell>
          <table:table-cell table:style-name="ce18" table:formula="of:=[.I37]-([.I37]+[.$C37]-[.I37]*COSH([.$B37]/[.I37]))/([.$B37]*SINH([.$B37]/[.I37])/[.I37]-COSH([.$B37]/[.I37])+1)" office:value-type="float" office:value="216.763088606261" calcext:value-type="float">
            <text:p>216.76</text:p>
          </table:table-cell>
          <table:table-cell table:style-name="ce18" table:formula="of:=[.J37]-([.J37]+[.$C37]-[.J37]*COSH([.$B37]/[.J37]))/([.$B37]*SINH([.$B37]/[.J37])/[.J37]-COSH([.$B37]/[.J37])+1)" office:value-type="float" office:value="216.763088606261" calcext:value-type="float">
            <text:p>216.76</text:p>
          </table:table-cell>
          <table:table-cell table:style-name="ce18" table:formula="of:=[.K37]-([.K37]+[.$C37]-[.K37]*COSH([.$B37]/[.K37]))/([.$B37]*SINH([.$B37]/[.K37])/[.K37]-COSH([.$B37]/[.K37])+1)" office:value-type="float" office:value="216.763088606261" calcext:value-type="float">
            <text:p>216.76</text:p>
          </table:table-cell>
          <table:table-cell table:style-name="ce18" table:formula="of:=[.L37]-([.L37]+[.$C37]-[.L37]*COSH([.$B37]/[.L37]))/([.$B37]*SINH([.$B37]/[.L37])/[.L37]-COSH([.$B37]/[.L37])+1)" office:value-type="float" office:value="216.763088606261" calcext:value-type="float">
            <text:p>216.76</text:p>
          </table:table-cell>
          <table:table-cell table:style-name="ce18" table:formula="of:=[.M37]-([.M37]+[.$C37]-[.M37]*COSH([.$B37]/[.M37]))/([.$B37]*SINH([.$B37]/[.M37])/[.M37]-COSH([.$B37]/[.M37])+1)" office:value-type="float" office:value="216.763088606261" calcext:value-type="float">
            <text:p>216.76</text:p>
          </table:table-cell>
        </table:table-row>
        <table:table-row table:style-name="ro2" table:visibility="collapse">
          <table:table-cell office:value-type="float" office:value="7" calcext:value-type="float">
            <text:p>7</text:p>
          </table:table-cell>
          <table:table-cell table:formula="of:=[.N37]*ASINH([.$B$8]/[.N37])" office:value-type="float" office:value="157.331800286094" calcext:value-type="float">
            <text:p>157.33</text:p>
          </table:table-cell>
          <table:table-cell table:formula="of:=TAN(RADIANS([.$C$6]))*[.$B38]-[.$C$5]/COS(RADIANS([.$C$6]))" office:value-type="float" office:value="59.9523187712948" calcext:value-type="float">
            <text:p>59.95</text:p>
          </table:table-cell>
          <table:table-cell table:style-name="ce18" office:value-type="float" office:value="200" calcext:value-type="float">
            <text:p>200.00</text:p>
          </table:table-cell>
          <table:table-cell table:style-name="ce18" table:formula="of:=[.D38]-([.D38]+[.$C38]-[.D38]*COSH([.$B38]/[.D38]))/([.$B38]*SINH([.$B38]/[.D38])/[.D38]-COSH([.$B38]/[.D38])+1)" office:value-type="float" office:value="214.455111332146" calcext:value-type="float">
            <text:p>214.46</text:p>
          </table:table-cell>
          <table:table-cell table:formula="of:=[.E38]-([.E38]+[.$C38]-[.E38]*COSH([.$B38]/[.E38]))/([.$B38]*SINH([.$B38]/[.E38])/[.E38]-COSH([.$B38]/[.E38])+1)" office:value-type="float" office:value="215.744595215777" calcext:value-type="float">
            <text:p>215.74</text:p>
          </table:table-cell>
          <table:table-cell table:formula="of:=[.F38]-([.F38]+[.$C38]-[.F38]*COSH([.$B38]/[.F38]))/([.$B38]*SINH([.$B38]/[.F38])/[.F38]-COSH([.$B38]/[.F38])+1)" office:value-type="float" office:value="215.753378407818" calcext:value-type="float">
            <text:p>215.75</text:p>
          </table:table-cell>
          <table:table-cell table:style-name="ce18" table:formula="of:=[.G38]-([.G38]+[.$C38]-[.G38]*COSH([.$B38]/[.G38]))/([.$B38]*SINH([.$B38]/[.G38])/[.G38]-COSH([.$B38]/[.G38])+1)" office:value-type="float" office:value="215.753378809744" calcext:value-type="float">
            <text:p>215.75</text:p>
          </table:table-cell>
          <table:table-cell table:style-name="ce18" table:formula="of:=[.H38]-([.H38]+[.$C38]-[.H38]*COSH([.$B38]/[.H38]))/([.$B38]*SINH([.$B38]/[.H38])/[.H38]-COSH([.$B38]/[.H38])+1)" office:value-type="float" office:value="215.753378809744" calcext:value-type="float">
            <text:p>215.75</text:p>
          </table:table-cell>
          <table:table-cell table:style-name="ce18" table:formula="of:=[.I38]-([.I38]+[.$C38]-[.I38]*COSH([.$B38]/[.I38]))/([.$B38]*SINH([.$B38]/[.I38])/[.I38]-COSH([.$B38]/[.I38])+1)" office:value-type="float" office:value="215.753378809744" calcext:value-type="float">
            <text:p>215.75</text:p>
          </table:table-cell>
          <table:table-cell table:style-name="ce18" table:formula="of:=[.J38]-([.J38]+[.$C38]-[.J38]*COSH([.$B38]/[.J38]))/([.$B38]*SINH([.$B38]/[.J38])/[.J38]-COSH([.$B38]/[.J38])+1)" office:value-type="float" office:value="215.753378809744" calcext:value-type="float">
            <text:p>215.75</text:p>
          </table:table-cell>
          <table:table-cell table:style-name="ce18" table:formula="of:=[.K38]-([.K38]+[.$C38]-[.K38]*COSH([.$B38]/[.K38]))/([.$B38]*SINH([.$B38]/[.K38])/[.K38]-COSH([.$B38]/[.K38])+1)" office:value-type="float" office:value="215.753378809744" calcext:value-type="float">
            <text:p>215.75</text:p>
          </table:table-cell>
          <table:table-cell table:style-name="ce18" table:formula="of:=[.L38]-([.L38]+[.$C38]-[.L38]*COSH([.$B38]/[.L38]))/([.$B38]*SINH([.$B38]/[.L38])/[.L38]-COSH([.$B38]/[.L38])+1)" office:value-type="float" office:value="215.753378809744" calcext:value-type="float">
            <text:p>215.75</text:p>
          </table:table-cell>
          <table:table-cell table:style-name="ce18" table:formula="of:=[.M38]-([.M38]+[.$C38]-[.M38]*COSH([.$B38]/[.M38]))/([.$B38]*SINH([.$B38]/[.M38])/[.M38]-COSH([.$B38]/[.M38])+1)" office:value-type="float" office:value="215.753378809744" calcext:value-type="float">
            <text:p>215.75</text:p>
          </table:table-cell>
        </table:table-row>
        <table:table-row table:style-name="ro2" table:visibility="collapse">
          <table:table-cell office:value-type="float" office:value="8" calcext:value-type="float">
            <text:p>8</text:p>
          </table:table-cell>
          <table:table-cell table:formula="of:=[.N38]*ASINH([.$B$8]/[.N38])" office:value-type="float" office:value="157.224893278894" calcext:value-type="float">
            <text:p>157.22</text:p>
          </table:table-cell>
          <table:table-cell table:formula="of:=TAN(RADIANS([.$C$6]))*[.$B39]-[.$C$5]/COS(RADIANS([.$C$6]))" office:value-type="float" office:value="59.721831186966" calcext:value-type="float">
            <text:p>59.72</text:p>
          </table:table-cell>
          <table:table-cell table:style-name="ce18" office:value-type="float" office:value="200" calcext:value-type="float">
            <text:p>200.00</text:p>
          </table:table-cell>
          <table:table-cell table:style-name="ce18" table:formula="of:=[.D39]-([.D39]+[.$C39]-[.D39]*COSH([.$B39]/[.D39]))/([.$B39]*SINH([.$B39]/[.D39])/[.D39]-COSH([.$B39]/[.D39])+1)" office:value-type="float" office:value="214.861176899685" calcext:value-type="float">
            <text:p>214.86</text:p>
          </table:table-cell>
          <table:table-cell table:formula="of:=[.E39]-([.E39]+[.$C39]-[.E39]*COSH([.$B39]/[.E39]))/([.$B39]*SINH([.$B39]/[.E39])/[.E39]-COSH([.$B39]/[.E39])+1)" office:value-type="float" office:value="216.226721590459" calcext:value-type="float">
            <text:p>216.23</text:p>
          </table:table-cell>
          <table:table-cell table:formula="of:=[.F39]-([.F39]+[.$C39]-[.F39]*COSH([.$B39]/[.F39]))/([.$B39]*SINH([.$B39]/[.F39])/[.F39]-COSH([.$B39]/[.F39])+1)" office:value-type="float" office:value="216.236551278533" calcext:value-type="float">
            <text:p>216.24</text:p>
          </table:table-cell>
          <table:table-cell table:style-name="ce18" table:formula="of:=[.G39]-([.G39]+[.$C39]-[.G39]*COSH([.$B39]/[.G39]))/([.$B39]*SINH([.$B39]/[.G39])/[.G39]-COSH([.$B39]/[.G39])+1)" office:value-type="float" office:value="216.236551780521" calcext:value-type="float">
            <text:p>216.24</text:p>
          </table:table-cell>
          <table:table-cell table:style-name="ce18" table:formula="of:=[.H39]-([.H39]+[.$C39]-[.H39]*COSH([.$B39]/[.H39]))/([.$B39]*SINH([.$B39]/[.H39])/[.H39]-COSH([.$B39]/[.H39])+1)" office:value-type="float" office:value="216.236551780521" calcext:value-type="float">
            <text:p>216.24</text:p>
          </table:table-cell>
          <table:table-cell table:style-name="ce18" table:formula="of:=[.I39]-([.I39]+[.$C39]-[.I39]*COSH([.$B39]/[.I39]))/([.$B39]*SINH([.$B39]/[.I39])/[.I39]-COSH([.$B39]/[.I39])+1)" office:value-type="float" office:value="216.236551780521" calcext:value-type="float">
            <text:p>216.24</text:p>
          </table:table-cell>
          <table:table-cell table:style-name="ce18" table:formula="of:=[.J39]-([.J39]+[.$C39]-[.J39]*COSH([.$B39]/[.J39]))/([.$B39]*SINH([.$B39]/[.J39])/[.J39]-COSH([.$B39]/[.J39])+1)" office:value-type="float" office:value="216.236551780521" calcext:value-type="float">
            <text:p>216.24</text:p>
          </table:table-cell>
          <table:table-cell table:style-name="ce18" table:formula="of:=[.K39]-([.K39]+[.$C39]-[.K39]*COSH([.$B39]/[.K39]))/([.$B39]*SINH([.$B39]/[.K39])/[.K39]-COSH([.$B39]/[.K39])+1)" office:value-type="float" office:value="216.236551780521" calcext:value-type="float">
            <text:p>216.24</text:p>
          </table:table-cell>
          <table:table-cell table:style-name="ce18" table:formula="of:=[.L39]-([.L39]+[.$C39]-[.L39]*COSH([.$B39]/[.L39]))/([.$B39]*SINH([.$B39]/[.L39])/[.L39]-COSH([.$B39]/[.L39])+1)" office:value-type="float" office:value="216.236551780521" calcext:value-type="float">
            <text:p>216.24</text:p>
          </table:table-cell>
          <table:table-cell table:style-name="ce18" table:formula="of:=[.M39]-([.M39]+[.$C39]-[.M39]*COSH([.$B39]/[.M39]))/([.$B39]*SINH([.$B39]/[.M39])/[.M39]-COSH([.$B39]/[.M39])+1)" office:value-type="float" office:value="216.236551780521" calcext:value-type="float">
            <text:p>216.24</text:p>
          </table:table-cell>
        </table:table-row>
        <table:table-row table:style-name="ro2" table:visibility="collapse">
          <table:table-cell office:value-type="float" office:value="9" calcext:value-type="float">
            <text:p>9</text:p>
          </table:table-cell>
          <table:table-cell table:formula="of:=[.N39]*ASINH([.$B$8]/[.N39])" office:value-type="float" office:value="157.276192269907" calcext:value-type="float">
            <text:p>157.28</text:p>
          </table:table-cell>
          <table:table-cell table:formula="of:=TAN(RADIANS([.$C$6]))*[.$B40]-[.$C$5]/COS(RADIANS([.$C$6]))" office:value-type="float" office:value="59.8324299290566" calcext:value-type="float">
            <text:p>59.83</text:p>
          </table:table-cell>
          <table:table-cell table:style-name="ce18" office:value-type="float" office:value="200" calcext:value-type="float">
            <text:p>200.00</text:p>
          </table:table-cell>
          <table:table-cell table:style-name="ce18" table:formula="of:=[.D40]-([.D40]+[.$C40]-[.D40]*COSH([.$B40]/[.D40]))/([.$B40]*SINH([.$B40]/[.D40])/[.D40]-COSH([.$B40]/[.D40])+1)" office:value-type="float" office:value="214.666146746444" calcext:value-type="float">
            <text:p>214.67</text:p>
          </table:table-cell>
          <table:table-cell table:formula="of:=[.E40]-([.E40]+[.$C40]-[.E40]*COSH([.$B40]/[.E40]))/([.$B40]*SINH([.$B40]/[.E40])/[.E40]-COSH([.$B40]/[.E40])+1)" office:value-type="float" office:value="215.994871013659" calcext:value-type="float">
            <text:p>215.99</text:p>
          </table:table-cell>
          <table:table-cell table:formula="of:=[.F40]-([.F40]+[.$C40]-[.F40]*COSH([.$B40]/[.F40]))/([.$B40]*SINH([.$B40]/[.F40])/[.F40]-COSH([.$B40]/[.F40])+1)" office:value-type="float" office:value="216.004186927396" calcext:value-type="float">
            <text:p>216.00</text:p>
          </table:table-cell>
          <table:table-cell table:style-name="ce18" table:formula="of:=[.G40]-([.G40]+[.$C40]-[.G40]*COSH([.$B40]/[.G40]))/([.$B40]*SINH([.$B40]/[.G40])/[.G40]-COSH([.$B40]/[.G40])+1)" office:value-type="float" office:value="216.004187378892" calcext:value-type="float">
            <text:p>216.00</text:p>
          </table:table-cell>
          <table:table-cell table:style-name="ce18" table:formula="of:=[.H40]-([.H40]+[.$C40]-[.H40]*COSH([.$B40]/[.H40]))/([.$B40]*SINH([.$B40]/[.H40])/[.H40]-COSH([.$B40]/[.H40])+1)" office:value-type="float" office:value="216.004187378892" calcext:value-type="float">
            <text:p>216.00</text:p>
          </table:table-cell>
          <table:table-cell table:style-name="ce18" table:formula="of:=[.I40]-([.I40]+[.$C40]-[.I40]*COSH([.$B40]/[.I40]))/([.$B40]*SINH([.$B40]/[.I40])/[.I40]-COSH([.$B40]/[.I40])+1)" office:value-type="float" office:value="216.004187378892" calcext:value-type="float">
            <text:p>216.00</text:p>
          </table:table-cell>
          <table:table-cell table:style-name="ce18" table:formula="of:=[.J40]-([.J40]+[.$C40]-[.J40]*COSH([.$B40]/[.J40]))/([.$B40]*SINH([.$B40]/[.J40])/[.J40]-COSH([.$B40]/[.J40])+1)" office:value-type="float" office:value="216.004187378892" calcext:value-type="float">
            <text:p>216.00</text:p>
          </table:table-cell>
          <table:table-cell table:style-name="ce18" table:formula="of:=[.K40]-([.K40]+[.$C40]-[.K40]*COSH([.$B40]/[.K40]))/([.$B40]*SINH([.$B40]/[.K40])/[.K40]-COSH([.$B40]/[.K40])+1)" office:value-type="float" office:value="216.004187378892" calcext:value-type="float">
            <text:p>216.00</text:p>
          </table:table-cell>
          <table:table-cell table:style-name="ce18" table:formula="of:=[.L40]-([.L40]+[.$C40]-[.L40]*COSH([.$B40]/[.L40]))/([.$B40]*SINH([.$B40]/[.L40])/[.L40]-COSH([.$B40]/[.L40])+1)" office:value-type="float" office:value="216.004187378892" calcext:value-type="float">
            <text:p>216.00</text:p>
          </table:table-cell>
          <table:table-cell table:style-name="ce18" table:formula="of:=[.M40]-([.M40]+[.$C40]-[.M40]*COSH([.$B40]/[.M40]))/([.$B40]*SINH([.$B40]/[.M40])/[.M40]-COSH([.$B40]/[.M40])+1)" office:value-type="float" office:value="216.004187378892" calcext:value-type="float">
            <text:p>216.00</text:p>
          </table:table-cell>
        </table:table-row>
        <table:table-row table:style-name="ro2" table:visibility="collapse">
          <table:table-cell office:value-type="float" office:value="10" calcext:value-type="float">
            <text:p>10</text:p>
          </table:table-cell>
          <table:table-cell table:formula="of:=[.N40]*ASINH([.$B$8]/[.N40])" office:value-type="float" office:value="157.251554333939" calcext:value-type="float">
            <text:p>157.25</text:p>
          </table:table-cell>
          <table:table-cell table:formula="of:=TAN(RADIANS([.$C$6]))*[.$B41]-[.$C$5]/COS(RADIANS([.$C$6]))" office:value-type="float" office:value="59.7793114432554" calcext:value-type="float">
            <text:p>59.78</text:p>
          </table:table-cell>
          <table:table-cell table:style-name="ce18" office:value-type="float" office:value="200" calcext:value-type="float">
            <text:p>200.00</text:p>
          </table:table-cell>
          <table:table-cell table:style-name="ce18" table:formula="of:=[.D41]-([.D41]+[.$C41]-[.D41]*COSH([.$B41]/[.D41]))/([.$B41]*SINH([.$B41]/[.D41])/[.D41]-COSH([.$B41]/[.D41])+1)" office:value-type="float" office:value="214.759774360973" calcext:value-type="float">
            <text:p>214.76</text:p>
          </table:table-cell>
          <table:table-cell table:formula="of:=[.E41]-([.E41]+[.$C41]-[.E41]*COSH([.$B41]/[.E41]))/([.$B41]*SINH([.$B41]/[.E41])/[.E41]-COSH([.$B41]/[.E41])+1)" office:value-type="float" office:value="216.106108164623" calcext:value-type="float">
            <text:p>216.11</text:p>
          </table:table-cell>
          <table:table-cell table:formula="of:=[.F41]-([.F41]+[.$C41]-[.F41]*COSH([.$B41]/[.F41]))/([.$B41]*SINH([.$B41]/[.F41])/[.F41]-COSH([.$B41]/[.F41])+1)" office:value-type="float" office:value="216.115668114872" calcext:value-type="float">
            <text:p>216.12</text:p>
          </table:table-cell>
          <table:table-cell table:style-name="ce18" table:formula="of:=[.G41]-([.G41]+[.$C41]-[.G41]*COSH([.$B41]/[.G41]))/([.$B41]*SINH([.$B41]/[.G41])/[.G41]-COSH([.$B41]/[.G41])+1)" office:value-type="float" office:value="216.115668590024" calcext:value-type="float">
            <text:p>216.12</text:p>
          </table:table-cell>
          <table:table-cell table:style-name="ce18" table:formula="of:=[.H41]-([.H41]+[.$C41]-[.H41]*COSH([.$B41]/[.H41]))/([.$B41]*SINH([.$B41]/[.H41])/[.H41]-COSH([.$B41]/[.H41])+1)" office:value-type="float" office:value="216.115668590024" calcext:value-type="float">
            <text:p>216.12</text:p>
          </table:table-cell>
          <table:table-cell table:style-name="ce18" table:formula="of:=[.I41]-([.I41]+[.$C41]-[.I41]*COSH([.$B41]/[.I41]))/([.$B41]*SINH([.$B41]/[.I41])/[.I41]-COSH([.$B41]/[.I41])+1)" office:value-type="float" office:value="216.115668590024" calcext:value-type="float">
            <text:p>216.12</text:p>
          </table:table-cell>
          <table:table-cell table:style-name="ce18" table:formula="of:=[.J41]-([.J41]+[.$C41]-[.J41]*COSH([.$B41]/[.J41]))/([.$B41]*SINH([.$B41]/[.J41])/[.J41]-COSH([.$B41]/[.J41])+1)" office:value-type="float" office:value="216.115668590024" calcext:value-type="float">
            <text:p>216.12</text:p>
          </table:table-cell>
          <table:table-cell table:style-name="ce18" table:formula="of:=[.K41]-([.K41]+[.$C41]-[.K41]*COSH([.$B41]/[.K41]))/([.$B41]*SINH([.$B41]/[.K41])/[.K41]-COSH([.$B41]/[.K41])+1)" office:value-type="float" office:value="216.115668590024" calcext:value-type="float">
            <text:p>216.12</text:p>
          </table:table-cell>
          <table:table-cell table:style-name="ce18" table:formula="of:=[.L41]-([.L41]+[.$C41]-[.L41]*COSH([.$B41]/[.L41]))/([.$B41]*SINH([.$B41]/[.L41])/[.L41]-COSH([.$B41]/[.L41])+1)" office:value-type="float" office:value="216.115668590024" calcext:value-type="float">
            <text:p>216.12</text:p>
          </table:table-cell>
          <table:table-cell table:style-name="ce18" table:formula="of:=[.M41]-([.M41]+[.$C41]-[.M41]*COSH([.$B41]/[.M41]))/([.$B41]*SINH([.$B41]/[.M41])/[.M41]-COSH([.$B41]/[.M41])+1)" office:value-type="float" office:value="216.115668590024" calcext:value-type="float">
            <text:p>216.12</text:p>
          </table:table-cell>
        </table:table-row>
        <table:table-row table:style-name="ro2" table:visibility="collapse">
          <table:table-cell office:value-type="float" office:value="11" calcext:value-type="float">
            <text:p>11</text:p>
          </table:table-cell>
          <table:table-cell table:formula="of:=[.N41]*ASINH([.$B$8]/[.N41])" office:value-type="float" office:value="157.263382338774" calcext:value-type="float">
            <text:p>157.26</text:p>
          </table:table-cell>
          <table:table-cell table:formula="of:=TAN(RADIANS([.$C$6]))*[.$B42]-[.$C$5]/COS(RADIANS([.$C$6]))" office:value-type="float" office:value="59.8048121876247" calcext:value-type="float">
            <text:p>59.80</text:p>
          </table:table-cell>
          <table:table-cell table:style-name="ce18" table:number-columns-repeated="2"/>
          <table:table-cell table:number-columns-repeated="2"/>
          <table:table-cell table:style-name="ce18" table:number-columns-repeated="7"/>
        </table:table-row>
        <table:table-row table:style-name="ro2" table:visibility="collapse">
          <table:table-cell table:style-name="Default" table:number-columns-repeated="3"/>
          <table:table-cell/>
          <table:table-cell table:style-name="Default" table:number-columns-repeated="3"/>
          <table:table-cell table:number-columns-repeated="7"/>
        </table:table-row>
        <table:table-row table:style-name="ro2">
          <table:table-cell table:style-name="ce15" office:value-type="string" calcext:value-type="string">
            <text:p>X [-1,1]</text:p>
          </table:table-cell>
          <table:table-cell table:style-name="ce20" office:value-type="string" calcext:value-type="string">
            <text:p>X petit côté</text:p>
          </table:table-cell>
          <table:table-cell table:style-name="ce20" office:value-type="string" calcext:value-type="string">
            <text:p>Petit côté</text:p>
          </table:table-cell>
          <table:table-cell table:style-name="ce20" office:value-type="string" calcext:value-type="string">
            <text:p>X grand côté</text:p>
          </table:table-cell>
          <table:table-cell table:style-name="ce20" office:value-type="string" calcext:value-type="string">
            <text:p>Grand côté</text:p>
          </table:table-cell>
          <table:table-cell table:style-name="ce20" office:value-type="string" calcext:value-type="string">
            <text:p>X' petit côté</text:p>
          </table:table-cell>
          <table:table-cell table:style-name="ce20" office:value-type="string" calcext:value-type="string">
            <text:p>Petit côté ‘</text:p>
          </table:table-cell>
          <table:table-cell table:style-name="ce20" office:value-type="string" calcext:value-type="string">
            <text:p>X' grand côté</text:p>
          </table:table-cell>
          <table:table-cell table:style-name="ce20" office:value-type="string" calcext:value-type="string">
            <text:p>Grand côté ‘</text:p>
          </table:table-cell>
          <table:table-cell table:number-columns-repeated="5"/>
        </table:table-row>
        <table:table-row table:style-name="ro4">
          <table:table-cell table:style-name="ce16" office:value-type="float" office:value="-1" calcext:value-type="float">
            <text:p>-1.00</text:p>
          </table:table-cell>
          <table:table-cell table:formula="of:=[.A45]*[.$B$9]" office:value-type="float" office:value="-170.132239599998" calcext:value-type="float">
            <text:p>-170.13</text:p>
          </table:table-cell>
          <table:table-cell table:formula="of:=([.$B$7]*COSH([.B45]/[.$B$7])-[.$B$7])*-1" office:value-type="float" office:value="-18.8352512874137" calcext:value-type="float">
            <text:p>-18.84</text:p>
          </table:table-cell>
          <table:table-cell table:style-name="ce18" table:formula="of:=[.A45]*[.$C$9]" office:value-type="float" office:value="-157.263382338774" calcext:value-type="float">
            <text:p>-157.26</text:p>
          </table:table-cell>
          <table:table-cell table:style-name="ce18" table:formula="of:=([.$C$7]*COSH([.D45]/[.$C$7])-[.$C$7])*-1" office:value-type="float" office:value="-59.8110732093363" calcext:value-type="float">
            <text:p>-59.81</text:p>
          </table:table-cell>
          <table:table-cell table:formula="of:=COS(RADIANS([.$B$14]))*[.B45]+SIN(RADIANS([.$B$14]))*[.C45]" office:value-type="float" office:value="-167.026528427781" calcext:value-type="float">
            <text:p>-167.03</text:p>
          </table:table-cell>
          <table:table-cell table:style-name="ce26" table:formula="of:=-SIN(RADIANS([.$B$14]))*[.B45]+COS(RADIANS([.$B$14]))*[.C45]" office:value-type="float" office:value="-37.441747338166" calcext:value-type="float">
            <text:p>-37.44</text:p>
          </table:table-cell>
          <table:table-cell table:style-name="ce18" table:formula="of:=COS(RADIANS([.$C$14]))*[.D45]+SIN(RADIANS([.$C$14]))*[.E45]" office:value-type="float" office:value="-125.733492901727" calcext:value-type="float">
            <text:p>-125.73</text:p>
          </table:table-cell>
          <table:table-cell table:style-name="ce26" table:formula="of:=-SIN(RADIANS([.$C$14]))*[.D45]+COS(RADIANS([.$C$14]))*[.E45]" office:value-type="float" office:value="-111.804403606546" calcext:value-type="float">
            <text:p>-111.80</text:p>
          </table:table-cell>
          <table:table-cell table:number-columns-repeated="5"/>
        </table:table-row>
        <table:table-row table:style-name="ro4">
          <table:table-cell table:style-name="ce16" office:value-type="float" office:value="-0.95" calcext:value-type="float">
            <text:p>-0.95</text:p>
          </table:table-cell>
          <table:table-cell table:formula="of:=[.A46]*[.$B$9]" office:value-type="float" office:value="-161.625627619998" calcext:value-type="float">
            <text:p>-161.63</text:p>
          </table:table-cell>
          <table:table-cell table:formula="of:=([.$B$7]*COSH([.B46]/[.$B$7])-[.$B$7])*-1" office:value-type="float" office:value="-16.9921041300578" calcext:value-type="float">
            <text:p>-16.99</text:p>
          </table:table-cell>
          <table:table-cell table:style-name="ce18" table:formula="of:=[.A46]*[.$C$9]" office:value-type="float" office:value="-149.400213221836" calcext:value-type="float">
            <text:p>-149.40</text:p>
          </table:table-cell>
          <table:table-cell table:style-name="ce18" table:formula="of:=([.$C$7]*COSH([.D46]/[.$C$7])-[.$C$7])*-1" office:value-type="float" office:value="-53.7495153495931" calcext:value-type="float">
            <text:p>-53.75</text:p>
          </table:table-cell>
          <table:table-cell table:formula="of:=COS(RADIANS([.$B$14]))*[.B46]+SIN(RADIANS([.$B$14]))*[.C46]" office:value-type="float" office:value="-158.774387834617" calcext:value-type="float">
            <text:p>-158.77</text:p>
          </table:table-cell>
          <table:table-cell table:style-name="ce26" table:formula="of:=-SIN(RADIANS([.$B$14]))*[.B46]+COS(RADIANS([.$B$14]))*[.C46]" office:value-type="float" office:value="-34.6737490627682" calcext:value-type="float">
            <text:p>-34.67</text:p>
          </table:table-cell>
          <table:table-cell table:style-name="ce18" table:formula="of:=COS(RADIANS([.$C$14]))*[.D46]+SIN(RADIANS([.$C$14]))*[.E46]" office:value-type="float" office:value="-120.53840682576" calcext:value-type="float">
            <text:p>-120.54</text:p>
          </table:table-cell>
          <table:table-cell table:style-name="ce26" table:formula="of:=-SIN(RADIANS([.$C$14]))*[.D46]+COS(RADIANS([.$C$14]))*[.E46]" office:value-type="float" office:value="-103.343730293394" calcext:value-type="float">
            <text:p>-103.34</text:p>
          </table:table-cell>
          <table:table-cell table:number-columns-repeated="5"/>
        </table:table-row>
        <table:table-row table:style-name="ro4">
          <table:table-cell table:style-name="ce16" office:value-type="float" office:value="-0.9" calcext:value-type="float">
            <text:p>-0.90</text:p>
          </table:table-cell>
          <table:table-cell table:formula="of:=[.A47]*[.$B$9]" office:value-type="float" office:value="-153.119015639998" calcext:value-type="float">
            <text:p>-153.12</text:p>
          </table:table-cell>
          <table:table-cell table:formula="of:=([.$B$7]*COSH([.B47]/[.$B$7])-[.$B$7])*-1" office:value-type="float" office:value="-15.2448193184732" calcext:value-type="float">
            <text:p>-15.24</text:p>
          </table:table-cell>
          <table:table-cell table:style-name="ce18" table:formula="of:=[.A47]*[.$C$9]" office:value-type="float" office:value="-141.537044104897" calcext:value-type="float">
            <text:p>-141.54</text:p>
          </table:table-cell>
          <table:table-cell table:style-name="ce18" table:formula="of:=([.$C$7]*COSH([.D47]/[.$C$7])-[.$C$7])*-1" office:value-type="float" office:value="-48.0453921895424" calcext:value-type="float">
            <text:p>-48.05</text:p>
          </table:table-cell>
          <table:table-cell table:formula="of:=COS(RADIANS([.$B$14]))*[.B47]+SIN(RADIANS([.$B$14]))*[.C47]" office:value-type="float" office:value="-150.511698818244" calcext:value-type="float">
            <text:p>-150.51</text:p>
          </table:table-cell>
          <table:table-cell table:style-name="ce26" table:formula="of:=-SIN(RADIANS([.$B$14]))*[.B47]+COS(RADIANS([.$B$14]))*[.C47]" office:value-type="float" office:value="-32.001031006223" calcext:value-type="float">
            <text:p>-32.00</text:p>
          </table:table-cell>
          <table:table-cell table:style-name="ce18" table:formula="of:=COS(RADIANS([.$C$14]))*[.D47]+SIN(RADIANS([.$C$14]))*[.E47]" office:value-type="float" office:value="-115.216270571065" calcext:value-type="float">
            <text:p>-115.22</text:p>
          </table:table-cell>
          <table:table-cell table:style-name="ce26" table:formula="of:=-SIN(RADIANS([.$C$14]))*[.D47]+COS(RADIANS([.$C$14]))*[.E47]" office:value-type="float" office:value="-95.2171495072905" calcext:value-type="float">
            <text:p>-95.22</text:p>
          </table:table-cell>
          <table:table-cell table:number-columns-repeated="5"/>
        </table:table-row>
        <table:table-row table:style-name="ro4">
          <table:table-cell table:style-name="ce16" office:value-type="float" office:value="-0.85" calcext:value-type="float">
            <text:p>-0.85</text:p>
          </table:table-cell>
          <table:table-cell table:formula="of:=[.A48]*[.$B$9]" office:value-type="float" office:value="-144.612403659998" calcext:value-type="float">
            <text:p>-144.61</text:p>
          </table:table-cell>
          <table:table-cell table:formula="of:=([.$B$7]*COSH([.B48]/[.$B$7])-[.$B$7])*-1" office:value-type="float" office:value="-13.5931844210625" calcext:value-type="float">
            <text:p>-13.59</text:p>
          </table:table-cell>
          <table:table-cell table:style-name="ce18" table:formula="of:=[.A48]*[.$C$9]" office:value-type="float" office:value="-133.673874987958" calcext:value-type="float">
            <text:p>-133.67</text:p>
          </table:table-cell>
          <table:table-cell table:style-name="ce18" table:formula="of:=([.$C$7]*COSH([.D48]/[.$C$7])-[.$C$7])*-1" office:value-type="float" office:value="-42.6911465728866" calcext:value-type="float">
            <text:p>-42.69</text:p>
          </table:table-cell>
          <table:table-cell table:formula="of:=COS(RADIANS([.$B$14]))*[.B48]+SIN(RADIANS([.$B$14]))*[.C48]" office:value-type="float" office:value="-142.238484754038" calcext:value-type="float">
            <text:p>-142.24</text:p>
          </table:table-cell>
          <table:table-cell table:style-name="ce26" table:formula="of:=-SIN(RADIANS([.$B$14]))*[.B48]+COS(RADIANS([.$B$14]))*[.C48]" office:value-type="float" office:value="-29.4233820269299" calcext:value-type="float">
            <text:p>-29.42</text:p>
          </table:table-cell>
          <table:table-cell table:style-name="ce18" table:formula="of:=COS(RADIANS([.$C$14]))*[.D48]+SIN(RADIANS([.$C$14]))*[.E48]" office:value-type="float" office:value="-109.769770329159" calcext:value-type="float">
            <text:p>-109.77</text:p>
          </table:table-cell>
          <table:table-cell table:style-name="ce26" table:formula="of:=-SIN(RADIANS([.$C$14]))*[.D48]+COS(RADIANS([.$C$14]))*[.E48]" office:value-type="float" office:value="-87.4175976099067" calcext:value-type="float">
            <text:p>-87.42</text:p>
          </table:table-cell>
          <table:table-cell table:number-columns-repeated="5"/>
        </table:table-row>
        <table:table-row table:style-name="ro4">
          <table:table-cell table:style-name="ce16" office:value-type="float" office:value="-0.8" calcext:value-type="float">
            <text:p>-0.80</text:p>
          </table:table-cell>
          <table:table-cell table:formula="of:=[.A49]*[.$B$9]" office:value-type="float" office:value="-136.105791679999" calcext:value-type="float">
            <text:p>-136.11</text:p>
          </table:table-cell>
          <table:table-cell table:formula="of:=([.$B$7]*COSH([.B49]/[.$B$7])-[.$B$7])*-1" office:value-type="float" office:value="-12.0369986351645" calcext:value-type="float">
            <text:p>-12.04</text:p>
          </table:table-cell>
          <table:table-cell table:style-name="ce18" table:formula="of:=[.A49]*[.$C$9]" office:value-type="float" office:value="-125.81070587102" calcext:value-type="float">
            <text:p>-125.81</text:p>
          </table:table-cell>
          <table:table-cell table:style-name="ce18" table:formula="of:=([.$C$7]*COSH([.D49]/[.$C$7])-[.$C$7])*-1" office:value-type="float" office:value="-37.6796848815806" calcext:value-type="float">
            <text:p>-37.68</text:p>
          </table:table-cell>
          <table:table-cell table:formula="of:=COS(RADIANS([.$B$14]))*[.B49]+SIN(RADIANS([.$B$14]))*[.C49]" office:value-type="float" office:value="-133.95476773776" calcext:value-type="float">
            <text:p>-133.95</text:p>
          </table:table-cell>
          <table:table-cell table:style-name="ce26" table:formula="of:=-SIN(RADIANS([.$B$14]))*[.B49]+COS(RADIANS([.$B$14]))*[.C49]" office:value-type="float" office:value="-26.940602541608" calcext:value-type="float">
            <text:p>-26.94</text:p>
          </table:table-cell>
          <table:table-cell table:style-name="ce18" table:formula="of:=COS(RADIANS([.$C$14]))*[.D49]+SIN(RADIANS([.$C$14]))*[.E49]" office:value-type="float" office:value="-104.20142752687" calcext:value-type="float">
            <text:p>-104.20</text:p>
          </table:table-cell>
          <table:table-cell table:style-name="ce26" table:formula="of:=-SIN(RADIANS([.$C$14]))*[.D49]+COS(RADIANS([.$C$14]))*[.E49]" office:value-type="float" office:value="-79.9384442299311" calcext:value-type="float">
            <text:p>-79.94</text:p>
          </table:table-cell>
          <table:table-cell table:number-columns-repeated="5"/>
        </table:table-row>
        <table:table-row table:style-name="ro4">
          <table:table-cell table:style-name="ce16" office:value-type="float" office:value="-0.75" calcext:value-type="float">
            <text:p>-0.75</text:p>
          </table:table-cell>
          <table:table-cell table:formula="of:=[.A50]*[.$B$9]" office:value-type="float" office:value="-127.599179699999" calcext:value-type="float">
            <text:p>-127.60</text:p>
          </table:table-cell>
          <table:table-cell table:formula="of:=([.$B$7]*COSH([.B50]/[.$B$7])-[.$B$7])*-1" office:value-type="float" office:value="-10.5760727626415" calcext:value-type="float">
            <text:p>-10.58</text:p>
          </table:table-cell>
          <table:table-cell table:style-name="ce18" table:formula="of:=[.A50]*[.$C$9]" office:value-type="float" office:value="-117.947536754081" calcext:value-type="float">
            <text:p>-117.95</text:p>
          </table:table-cell>
          <table:table-cell table:style-name="ce18" table:formula="of:=([.$C$7]*COSH([.D50]/[.$C$7])-[.$C$7])*-1" office:value-type="float" office:value="-33.0043676377907" calcext:value-type="float">
            <text:p>-33.00</text:p>
          </table:table-cell>
          <table:table-cell table:formula="of:=COS(RADIANS([.$B$14]))*[.B50]+SIN(RADIANS([.$B$14]))*[.C50]" office:value-type="float" office:value="-125.660568588241" calcext:value-type="float">
            <text:p>-125.66</text:p>
          </table:table-cell>
          <table:table-cell table:style-name="ce26" table:formula="of:=-SIN(RADIANS([.$B$14]))*[.B50]+COS(RADIANS([.$B$14]))*[.C50]" office:value-type="float" office:value="-24.5525045010307" calcext:value-type="float">
            <text:p>-24.55</text:p>
          </table:table-cell>
          <table:table-cell table:style-name="ce18" table:formula="of:=COS(RADIANS([.$C$14]))*[.D50]+SIN(RADIANS([.$C$14]))*[.E50]" office:value-type="float" office:value="-98.5136021668667" calcext:value-type="float">
            <text:p>-98.51</text:p>
          </table:table-cell>
          <table:table-cell table:style-name="ce26" table:formula="of:=-SIN(RADIANS([.$C$14]))*[.D50]+COS(RADIANS([.$C$14]))*[.E50]" office:value-type="float" office:value="-72.7734834787645" calcext:value-type="float">
            <text:p>-72.77</text:p>
          </table:table-cell>
          <table:table-cell table:number-columns-repeated="5"/>
        </table:table-row>
        <table:table-row table:style-name="ro4">
          <table:table-cell table:style-name="ce16" office:value-type="float" office:value="-0.7" calcext:value-type="float">
            <text:p>-0.70</text:p>
          </table:table-cell>
          <table:table-cell table:formula="of:=[.A51]*[.$B$9]" office:value-type="float" office:value="-119.092567719999" calcext:value-type="float">
            <text:p>-119.09</text:p>
          </table:table-cell>
          <table:table-cell table:formula="of:=([.$B$7]*COSH([.B51]/[.$B$7])-[.$B$7])*-1" office:value-type="float" office:value="-9.21022918687686" calcext:value-type="float">
            <text:p>-9.21</text:p>
          </table:table-cell>
          <table:table-cell table:style-name="ce18" table:formula="of:=[.A51]*[.$C$9]" office:value-type="float" office:value="-110.084367637142" calcext:value-type="float">
            <text:p>-110.08</text:p>
          </table:table-cell>
          <table:table-cell table:style-name="ce18" table:formula="of:=([.$C$7]*COSH([.D51]/[.$C$7])-[.$C$7])*-1" office:value-type="float" office:value="-28.6590007075266" calcext:value-type="float">
            <text:p>-28.66</text:p>
          </table:table-cell>
          <table:table-cell table:formula="of:=COS(RADIANS([.$B$14]))*[.B51]+SIN(RADIANS([.$B$14]))*[.C51]" office:value-type="float" office:value="-117.355906849916" calcext:value-type="float">
            <text:p>-117.36</text:p>
          </table:table-cell>
          <table:table-cell table:style-name="ce26" table:formula="of:=-SIN(RADIANS([.$B$14]))*[.B51]+COS(RADIANS([.$B$14]))*[.C51]" office:value-type="float" office:value="-22.2589113671636" calcext:value-type="float">
            <text:p>-22.26</text:p>
          </table:table-cell>
          <table:table-cell table:style-name="ce18" table:formula="of:=COS(RADIANS([.$C$14]))*[.D51]+SIN(RADIANS([.$C$14]))*[.E51]" office:value-type="float" office:value="-92.7084959543307" calcext:value-type="float">
            <text:p>-92.71</text:p>
          </table:table-cell>
          <table:table-cell table:style-name="ce26" table:formula="of:=-SIN(RADIANS([.$C$14]))*[.D51]+COS(RADIANS([.$C$14]))*[.E51]" office:value-type="float" office:value="-65.9169257285966" calcext:value-type="float">
            <text:p>-65.92</text:p>
          </table:table-cell>
          <table:table-cell table:number-columns-repeated="5"/>
        </table:table-row>
        <table:table-row table:style-name="ro4">
          <table:table-cell table:style-name="ce16" office:value-type="float" office:value="-0.65" calcext:value-type="float">
            <text:p>-0.65</text:p>
          </table:table-cell>
          <table:table-cell table:formula="of:=[.A52]*[.$B$9]" office:value-type="float" office:value="-110.585955739999" calcext:value-type="float">
            <text:p>-110.59</text:p>
          </table:table-cell>
          <table:table-cell table:formula="of:=([.$B$7]*COSH([.B52]/[.$B$7])-[.$B$7])*-1" office:value-type="float" office:value="-7.93930185117995" calcext:value-type="float">
            <text:p>-7.94</text:p>
          </table:table-cell>
          <table:table-cell table:style-name="ce18" table:formula="of:=[.A52]*[.$C$9]" office:value-type="float" office:value="-102.221198520203" calcext:value-type="float">
            <text:p>-102.22</text:p>
          </table:table-cell>
          <table:table-cell table:style-name="ce18" table:formula="of:=([.$C$7]*COSH([.D52]/[.$C$7])-[.$C$7])*-1" office:value-type="float" office:value="-24.6378270942892" calcext:value-type="float">
            <text:p>-24.64</text:p>
          </table:table-cell>
          <table:table-cell table:formula="of:=COS(RADIANS([.$B$14]))*[.B52]+SIN(RADIANS([.$B$14]))*[.C52]" office:value-type="float" office:value="-109.040800795194" calcext:value-type="float">
            <text:p>-109.04</text:p>
          </table:table-cell>
          <table:table-cell table:style-name="ce26" table:formula="of:=-SIN(RADIANS([.$B$14]))*[.B52]+COS(RADIANS([.$B$14]))*[.C52]" office:value-type="float" office:value="-20.0596580917002" calcext:value-type="float">
            <text:p>-20.06</text:p>
          </table:table-cell>
          <table:table-cell table:style-name="ce18" table:formula="of:=COS(RADIANS([.$C$14]))*[.D52]+SIN(RADIANS([.$C$14]))*[.E52]" office:value-type="float" office:value="-86.788155213905" calcext:value-type="float">
            <text:p>-86.79</text:p>
          </table:table-cell>
          <table:table-cell table:style-name="ce26" table:formula="of:=-SIN(RADIANS([.$C$14]))*[.D52]+COS(RADIANS([.$C$14]))*[.E52]" office:value-type="float" office:value="-59.3633899419673" calcext:value-type="float">
            <text:p>-59.36</text:p>
          </table:table-cell>
          <table:table-cell table:number-columns-repeated="5"/>
        </table:table-row>
        <table:table-row table:style-name="ro4">
          <table:table-cell table:style-name="ce16" office:value-type="float" office:value="-0.6" calcext:value-type="float">
            <text:p>-0.60</text:p>
          </table:table-cell>
          <table:table-cell table:formula="of:=[.A53]*[.$B$9]" office:value-type="float" office:value="-102.079343759999" calcext:value-type="float">
            <text:p>-102.08</text:p>
          </table:table-cell>
          <table:table-cell table:formula="of:=([.$B$7]*COSH([.B53]/[.$B$7])-[.$B$7])*-1" office:value-type="float" office:value="-6.76313623859858" calcext:value-type="float">
            <text:p>-6.76</text:p>
          </table:table-cell>
          <table:table-cell table:style-name="ce18" table:formula="of:=[.A53]*[.$C$9]" office:value-type="float" office:value="-94.3580294032647" calcext:value-type="float">
            <text:p>-94.36</text:p>
          </table:table-cell>
          <table:table-cell table:style-name="ce18" table:formula="of:=([.$C$7]*COSH([.D53]/[.$C$7])-[.$C$7])*-1" office:value-type="float" office:value="-20.9355193118651" calcext:value-type="float">
            <text:p>-20.94</text:p>
          </table:table-cell>
          <table:table-cell table:formula="of:=COS(RADIANS([.$B$14]))*[.B53]+SIN(RADIANS([.$B$14]))*[.C53]" office:value-type="float" office:value="-100.715267426689" calcext:value-type="float">
            <text:p>-100.72</text:p>
          </table:table-cell>
          <table:table-cell table:style-name="ce26" table:formula="of:=-SIN(RADIANS([.$B$14]))*[.B53]+COS(RADIANS([.$B$14]))*[.C53]" office:value-type="float" office:value="-17.954591095997" calcext:value-type="float">
            <text:p>-17.95</text:p>
          </table:table-cell>
          <table:table-cell table:style-name="ce18" table:formula="of:=COS(RADIANS([.$C$14]))*[.D53]+SIN(RADIANS([.$C$14]))*[.E53]" office:value-type="float" office:value="-80.7544736007835" calcext:value-type="float">
            <text:p>-80.75</text:p>
          </table:table-cell>
          <table:table-cell table:style-name="ce26" table:formula="of:=-SIN(RADIANS([.$C$14]))*[.D53]+COS(RADIANS([.$C$14]))*[.E53]" office:value-type="float" office:value="-53.1078965426537" calcext:value-type="float">
            <text:p>-53.11</text:p>
          </table:table-cell>
          <table:table-cell table:number-columns-repeated="5"/>
        </table:table-row>
        <table:table-row table:style-name="ro4">
          <table:table-cell table:style-name="ce16" office:value-type="float" office:value="-0.55" calcext:value-type="float">
            <text:p>-0.55</text:p>
          </table:table-cell>
          <table:table-cell table:formula="of:=[.A54]*[.$B$9]" office:value-type="float" office:value="-93.572731779999" calcext:value-type="float">
            <text:p>-93.57</text:p>
          </table:table-cell>
          <table:table-cell table:formula="of:=([.$B$7]*COSH([.B54]/[.$B$7])-[.$B$7])*-1" office:value-type="float" office:value="-5.68158935313193" calcext:value-type="float">
            <text:p>-5.68</text:p>
          </table:table-cell>
          <table:table-cell table:style-name="ce18" table:formula="of:=[.A54]*[.$C$9]" office:value-type="float" office:value="-86.494860286326" calcext:value-type="float">
            <text:p>-86.49</text:p>
          </table:table-cell>
          <table:table-cell table:style-name="ce18" table:formula="of:=([.$C$7]*COSH([.D54]/[.$C$7])-[.$C$7])*-1" office:value-type="float" office:value="-17.5471723261607" calcext:value-type="float">
            <text:p>-17.55</text:p>
          </table:table-cell>
          <table:table-cell table:formula="of:=COS(RADIANS([.$B$14]))*[.B54]+SIN(RADIANS([.$B$14]))*[.C54]" office:value-type="float" office:value="-92.3793224792773" calcext:value-type="float">
            <text:p>-92.38</text:p>
          </table:table-cell>
          <table:table-cell table:style-name="ce26" table:formula="of:=-SIN(RADIANS([.$B$14]))*[.B54]+COS(RADIANS([.$B$14]))*[.C54]" office:value-type="float" office:value="-15.9435682524006" calcext:value-type="float">
            <text:p>-15.94</text:p>
          </table:table-cell>
          <table:table-cell table:style-name="ce18" table:formula="of:=COS(RADIANS([.$C$14]))*[.D54]+SIN(RADIANS([.$C$14]))*[.E54]" office:value-type="float" office:value="-74.6091946095368" calcext:value-type="float">
            <text:p>-74.61</text:p>
          </table:table-cell>
          <table:table-cell table:style-name="ce26" table:formula="of:=-SIN(RADIANS([.$C$14]))*[.D54]+COS(RADIANS([.$C$14]))*[.E54]" office:value-type="float" office:value="-47.1458608184356" calcext:value-type="float">
            <text:p>-47.15</text:p>
          </table:table-cell>
          <table:table-cell table:number-columns-repeated="5"/>
        </table:table-row>
        <table:table-row table:style-name="ro4">
          <table:table-cell table:style-name="ce16" office:value-type="float" office:value="-0.5" calcext:value-type="float">
            <text:p>-0.50</text:p>
          </table:table-cell>
          <table:table-cell table:formula="of:=[.A55]*[.$B$9]" office:value-type="float" office:value="-85.0661197999991" calcext:value-type="float">
            <text:p>-85.07</text:p>
          </table:table-cell>
          <table:table-cell table:formula="of:=([.$B$7]*COSH([.B55]/[.$B$7])-[.$B$7])*-1" office:value-type="float" office:value="-4.69452970234613" calcext:value-type="float">
            <text:p>-4.69</text:p>
          </table:table-cell>
          <table:table-cell table:style-name="ce18" table:formula="of:=[.A55]*[.$C$9]" office:value-type="float" office:value="-78.6316911693872" calcext:value-type="float">
            <text:p>-78.63</text:p>
          </table:table-cell>
          <table:table-cell table:style-name="ce18" table:formula="of:=([.$C$7]*COSH([.D55]/[.$C$7])-[.$C$7])*-1" office:value-type="float" office:value="-14.4682970567264" calcext:value-type="float">
            <text:p>-14.47</text:p>
          </table:table-cell>
          <table:table-cell table:formula="of:=COS(RADIANS([.$B$14]))*[.B55]+SIN(RADIANS([.$B$14]))*[.C55]" office:value-type="float" office:value="-84.0329804220179" calcext:value-type="float">
            <text:p>-84.03</text:p>
          </table:table-cell>
          <table:table-cell table:style-name="ce26" table:formula="of:=-SIN(RADIANS([.$B$14]))*[.B55]+COS(RADIANS([.$B$14]))*[.C55]" office:value-type="float" office:value="-14.0264588669689" calcext:value-type="float">
            <text:p>-14.03</text:p>
          </table:table-cell>
          <table:table-cell table:style-name="ce18" table:formula="of:=COS(RADIANS([.$C$14]))*[.D55]+SIN(RADIANS([.$C$14]))*[.E55]" office:value-type="float" office:value="-68.3539138839956" calcext:value-type="float">
            <text:p>-68.35</text:p>
          </table:table-cell>
          <table:table-cell table:style-name="ce26" table:formula="of:=-SIN(RADIANS([.$C$14]))*[.D55]+COS(RADIANS([.$C$14]))*[.E55]" office:value-type="float" office:value="-41.4730868470009" calcext:value-type="float">
            <text:p>-41.47</text:p>
          </table:table-cell>
          <table:table-cell table:number-columns-repeated="5"/>
        </table:table-row>
        <table:table-row table:style-name="ro4">
          <table:table-cell table:style-name="ce16" office:value-type="float" office:value="-0.449999999999999" calcext:value-type="float">
            <text:p>-0.45</text:p>
          </table:table-cell>
          <table:table-cell table:formula="of:=[.A56]*[.$B$9]" office:value-type="float" office:value="-76.559507819999" calcext:value-type="float">
            <text:p>-76.56</text:p>
          </table:table-cell>
          <table:table-cell table:formula="of:=([.$B$7]*COSH([.B56]/[.$B$7])-[.$B$7])*-1" office:value-type="float" office:value="-3.80183728138729" calcext:value-type="float">
            <text:p>-3.80</text:p>
          </table:table-cell>
          <table:table-cell table:style-name="ce18" table:formula="of:=[.A56]*[.$C$9]" office:value-type="float" office:value="-70.7685220524484" calcext:value-type="float">
            <text:p>-70.77</text:p>
          </table:table-cell>
          <table:table-cell table:style-name="ce18" table:formula="of:=([.$C$7]*COSH([.D56]/[.$C$7])-[.$C$7])*-1" office:value-type="float" office:value="-11.6948144293591" calcext:value-type="float">
            <text:p>-11.69</text:p>
          </table:table-cell>
          <table:table-cell table:formula="of:=COS(RADIANS([.$B$14]))*[.B56]+SIN(RADIANS([.$B$14]))*[.C56]" office:value-type="float" office:value="-75.6762544599073" calcext:value-type="float">
            <text:p>-75.68</text:p>
          </table:table-cell>
          <table:table-cell table:style-name="ce26" table:formula="of:=-SIN(RADIANS([.$B$14]))*[.B56]+COS(RADIANS([.$B$14]))*[.C56]" office:value-type="float" office:value="-12.203143663581" calcext:value-type="float">
            <text:p>-12.20</text:p>
          </table:table-cell>
          <table:table-cell table:style-name="ce18" table:formula="of:=COS(RADIANS([.$C$14]))*[.D56]+SIN(RADIANS([.$C$14]))*[.E56]" office:value-type="float" office:value="-61.9900813312533" calcext:value-type="float">
            <text:p>-61.99</text:p>
          </table:table-cell>
          <table:table-cell table:style-name="ce26" table:formula="of:=-SIN(RADIANS([.$C$14]))*[.D56]+COS(RADIANS([.$C$14]))*[.E56]" office:value-type="float" office:value="-36.0857619369415" calcext:value-type="float">
            <text:p>-36.09</text:p>
          </table:table-cell>
          <table:table-cell table:number-columns-repeated="5"/>
        </table:table-row>
        <table:table-row table:style-name="ro4">
          <table:table-cell table:style-name="ce16" office:value-type="float" office:value="-0.4" calcext:value-type="float">
            <text:p>-0.40</text:p>
          </table:table-cell>
          <table:table-cell table:formula="of:=[.A57]*[.$B$9]" office:value-type="float" office:value="-68.0528958399993" calcext:value-type="float">
            <text:p>-68.05</text:p>
          </table:table-cell>
          <table:table-cell table:formula="of:=([.$B$7]*COSH([.B57]/[.$B$7])-[.$B$7])*-1" office:value-type="float" office:value="-3.00340355839194" calcext:value-type="float">
            <text:p>-3.00</text:p>
          </table:table-cell>
          <table:table-cell table:style-name="ce18" table:formula="of:=[.A57]*[.$C$9]" office:value-type="float" office:value="-62.9053529355098" calcext:value-type="float">
            <text:p>-62.91</text:p>
          </table:table-cell>
          <table:table-cell table:style-name="ce18" table:formula="of:=([.$C$7]*COSH([.D57]/[.$C$7])-[.$C$7])*-1" office:value-type="float" office:value="-9.22304997190702" calcext:value-type="float">
            <text:p>-9.22</text:p>
          </table:table-cell>
          <table:table-cell table:formula="of:=COS(RADIANS([.$B$14]))*[.B57]+SIN(RADIANS([.$B$14]))*[.C57]" office:value-type="float" office:value="-67.3091565354875" calcext:value-type="float">
            <text:p>-67.31</text:p>
          </table:table-cell>
          <table:table-cell table:style-name="ce26" table:formula="of:=-SIN(RADIANS([.$B$14]))*[.B57]+COS(RADIANS([.$B$14]))*[.C57]" office:value-type="float" office:value="-10.4735147694363" calcext:value-type="float">
            <text:p>-10.47</text:p>
          </table:table-cell>
          <table:table-cell table:style-name="ce18" table:formula="of:=COS(RADIANS([.$C$14]))*[.D57]+SIN(RADIANS([.$C$14]))*[.E57]" office:value-type="float" office:value="-55.5190030425881" calcext:value-type="float">
            <text:p>-55.52</text:p>
          </table:table-cell>
          <table:table-cell table:style-name="ce26" table:formula="of:=-SIN(RADIANS([.$C$14]))*[.D57]+COS(RADIANS([.$C$14]))*[.E57]" office:value-type="float" office:value="-30.9804515764771" calcext:value-type="float">
            <text:p>-30.98</text:p>
          </table:table-cell>
          <table:table-cell table:number-columns-repeated="5"/>
        </table:table-row>
        <table:table-row table:style-name="ro4">
          <table:table-cell table:style-name="ce16" office:value-type="float" office:value="-0.349999999999999" calcext:value-type="float">
            <text:p>-0.35</text:p>
          </table:table-cell>
          <table:table-cell table:formula="of:=[.A58]*[.$B$9]" office:value-type="float" office:value="-59.5462838599992" calcext:value-type="float">
            <text:p>-59.55</text:p>
          </table:table-cell>
          <table:table-cell table:formula="of:=([.$B$7]*COSH([.B58]/[.$B$7])-[.$B$7])*-1" office:value-type="float" office:value="-2.29913146129093" calcext:value-type="float">
            <text:p>-2.30</text:p>
          </table:table-cell>
          <table:table-cell table:style-name="ce18" table:formula="of:=[.A58]*[.$C$9]" office:value-type="float" office:value="-55.0421838185709" calcext:value-type="float">
            <text:p>-55.04</text:p>
          </table:table-cell>
          <table:table-cell table:style-name="ce18" table:formula="of:=([.$C$7]*COSH([.D58]/[.$C$7])-[.$C$7])*-1" office:value-type="float" office:value="-7.04972894611274" calcext:value-type="float">
            <text:p>-7.05</text:p>
          </table:table-cell>
          <table:table-cell table:formula="of:=COS(RADIANS([.$B$14]))*[.B58]+SIN(RADIANS([.$B$14]))*[.C58]" office:value-type="float" office:value="-58.9316973302954" calcext:value-type="float">
            <text:p>-58.93</text:p>
          </table:table-cell>
          <table:table-cell table:style-name="ce26" table:formula="of:=-SIN(RADIANS([.$B$14]))*[.B58]+COS(RADIANS([.$B$14]))*[.C58]" office:value-type="float" office:value="-8.83747570193868" calcext:value-type="float">
            <text:p>-8.84</text:p>
          </table:table-cell>
          <table:table-cell table:style-name="ce18" table:formula="of:=COS(RADIANS([.$C$14]))*[.D58]+SIN(RADIANS([.$C$14]))*[.E58]" office:value-type="float" office:value="-48.9418430238477" calcext:value-type="float">
            <text:p>-48.94</text:p>
          </table:table-cell>
          <table:table-cell table:style-name="ce26" table:formula="of:=-SIN(RADIANS([.$C$14]))*[.D58]+COS(RADIANS([.$C$14]))*[.E58]" office:value-type="float" office:value="-26.154094883212" calcext:value-type="float">
            <text:p>-26.15</text:p>
          </table:table-cell>
          <table:table-cell table:number-columns-repeated="5"/>
        </table:table-row>
        <table:table-row table:style-name="ro4">
          <table:table-cell table:style-name="ce16" office:value-type="float" office:value="-0.299999999999999" calcext:value-type="float">
            <text:p>-0.30</text:p>
          </table:table-cell>
          <table:table-cell table:formula="of:=[.A59]*[.$B$9]" office:value-type="float" office:value="-51.0396718799993" calcext:value-type="float">
            <text:p>-51.04</text:p>
          </table:table-cell>
          <table:table-cell table:formula="of:=([.$B$7]*COSH([.B59]/[.$B$7])-[.$B$7])*-1" office:value-type="float" office:value="-1.6889353660091" calcext:value-type="float">
            <text:p>-1.69</text:p>
          </table:table-cell>
          <table:table-cell table:style-name="ce18" table:formula="of:=[.A59]*[.$C$9]" office:value-type="float" office:value="-47.1790147016322" calcext:value-type="float">
            <text:p>-47.18</text:p>
          </table:table-cell>
          <table:table-cell table:style-name="ce18" table:formula="of:=([.$C$7]*COSH([.D59]/[.$C$7])-[.$C$7])*-1" office:value-type="float" office:value="-5.17197200904928" calcext:value-type="float">
            <text:p>-5.17</text:p>
          </table:table-cell>
          <table:table-cell table:formula="of:=COS(RADIANS([.$B$14]))*[.B59]+SIN(RADIANS([.$B$14]))*[.C59]" office:value-type="float" office:value="-50.5438862661643" calcext:value-type="float">
            <text:p>-50.54</text:p>
          </table:table-cell>
          <table:table-cell table:style-name="ce26" table:formula="of:=-SIN(RADIANS([.$B$14]))*[.B59]+COS(RADIANS([.$B$14]))*[.C59]" office:value-type="float" office:value="-7.29494135696773" calcext:value-type="float">
            <text:p>-7.29</text:p>
          </table:table-cell>
          <table:table-cell table:style-name="ce18" table:formula="of:=COS(RADIANS([.$C$14]))*[.D59]+SIN(RADIANS([.$C$14]))*[.E59]" office:value-type="float" office:value="-42.2596247375947" calcext:value-type="float">
            <text:p>-42.26</text:p>
          </table:table-cell>
          <table:table-cell table:style-name="ce26" table:formula="of:=-SIN(RADIANS([.$C$14]))*[.D59]+COS(RADIANS([.$C$14]))*[.E59]" office:value-type="float" office:value="-21.6040005489004" calcext:value-type="float">
            <text:p>-21.60</text:p>
          </table:table-cell>
          <table:table-cell table:number-columns-repeated="5"/>
        </table:table-row>
        <table:table-row table:style-name="ro4">
          <table:table-cell table:style-name="ce16" office:value-type="float" office:value="-0.249999999999999" calcext:value-type="float">
            <text:p>-0.25</text:p>
          </table:table-cell>
          <table:table-cell table:formula="of:=[.A60]*[.$B$9]" office:value-type="float" office:value="-42.5330598999994" calcext:value-type="float">
            <text:p>-42.53</text:p>
          </table:table-cell>
          <table:table-cell table:formula="of:=([.$B$7]*COSH([.B60]/[.$B$7])-[.$B$7])*-1" office:value-type="float" office:value="-1.17274108605386" calcext:value-type="float">
            <text:p>-1.17</text:p>
          </table:table-cell>
          <table:table-cell table:style-name="ce18" table:formula="of:=[.A60]*[.$C$9]" office:value-type="float" office:value="-39.3158455846935" calcext:value-type="float">
            <text:p>-39.32</text:p>
          </table:table-cell>
          <table:table-cell table:style-name="ce18" table:formula="of:=([.$C$7]*COSH([.D60]/[.$C$7])-[.$C$7])*-1" office:value-type="float" office:value="-3.58729139839727" calcext:value-type="float">
            <text:p>-3.59</text:p>
          </table:table-cell>
          <table:table-cell table:formula="of:=COS(RADIANS([.$B$14]))*[.B60]+SIN(RADIANS([.$B$14]))*[.C60]" office:value-type="float" office:value="-42.1457315063672" calcext:value-type="float">
            <text:p>-42.15</text:p>
          </table:table-cell>
          <table:table-cell table:style-name="ce26" table:formula="of:=-SIN(RADIANS([.$B$14]))*[.B60]+COS(RADIANS([.$B$14]))*[.C60]" office:value-type="float" office:value="-5.84583799853049" calcext:value-type="float">
            <text:p>-5.85</text:p>
          </table:table-cell>
          <table:table-cell table:style-name="ce18" table:formula="of:=COS(RADIANS([.$C$14]))*[.D60]+SIN(RADIANS([.$C$14]))*[.E60]" office:value-type="float" office:value="-35.4732324590477" calcext:value-type="float">
            <text:p>-35.47</text:p>
          </table:table-cell>
          <table:table-cell table:style-name="ce26" table:formula="of:=-SIN(RADIANS([.$C$14]))*[.D60]+COS(RADIANS([.$C$14]))*[.E60]" office:value-type="float" office:value="-17.3278432738422" calcext:value-type="float">
            <text:p>-17.33</text:p>
          </table:table-cell>
          <table:table-cell table:number-columns-repeated="5"/>
        </table:table-row>
        <table:table-row table:style-name="ro4">
          <table:table-cell table:style-name="ce16" office:value-type="float" office:value="-0.199999999999999" calcext:value-type="float">
            <text:p>-0.20</text:p>
          </table:table-cell>
          <table:table-cell table:formula="of:=[.A61]*[.$B$9]" office:value-type="float" office:value="-34.0264479199995" calcext:value-type="float">
            <text:p>-34.03</text:p>
          </table:table-cell>
          <table:table-cell table:formula="of:=([.$B$7]*COSH([.B61]/[.$B$7])-[.$B$7])*-1" office:value-type="float" office:value="-0.750485863496692" calcext:value-type="float">
            <text:p>-0.75</text:p>
          </table:table-cell>
          <table:table-cell table:style-name="ce18" table:formula="of:=[.A61]*[.$C$9]" office:value-type="float" office:value="-31.4526764677547" calcext:value-type="float">
            <text:p>-31.45</text:p>
          </table:table-cell>
          <table:table-cell table:style-name="ce18" table:formula="of:=([.$C$7]*COSH([.D61]/[.$C$7])-[.$C$7])*-1" office:value-type="float" office:value="-2.29358763651211" calcext:value-type="float">
            <text:p>-2.29</text:p>
          </table:table-cell>
          <table:table-cell table:formula="of:=COS(RADIANS([.$B$14]))*[.B61]+SIN(RADIANS([.$B$14]))*[.C61]" office:value-type="float" office:value="-33.7372399566103" calcext:value-type="float">
            <text:p>-33.74</text:p>
          </table:table-cell>
          <table:table-cell table:style-name="ce26" table:formula="of:=-SIN(RADIANS([.$B$14]))*[.B61]+COS(RADIANS([.$B$14]))*[.C61]" office:value-type="float" office:value="-4.49010324979782" calcext:value-type="float">
            <text:p>-4.49</text:p>
          </table:table-cell>
          <table:table-cell table:style-name="ce18" table:formula="of:=COS(RADIANS([.$C$14]))*[.D61]+SIN(RADIANS([.$C$14]))*[.E61]" office:value-type="float" office:value="-28.5834124476221" calcext:value-type="float">
            <text:p>-28.58</text:p>
          </table:table-cell>
          <table:table-cell table:style-name="ce26" table:formula="of:=-SIN(RADIANS([.$C$14]))*[.D61]+COS(RADIANS([.$C$14]))*[.E61]" office:value-type="float" office:value="-13.3236606861904" calcext:value-type="float">
            <text:p>-13.32</text:p>
          </table:table-cell>
          <table:table-cell table:number-columns-repeated="5"/>
        </table:table-row>
        <table:table-row table:style-name="ro4">
          <table:table-cell table:style-name="ce16" office:value-type="float" office:value="-0.149999999999999" calcext:value-type="float">
            <text:p>-0.15</text:p>
          </table:table-cell>
          <table:table-cell table:formula="of:=[.A62]*[.$B$9]" office:value-type="float" office:value="-25.5198359399996" calcext:value-type="float">
            <text:p>-25.52</text:p>
          </table:table-cell>
          <table:table-cell table:formula="of:=([.$B$7]*COSH([.B62]/[.$B$7])-[.$B$7])*-1" office:value-type="float" office:value="-0.422118361342768" calcext:value-type="float">
            <text:p>-0.42</text:p>
          </table:table-cell>
          <table:table-cell table:style-name="ce18" table:formula="of:=[.A62]*[.$C$9]" office:value-type="float" office:value="-23.589507350816" calcext:value-type="float">
            <text:p>-23.59</text:p>
          </table:table-cell>
          <table:table-cell table:style-name="ce18" table:formula="of:=([.$C$7]*COSH([.D62]/[.$C$7])-[.$C$7])*-1" office:value-type="float" office:value="-1.28914674891314" calcext:value-type="float">
            <text:p>-1.29</text:p>
          </table:table-cell>
          <table:table-cell table:formula="of:=COS(RADIANS([.$B$14]))*[.B62]+SIN(RADIANS([.$B$14]))*[.C62]" office:value-type="float" office:value="-25.3184172658722" calcext:value-type="float">
            <text:p>-25.32</text:p>
          </table:table-cell>
          <table:table-cell table:style-name="ce26" table:formula="of:=-SIN(RADIANS([.$B$14]))*[.B62]+COS(RADIANS([.$B$14]))*[.C62]" office:value-type="float" office:value="-3.2276860855203" calcext:value-type="float">
            <text:p>-3.23</text:p>
          </table:table-cell>
          <table:table-cell table:style-name="ce18" table:formula="of:=COS(RADIANS([.$C$14]))*[.D62]+SIN(RADIANS([.$C$14]))*[.E62]" office:value-type="float" office:value="-21.5907739356175" calcext:value-type="float">
            <text:p>-21.59</text:p>
          </table:table-cell>
          <table:table-cell table:style-name="ce26" table:formula="of:=-SIN(RADIANS([.$C$14]))*[.D62]+COS(RADIANS([.$C$14]))*[.E62]" office:value-type="float" office:value="-9.58985074208646" calcext:value-type="float">
            <text:p>-9.59</text:p>
          </table:table-cell>
          <table:table-cell table:number-columns-repeated="5"/>
        </table:table-row>
        <table:table-row table:style-name="ro4">
          <table:table-cell table:style-name="ce16" office:value-type="float" office:value="-0.0999999999999991" calcext:value-type="float">
            <text:p>-0.10</text:p>
          </table:table-cell>
          <table:table-cell table:formula="of:=[.A63]*[.$B$9]" office:value-type="float" office:value="-17.0132239599997" calcext:value-type="float">
            <text:p>-17.01</text:p>
          </table:table-cell>
          <table:table-cell table:formula="of:=([.$B$7]*COSH([.B63]/[.$B$7])-[.$B$7])*-1" office:value-type="float" office:value="-0.187598657289414" calcext:value-type="float">
            <text:p>-0.19</text:p>
          </table:table-cell>
          <table:table-cell table:style-name="ce18" table:formula="of:=[.A63]*[.$C$9]" office:value-type="float" office:value="-15.7263382338773" calcext:value-type="float">
            <text:p>-15.73</text:p>
          </table:table-cell>
          <table:table-cell table:style-name="ce18" table:formula="of:=([.$C$7]*COSH([.D63]/[.$C$7])-[.$C$7])*-1" office:value-type="float" office:value="-0.572637993509687" calcext:value-type="float">
            <text:p>-0.57</text:p>
          </table:table-cell>
          <table:table-cell table:formula="of:=COS(RADIANS([.$B$14]))*[.B63]+SIN(RADIANS([.$B$14]))*[.C63]" office:value-type="float" office:value="-16.889267827091" calcext:value-type="float">
            <text:p>-16.89</text:p>
          </table:table-cell>
          <table:table-cell table:style-name="ce26" table:formula="of:=-SIN(RADIANS([.$B$14]))*[.B63]+COS(RADIANS([.$B$14]))*[.C63]" office:value-type="float" office:value="-2.05854682582463" calcext:value-type="float">
            <text:p>-2.06</text:p>
          </table:table-cell>
          <table:table-cell table:style-name="ce18" table:formula="of:=COS(RADIANS([.$C$14]))*[.D63]+SIN(RADIANS([.$C$14]))*[.E63]" office:value-type="float" office:value="-14.4957899353649" calcext:value-type="float">
            <text:p>-14.50</text:p>
          </table:table-cell>
          <table:table-cell table:style-name="ce26" table:formula="of:=-SIN(RADIANS([.$C$14]))*[.D63]+COS(RADIANS([.$C$14]))*[.E63]" office:value-type="float" office:value="-6.12516960317793" calcext:value-type="float">
            <text:p>-6.13</text:p>
          </table:table-cell>
          <table:table-cell table:number-columns-repeated="5"/>
        </table:table-row>
        <table:table-row table:style-name="ro4">
          <table:table-cell table:style-name="ce16" office:value-type="float" office:value="-0.05" calcext:value-type="float">
            <text:p>-0.05</text:p>
          </table:table-cell>
          <table:table-cell table:formula="of:=[.A64]*[.$B$9]" office:value-type="float" office:value="-8.50661197999991" calcext:value-type="float">
            <text:p>-8.51</text:p>
          </table:table-cell>
          <table:table-cell table:formula="of:=([.$B$7]*COSH([.B64]/[.$B$7])-[.$B$7])*-1" office:value-type="float" office:value="-0.0468982388724726" calcext:value-type="float">
            <text:p>-0.05</text:p>
          </table:table-cell>
          <table:table-cell table:style-name="ce18" table:formula="of:=[.A64]*[.$C$9]" office:value-type="float" office:value="-7.86316911693872" calcext:value-type="float">
            <text:p>-7.86</text:p>
          </table:table-cell>
          <table:table-cell table:style-name="ce18" table:formula="of:=([.$C$7]*COSH([.D64]/[.$C$7])-[.$C$7])*-1" office:value-type="float" office:value="-0.143112097556184" calcext:value-type="float">
            <text:p>-0.14</text:p>
          </table:table-cell>
          <table:table-cell table:formula="of:=COS(RADIANS([.$B$14]))*[.B64]+SIN(RADIANS([.$B$14]))*[.C64]" office:value-type="float" office:value="-8.44979477769826" calcext:value-type="float">
            <text:p>-8.45</text:p>
          </table:table-cell>
          <table:table-cell table:style-name="ce26" table:formula="of:=-SIN(RADIANS([.$B$14]))*[.B64]+COS(RADIANS([.$B$14]))*[.C64]" office:value-type="float" office:value="-0.982657131389443" calcext:value-type="float">
            <text:p>-0.98</text:p>
          </table:table-cell>
          <table:table-cell table:style-name="ce18" table:formula="of:=COS(RADIANS([.$C$14]))*[.D64]+SIN(RADIANS([.$C$14]))*[.E64]" office:value-type="float" office:value="-7.29879786590098" calcext:value-type="float">
            <text:p>-7.30</text:p>
          </table:table-cell>
          <table:table-cell table:style-name="ce26" table:formula="of:=-SIN(RADIANS([.$C$14]))*[.D64]+COS(RADIANS([.$C$14]))*[.E64]" office:value-type="float" office:value="-2.9287299887093" calcext:value-type="float">
            <text:p>-2.93</text:p>
          </table:table-cell>
          <table:table-cell table:number-columns-repeated="5"/>
        </table:table-row>
        <table:table-row table:style-name="ro4">
          <table:table-cell table:style-name="ce16" office:value-type="float" office:value="0" calcext:value-type="float">
            <text:p>0.00</text:p>
          </table:table-cell>
          <table:table-cell table:formula="of:=[.A65]*[.$B$9]" office:value-type="float" office:value="0" calcext:value-type="float">
            <text:p>0.00</text:p>
          </table:table-cell>
          <table:table-cell table:formula="of:=([.$B$7]*COSH([.B65]/[.$B$7])-[.$B$7])*-1" office:value-type="float" office:value="-0" calcext:value-type="float">
            <text:p>0.00</text:p>
          </table:table-cell>
          <table:table-cell table:style-name="ce18" table:formula="of:=[.A65]*[.$C$9]" office:value-type="float" office:value="0" calcext:value-type="float">
            <text:p>0.00</text:p>
          </table:table-cell>
          <table:table-cell table:style-name="ce18" table:formula="of:=([.$C$7]*COSH([.D65]/[.$C$7])-[.$C$7])*-1" office:value-type="float" office:value="-0" calcext:value-type="float">
            <text:p>0.00</text:p>
          </table:table-cell>
          <table:table-cell table:formula="of:=COS(RADIANS([.$B$14]))*[.B65]+SIN(RADIANS([.$B$14]))*[.C65]" office:value-type="float" office:value="0" calcext:value-type="float">
            <text:p>0.00</text:p>
          </table:table-cell>
          <table:table-cell table:style-name="ce26" table:formula="of:=-SIN(RADIANS([.$B$14]))*[.B65]+COS(RADIANS([.$B$14]))*[.C65]" office:value-type="float" office:value="0" calcext:value-type="float">
            <text:p>0.00</text:p>
          </table:table-cell>
          <table:table-cell table:style-name="ce18" table:formula="of:=COS(RADIANS([.$C$14]))*[.D65]+SIN(RADIANS([.$C$14]))*[.E65]" office:value-type="float" office:value="0" calcext:value-type="float">
            <text:p>0.00</text:p>
          </table:table-cell>
          <table:table-cell table:style-name="ce26" table:formula="of:=-SIN(RADIANS([.$C$14]))*[.D65]+COS(RADIANS([.$C$14]))*[.E65]" office:value-type="float" office:value="0" calcext:value-type="float">
            <text:p>0.00</text:p>
          </table:table-cell>
          <table:table-cell table:number-columns-repeated="5"/>
        </table:table-row>
        <table:table-row table:style-name="ro4">
          <table:table-cell table:style-name="ce16" office:value-type="float" office:value="0.05" calcext:value-type="float">
            <text:p>0.05</text:p>
          </table:table-cell>
          <table:table-cell table:formula="of:=[.A66]*[.$B$9]" office:value-type="float" office:value="8.50661197999991" calcext:value-type="float">
            <text:p>8.51</text:p>
          </table:table-cell>
          <table:table-cell table:formula="of:=([.$B$7]*COSH([.B66]/[.$B$7])-[.$B$7])*-1" office:value-type="float" office:value="-0.0468982388724726" calcext:value-type="float">
            <text:p>-0.05</text:p>
          </table:table-cell>
          <table:table-cell table:style-name="ce18" table:formula="of:=[.A66]*[.$C$9]" office:value-type="float" office:value="7.86316911693872" calcext:value-type="float">
            <text:p>7.86</text:p>
          </table:table-cell>
          <table:table-cell table:style-name="ce18" table:formula="of:=([.$C$7]*COSH([.D66]/[.$C$7])-[.$C$7])*-1" office:value-type="float" office:value="-0.143112097556184" calcext:value-type="float">
            <text:p>-0.14</text:p>
          </table:table-cell>
          <table:table-cell table:formula="of:=COS(RADIANS([.$B$14]))*[.B66]+SIN(RADIANS([.$B$14]))*[.C66]" office:value-type="float" office:value="8.46011587859364" calcext:value-type="float">
            <text:p>8.46</text:p>
          </table:table-cell>
          <table:table-cell table:style-name="ce26" table:formula="of:=-SIN(RADIANS([.$B$14]))*[.B66]+COS(RADIANS([.$B$14]))*[.C66]" office:value-type="float" office:value="0.889430235518855" calcext:value-type="float">
            <text:p>0.89</text:p>
          </table:table-cell>
          <table:table-cell table:style-name="ce18" table:formula="of:=COS(RADIANS([.$C$14]))*[.D66]+SIN(RADIANS([.$C$14]))*[.E66]" office:value-type="float" office:value="7.40053626784243" calcext:value-type="float">
            <text:p>7.40</text:p>
          </table:table-cell>
          <table:table-cell table:style-name="ce26" table:formula="of:=-SIN(RADIANS([.$C$14]))*[.D66]+COS(RADIANS([.$C$14]))*[.E66]" office:value-type="float" office:value="2.66119758424561" calcext:value-type="float">
            <text:p>2.66</text:p>
          </table:table-cell>
          <table:table-cell table:number-columns-repeated="5"/>
        </table:table-row>
        <table:table-row table:style-name="ro4">
          <table:table-cell table:style-name="ce16" office:value-type="float" office:value="0.0999999999999999" calcext:value-type="float">
            <text:p>0.10</text:p>
          </table:table-cell>
          <table:table-cell table:formula="of:=[.A67]*[.$B$9]" office:value-type="float" office:value="17.0132239599998" calcext:value-type="float">
            <text:p>17.01</text:p>
          </table:table-cell>
          <table:table-cell table:formula="of:=([.$B$7]*COSH([.B67]/[.$B$7])-[.$B$7])*-1" office:value-type="float" office:value="-0.187598657289414" calcext:value-type="float">
            <text:p>-0.19</text:p>
          </table:table-cell>
          <table:table-cell table:style-name="ce18" table:formula="of:=[.A67]*[.$C$9]" office:value-type="float" office:value="15.7263382338774" calcext:value-type="float">
            <text:p>15.73</text:p>
          </table:table-cell>
          <table:table-cell table:style-name="ce18" table:formula="of:=([.$C$7]*COSH([.D67]/[.$C$7])-[.$C$7])*-1" office:value-type="float" office:value="-0.572637993509687" calcext:value-type="float">
            <text:p>-0.57</text:p>
          </table:table-cell>
          <table:table-cell table:formula="of:=COS(RADIANS([.$B$14]))*[.B67]+SIN(RADIANS([.$B$14]))*[.C67]" office:value-type="float" office:value="16.9305534854926" calcext:value-type="float">
            <text:p>16.93</text:p>
          </table:table-cell>
          <table:table-cell table:style-name="ce26" table:formula="of:=-SIN(RADIANS([.$B$14]))*[.B67]+COS(RADIANS([.$B$14]))*[.C67]" office:value-type="float" office:value="1.68562790799194" calcext:value-type="float">
            <text:p>1.69</text:p>
          </table:table-cell>
          <table:table-cell table:style-name="ce18" table:formula="of:=COS(RADIANS([.$C$14]))*[.D67]+SIN(RADIANS([.$C$14]))*[.E67]" office:value-type="float" office:value="14.9028783321217" calcext:value-type="float">
            <text:p>14.90</text:p>
          </table:table-cell>
          <table:table-cell table:style-name="ce26" table:formula="of:=-SIN(RADIANS([.$C$14]))*[.D67]+COS(RADIANS([.$C$14]))*[.E67]" office:value-type="float" office:value="5.05468554273183" calcext:value-type="float">
            <text:p>5.05</text:p>
          </table:table-cell>
          <table:table-cell table:number-columns-repeated="5"/>
        </table:table-row>
        <table:table-row table:style-name="ro4">
          <table:table-cell table:style-name="ce16" office:value-type="float" office:value="0.15" calcext:value-type="float">
            <text:p>0.15</text:p>
          </table:table-cell>
          <table:table-cell table:formula="of:=[.A68]*[.$B$9]" office:value-type="float" office:value="25.5198359399997" calcext:value-type="float">
            <text:p>25.52</text:p>
          </table:table-cell>
          <table:table-cell table:formula="of:=([.$B$7]*COSH([.B68]/[.$B$7])-[.$B$7])*-1" office:value-type="float" office:value="-0.422118361342768" calcext:value-type="float">
            <text:p>-0.42</text:p>
          </table:table-cell>
          <table:table-cell table:style-name="ce18" table:formula="of:=[.A68]*[.$C$9]" office:value-type="float" office:value="23.5895073508162" calcext:value-type="float">
            <text:p>23.59</text:p>
          </table:table-cell>
          <table:table-cell table:style-name="ce18" table:formula="of:=([.$C$7]*COSH([.D68]/[.$C$7])-[.$C$7])*-1" office:value-type="float" office:value="-1.2891467489132" calcext:value-type="float">
            <text:p>-1.29</text:p>
          </table:table-cell>
          <table:table-cell table:formula="of:=COS(RADIANS([.$B$14]))*[.B68]+SIN(RADIANS([.$B$14]))*[.C68]" office:value-type="float" office:value="25.4113147030034" calcext:value-type="float">
            <text:p>25.41</text:p>
          </table:table-cell>
          <table:table-cell table:style-name="ce26" table:formula="of:=-SIN(RADIANS([.$B$14]))*[.B68]+COS(RADIANS([.$B$14]))*[.C68]" office:value-type="float" office:value="2.38857601520457" calcext:value-type="float">
            <text:p>2.39</text:p>
          </table:table-cell>
          <table:table-cell table:style-name="ce18" table:formula="of:=COS(RADIANS([.$C$14]))*[.D68]+SIN(RADIANS([.$C$14]))*[.E68]" office:value-type="float" office:value="22.5072284656126" calcext:value-type="float">
            <text:p>22.51</text:p>
          </table:table-cell>
          <table:table-cell table:style-name="ce26" table:formula="of:=-SIN(RADIANS([.$C$14]))*[.D68]+COS(RADIANS([.$C$14]))*[.E68]" office:value-type="float" office:value="7.17993197677817" calcext:value-type="float">
            <text:p>7.18</text:p>
          </table:table-cell>
          <table:table-cell table:number-columns-repeated="5"/>
        </table:table-row>
        <table:table-row table:style-name="ro4">
          <table:table-cell table:style-name="ce16" office:value-type="float" office:value="0.2" calcext:value-type="float">
            <text:p>0.20</text:p>
          </table:table-cell>
          <table:table-cell table:formula="of:=[.A69]*[.$B$9]" office:value-type="float" office:value="34.0264479199996" calcext:value-type="float">
            <text:p>34.03</text:p>
          </table:table-cell>
          <table:table-cell table:formula="of:=([.$B$7]*COSH([.B69]/[.$B$7])-[.$B$7])*-1" office:value-type="float" office:value="-0.75048586349692" calcext:value-type="float">
            <text:p>-0.75</text:p>
          </table:table-cell>
          <table:table-cell table:style-name="ce18" table:formula="of:=[.A69]*[.$C$9]" office:value-type="float" office:value="31.4526764677549" calcext:value-type="float">
            <text:p>31.45</text:p>
          </table:table-cell>
          <table:table-cell table:style-name="ce18" table:formula="of:=([.$C$7]*COSH([.D69]/[.$C$7])-[.$C$7])*-1" office:value-type="float" office:value="-2.29358763651217" calcext:value-type="float">
            <text:p>-2.29</text:p>
          </table:table-cell>
          <table:table-cell table:formula="of:=COS(RADIANS([.$B$14]))*[.B69]+SIN(RADIANS([.$B$14]))*[.C69]" office:value-type="float" office:value="33.9024026685572" calcext:value-type="float">
            <text:p>33.90</text:p>
          </table:table-cell>
          <table:table-cell table:style-name="ce26" table:formula="of:=-SIN(RADIANS([.$B$14]))*[.B69]+COS(RADIANS([.$B$14]))*[.C69]" office:value-type="float" office:value="2.99824621783513" calcext:value-type="float">
            <text:p>3.00</text:p>
          </table:table-cell>
          <table:table-cell table:style-name="ce18" table:formula="of:=COS(RADIANS([.$C$14]))*[.D69]+SIN(RADIANS([.$C$14]))*[.E69]" office:value-type="float" office:value="30.2139240873514" calcext:value-type="float">
            <text:p>30.21</text:p>
          </table:table-cell>
          <table:table-cell table:style-name="ce26" table:formula="of:=-SIN(RADIANS([.$C$14]))*[.D69]+COS(RADIANS([.$C$14]))*[.E69]" office:value-type="float" office:value="9.03604960562908" calcext:value-type="float">
            <text:p>9.04</text:p>
          </table:table-cell>
          <table:table-cell table:number-columns-repeated="5"/>
        </table:table-row>
        <table:table-row table:style-name="ro4">
          <table:table-cell table:style-name="ce16" office:value-type="float" office:value="0.25" calcext:value-type="float">
            <text:p>0.25</text:p>
          </table:table-cell>
          <table:table-cell table:formula="of:=[.A70]*[.$B$9]" office:value-type="float" office:value="42.5330598999996" calcext:value-type="float">
            <text:p>42.53</text:p>
          </table:table-cell>
          <table:table-cell table:formula="of:=([.$B$7]*COSH([.B70]/[.$B$7])-[.$B$7])*-1" office:value-type="float" office:value="-1.17274108605386" calcext:value-type="float">
            <text:p>-1.17</text:p>
          </table:table-cell>
          <table:table-cell table:style-name="ce18" table:formula="of:=[.A70]*[.$C$9]" office:value-type="float" office:value="39.3158455846936" calcext:value-type="float">
            <text:p>39.32</text:p>
          </table:table-cell>
          <table:table-cell table:style-name="ce18" table:formula="of:=([.$C$7]*COSH([.D70]/[.$C$7])-[.$C$7])*-1" office:value-type="float" office:value="-3.58729139839733" calcext:value-type="float">
            <text:p>-3.59</text:p>
          </table:table-cell>
          <table:table-cell table:formula="of:=COS(RADIANS([.$B$14]))*[.B70]+SIN(RADIANS([.$B$14]))*[.C70]" office:value-type="float" office:value="42.4038217750922" calcext:value-type="float">
            <text:p>42.40</text:p>
          </table:table-cell>
          <table:table-cell table:style-name="ce26" table:formula="of:=-SIN(RADIANS([.$B$14]))*[.B70]+COS(RADIANS([.$B$14]))*[.C70]" office:value-type="float" office:value="3.51459883601098" calcext:value-type="float">
            <text:p>3.51</text:p>
          </table:table-cell>
          <table:table-cell table:style-name="ce18" table:formula="of:=COS(RADIANS([.$C$14]))*[.D70]+SIN(RADIANS([.$C$14]))*[.E70]" office:value-type="float" office:value="38.0234382096692" calcext:value-type="float">
            <text:p>38.02</text:p>
          </table:table-cell>
          <table:table-cell table:style-name="ce26" table:formula="of:=-SIN(RADIANS([.$C$14]))*[.D70]+COS(RADIANS([.$C$14]))*[.E70]" office:value-type="float" office:value="10.6217945909322" calcext:value-type="float">
            <text:p>10.62</text:p>
          </table:table-cell>
          <table:table-cell table:number-columns-repeated="5"/>
        </table:table-row>
        <table:table-row table:style-name="ro4">
          <table:table-cell table:style-name="ce16" office:value-type="float" office:value="0.3" calcext:value-type="float">
            <text:p>0.30</text:p>
          </table:table-cell>
          <table:table-cell table:formula="of:=[.A71]*[.$B$9]" office:value-type="float" office:value="51.0396718799995" calcext:value-type="float">
            <text:p>51.04</text:p>
          </table:table-cell>
          <table:table-cell table:formula="of:=([.$B$7]*COSH([.B71]/[.$B$7])-[.$B$7])*-1" office:value-type="float" office:value="-1.6889353660091" calcext:value-type="float">
            <text:p>-1.69</text:p>
          </table:table-cell>
          <table:table-cell table:style-name="ce18" table:formula="of:=[.A71]*[.$C$9]" office:value-type="float" office:value="47.1790147016323" calcext:value-type="float">
            <text:p>47.18</text:p>
          </table:table-cell>
          <table:table-cell table:style-name="ce18" table:formula="of:=([.$C$7]*COSH([.D71]/[.$C$7])-[.$C$7])*-1" office:value-type="float" office:value="-5.17197200904934" calcext:value-type="float">
            <text:p>-5.17</text:p>
          </table:table-cell>
          <table:table-cell table:formula="of:=COS(RADIANS([.$B$14]))*[.B71]+SIN(RADIANS([.$B$14]))*[.C71]" office:value-type="float" office:value="50.915577671587" calcext:value-type="float">
            <text:p>50.92</text:p>
          </table:table-cell>
          <table:table-cell table:style-name="ce26" table:formula="of:=-SIN(RADIANS([.$B$14]))*[.B71]+COS(RADIANS([.$B$14]))*[.C71]" office:value-type="float" office:value="3.93758284448204" calcext:value-type="float">
            <text:p>3.94</text:p>
          </table:table-cell>
          <table:table-cell table:style-name="ce18" table:formula="of:=COS(RADIANS([.$C$14]))*[.D71]+SIN(RADIANS([.$C$14]))*[.E71]" office:value-type="float" office:value="45.9363800648656" calcext:value-type="float">
            <text:p>45.94</text:p>
          </table:table-cell>
          <table:table-cell table:style-name="ce26" table:formula="of:=-SIN(RADIANS([.$C$14]))*[.D71]+COS(RADIANS([.$C$14]))*[.E71]" office:value-type="float" office:value="11.9355648888289" calcext:value-type="float">
            <text:p>11.94</text:p>
          </table:table-cell>
          <table:table-cell table:number-columns-repeated="5"/>
        </table:table-row>
        <table:table-row table:style-name="ro4">
          <table:table-cell table:style-name="ce16" office:value-type="float" office:value="0.35" calcext:value-type="float">
            <text:p>0.35</text:p>
          </table:table-cell>
          <table:table-cell table:formula="of:=[.A72]*[.$B$9]" office:value-type="float" office:value="59.5462838599994" calcext:value-type="float">
            <text:p>59.55</text:p>
          </table:table-cell>
          <table:table-cell table:formula="of:=([.$B$7]*COSH([.B72]/[.$B$7])-[.$B$7])*-1" office:value-type="float" office:value="-2.29913146129093" calcext:value-type="float">
            <text:p>-2.30</text:p>
          </table:table-cell>
          <table:table-cell table:style-name="ce18" table:formula="of:=[.A72]*[.$C$9]" office:value-type="float" office:value="55.0421838185711" calcext:value-type="float">
            <text:p>55.04</text:p>
          </table:table-cell>
          <table:table-cell table:style-name="ce18" table:formula="of:=([.$C$7]*COSH([.D72]/[.$C$7])-[.$C$7])*-1" office:value-type="float" office:value="-7.04972894611279" calcext:value-type="float">
            <text:p>-7.05</text:p>
          </table:table-cell>
          <table:table-cell table:formula="of:=COS(RADIANS([.$B$14]))*[.B72]+SIN(RADIANS([.$B$14]))*[.C72]" office:value-type="float" office:value="59.4376772637478" calcext:value-type="float">
            <text:p>59.44</text:p>
          </table:table-cell>
          <table:table-cell table:style-name="ce26" table:formula="of:=-SIN(RADIANS([.$B$14]))*[.B72]+COS(RADIANS([.$B$14]))*[.C72]" office:value-type="float" office:value="4.26713586641939" calcext:value-type="float">
            <text:p>4.27</text:p>
          </table:table-cell>
          <table:table-cell table:style-name="ce18" table:formula="of:=COS(RADIANS([.$C$14]))*[.D72]+SIN(RADIANS([.$C$14]))*[.E72]" office:value-type="float" office:value="53.953495912356" calcext:value-type="float">
            <text:p>53.95</text:p>
          </table:table-cell>
          <table:table-cell table:style-name="ce26" table:formula="of:=-SIN(RADIANS([.$C$14]))*[.D72]+COS(RADIANS([.$C$14]))*[.E72]" office:value-type="float" office:value="12.9753981274722" calcext:value-type="float">
            <text:p>12.98</text:p>
          </table:table-cell>
          <table:table-cell table:number-columns-repeated="5"/>
        </table:table-row>
        <table:table-row table:style-name="ro4">
          <table:table-cell table:style-name="ce16" office:value-type="float" office:value="0.4" calcext:value-type="float">
            <text:p>0.40</text:p>
          </table:table-cell>
          <table:table-cell table:formula="of:=[.A73]*[.$B$9]" office:value-type="float" office:value="68.0528958399993" calcext:value-type="float">
            <text:p>68.05</text:p>
          </table:table-cell>
          <table:table-cell table:formula="of:=([.$B$7]*COSH([.B73]/[.$B$7])-[.$B$7])*-1" office:value-type="float" office:value="-3.00340355839194" calcext:value-type="float">
            <text:p>-3.00</text:p>
          </table:table-cell>
          <table:table-cell table:style-name="ce18" table:formula="of:=[.A73]*[.$C$9]" office:value-type="float" office:value="62.9053529355098" calcext:value-type="float">
            <text:p>62.91</text:p>
          </table:table-cell>
          <table:table-cell table:style-name="ce18" table:formula="of:=([.$C$7]*COSH([.D73]/[.$C$7])-[.$C$7])*-1" office:value-type="float" office:value="-9.22304997190702" calcext:value-type="float">
            <text:p>-9.22</text:p>
          </table:table-cell>
          <table:table-cell table:formula="of:=COS(RADIANS([.$B$14]))*[.B73]+SIN(RADIANS([.$B$14]))*[.C73]" office:value-type="float" office:value="67.9701287148478" calcext:value-type="float">
            <text:p>67.97</text:p>
          </table:table-cell>
          <table:table-cell table:style-name="ce26" table:formula="of:=-SIN(RADIANS([.$B$14]))*[.B73]+COS(RADIANS([.$B$14]))*[.C73]" office:value-type="float" office:value="4.50318416583008" calcext:value-type="float">
            <text:p>4.50</text:p>
          </table:table-cell>
          <table:table-cell table:style-name="ce18" table:formula="of:=COS(RADIANS([.$C$14]))*[.D73]+SIN(RADIANS([.$C$14]))*[.E73]" office:value-type="float" office:value="62.0756700273592" calcext:value-type="float">
            <text:p>62.08</text:p>
          </table:table-cell>
          <table:table-cell table:style-name="ce26" table:formula="of:=-SIN(RADIANS([.$C$14]))*[.D73]+COS(RADIANS([.$C$14]))*[.E73]" office:value-type="float" office:value="13.7389690071622" calcext:value-type="float">
            <text:p>13.74</text:p>
          </table:table-cell>
          <table:table-cell table:number-columns-repeated="5"/>
        </table:table-row>
        <table:table-row table:style-name="ro4">
          <table:table-cell table:style-name="ce16" office:value-type="float" office:value="0.45" calcext:value-type="float">
            <text:p>0.45</text:p>
          </table:table-cell>
          <table:table-cell table:formula="of:=[.A74]*[.$B$9]" office:value-type="float" office:value="76.5595078199992" calcext:value-type="float">
            <text:p>76.56</text:p>
          </table:table-cell>
          <table:table-cell table:formula="of:=([.$B$7]*COSH([.B74]/[.$B$7])-[.$B$7])*-1" office:value-type="float" office:value="-3.80183728138741" calcext:value-type="float">
            <text:p>-3.80</text:p>
          </table:table-cell>
          <table:table-cell table:style-name="ce18" table:formula="of:=[.A74]*[.$C$9]" office:value-type="float" office:value="70.7685220524485" calcext:value-type="float">
            <text:p>70.77</text:p>
          </table:table-cell>
          <table:table-cell table:style-name="ce18" table:formula="of:=([.$C$7]*COSH([.D74]/[.$C$7])-[.$C$7])*-1" office:value-type="float" office:value="-11.6948144293592" calcext:value-type="float">
            <text:p>-11.69</text:p>
          </table:table-cell>
          <table:table-cell table:formula="of:=COS(RADIANS([.$B$14]))*[.B74]+SIN(RADIANS([.$B$14]))*[.C74]" office:value-type="float" office:value="76.5129414467197" calcext:value-type="float">
            <text:p>76.51</text:p>
          </table:table-cell>
          <table:table-cell table:style-name="ce26" table:formula="of:=-SIN(RADIANS([.$B$14]))*[.B74]+COS(RADIANS([.$B$14]))*[.C74]" office:value-type="float" office:value="4.64564263859357" calcext:value-type="float">
            <text:p>4.65</text:p>
          </table:table-cell>
          <table:table-cell table:style-name="ce18" table:formula="of:=COS(RADIANS([.$C$14]))*[.D74]+SIN(RADIANS([.$C$14]))*[.E74]" office:value-type="float" office:value="70.3039258724372" calcext:value-type="float">
            <text:p>70.30</text:p>
          </table:table-cell>
          <table:table-cell table:style-name="ce26" table:formula="of:=-SIN(RADIANS([.$C$14]))*[.D74]+COS(RADIANS([.$C$14]))*[.E74]" office:value-type="float" office:value="14.2235862196526" calcext:value-type="float">
            <text:p>14.22</text:p>
          </table:table-cell>
          <table:table-cell table:number-columns-repeated="5"/>
        </table:table-row>
        <table:table-row table:style-name="ro4">
          <table:table-cell table:style-name="ce16" office:value-type="float" office:value="0.5" calcext:value-type="float">
            <text:p>0.50</text:p>
          </table:table-cell>
          <table:table-cell table:formula="of:=[.A75]*[.$B$9]" office:value-type="float" office:value="85.0661197999991" calcext:value-type="float">
            <text:p>85.07</text:p>
          </table:table-cell>
          <table:table-cell table:formula="of:=([.$B$7]*COSH([.B75]/[.$B$7])-[.$B$7])*-1" office:value-type="float" office:value="-4.69452970234613" calcext:value-type="float">
            <text:p>-4.69</text:p>
          </table:table-cell>
          <table:table-cell table:style-name="ce18" table:formula="of:=[.A75]*[.$C$9]" office:value-type="float" office:value="78.6316911693872" calcext:value-type="float">
            <text:p>78.63</text:p>
          </table:table-cell>
          <table:table-cell table:style-name="ce18" table:formula="of:=([.$C$7]*COSH([.D75]/[.$C$7])-[.$C$7])*-1" office:value-type="float" office:value="-14.4682970567264" calcext:value-type="float">
            <text:p>-14.47</text:p>
          </table:table-cell>
          <table:table-cell table:formula="of:=COS(RADIANS([.$B$14]))*[.B75]+SIN(RADIANS([.$B$14]))*[.C75]" office:value-type="float" office:value="85.0661261409011" calcext:value-type="float">
            <text:p>85.07</text:p>
          </table:table-cell>
          <table:table-cell table:style-name="ce26" table:formula="of:=-SIN(RADIANS([.$B$14]))*[.B75]+COS(RADIANS([.$B$14]))*[.C75]" office:value-type="float" office:value="4.69441480211404" calcext:value-type="float">
            <text:p>4.69</text:p>
          </table:table-cell>
          <table:table-cell table:style-name="ce18" table:formula="of:=COS(RADIANS([.$C$14]))*[.D75]+SIN(RADIANS([.$C$14]))*[.E75]" office:value-type="float" office:value="78.6394274534384" calcext:value-type="float">
            <text:p>78.64</text:p>
          </table:table-cell>
          <table:table-cell table:style-name="ce26" table:formula="of:=-SIN(RADIANS([.$C$14]))*[.D75]+COS(RADIANS([.$C$14]))*[.E75]" office:value-type="float" office:value="14.4261888825482" calcext:value-type="float">
            <text:p>14.43</text:p>
          </table:table-cell>
          <table:table-cell table:number-columns-repeated="5"/>
        </table:table-row>
        <table:table-row table:style-name="ro4">
          <table:table-cell table:style-name="ce16" office:value-type="float" office:value="0.55" calcext:value-type="float">
            <text:p>0.55</text:p>
          </table:table-cell>
          <table:table-cell table:formula="of:=[.A76]*[.$B$9]" office:value-type="float" office:value="93.572731779999" calcext:value-type="float">
            <text:p>93.57</text:p>
          </table:table-cell>
          <table:table-cell table:formula="of:=([.$B$7]*COSH([.B76]/[.$B$7])-[.$B$7])*-1" office:value-type="float" office:value="-5.68158935313193" calcext:value-type="float">
            <text:p>-5.68</text:p>
          </table:table-cell>
          <table:table-cell table:style-name="ce18" table:formula="of:=[.A76]*[.$C$9]" office:value-type="float" office:value="86.494860286326" calcext:value-type="float">
            <text:p>86.49</text:p>
          </table:table-cell>
          <table:table-cell table:style-name="ce18" table:formula="of:=([.$C$7]*COSH([.D76]/[.$C$7])-[.$C$7])*-1" office:value-type="float" office:value="-17.5471723261607" calcext:value-type="float">
            <text:p>-17.55</text:p>
          </table:table-cell>
          <table:table-cell table:formula="of:=COS(RADIANS([.$B$14]))*[.B76]+SIN(RADIANS([.$B$14]))*[.C76]" office:value-type="float" office:value="93.6296947399336" calcext:value-type="float">
            <text:p>93.63</text:p>
          </table:table-cell>
          <table:table-cell table:style-name="ce26" table:formula="of:=-SIN(RADIANS([.$B$14]))*[.B76]+COS(RADIANS([.$B$14]))*[.C76]" office:value-type="float" office:value="4.64939278359065" calcext:value-type="float">
            <text:p>4.65</text:p>
          </table:table-cell>
          <table:table-cell table:style-name="ce18" table:formula="of:=COS(RADIANS([.$C$14]))*[.D76]+SIN(RADIANS([.$C$14]))*[.E76]" office:value-type="float" office:value="87.0834808616407" calcext:value-type="float">
            <text:p>87.08</text:p>
          </table:table-cell>
          <table:table-cell table:style-name="ce26" table:formula="of:=-SIN(RADIANS([.$C$14]))*[.D76]+COS(RADIANS([.$C$14]))*[.E76]" office:value-type="float" office:value="14.3433424840684" calcext:value-type="float">
            <text:p>14.34</text:p>
          </table:table-cell>
          <table:table-cell table:number-columns-repeated="5"/>
        </table:table-row>
        <table:table-row table:style-name="ro4">
          <table:table-cell table:style-name="ce16" office:value-type="float" office:value="0.6" calcext:value-type="float">
            <text:p>0.60</text:p>
          </table:table-cell>
          <table:table-cell table:formula="of:=[.A77]*[.$B$9]" office:value-type="float" office:value="102.079343759999" calcext:value-type="float">
            <text:p>102.08</text:p>
          </table:table-cell>
          <table:table-cell table:formula="of:=([.$B$7]*COSH([.B77]/[.$B$7])-[.$B$7])*-1" office:value-type="float" office:value="-6.76313623859858" calcext:value-type="float">
            <text:p>-6.76</text:p>
          </table:table-cell>
          <table:table-cell table:style-name="ce18" table:formula="of:=[.A77]*[.$C$9]" office:value-type="float" office:value="94.3580294032647" calcext:value-type="float">
            <text:p>94.36</text:p>
          </table:table-cell>
          <table:table-cell table:style-name="ce18" table:formula="of:=([.$C$7]*COSH([.D77]/[.$C$7])-[.$C$7])*-1" office:value-type="float" office:value="-20.9355193118651" calcext:value-type="float">
            <text:p>-20.94</text:p>
          </table:table-cell>
          <table:table-cell table:formula="of:=COS(RADIANS([.$B$14]))*[.B77]+SIN(RADIANS([.$B$14]))*[.C77]" office:value-type="float" office:value="102.203660448814" calcext:value-type="float">
            <text:p>102.20</text:p>
          </table:table-cell>
          <table:table-cell table:style-name="ce26" table:formula="of:=-SIN(RADIANS([.$B$14]))*[.B77]+COS(RADIANS([.$B$14]))*[.C77]" office:value-type="float" office:value="4.51045730690259" calcext:value-type="float">
            <text:p>4.51</text:p>
          </table:table-cell>
          <table:table-cell table:style-name="ce18" table:formula="of:=COS(RADIANS([.$C$14]))*[.D77]+SIN(RADIANS([.$C$14]))*[.E77]" office:value-type="float" office:value="95.6375360041374" calcext:value-type="float">
            <text:p>95.64</text:p>
          </table:table-cell>
          <table:table-cell table:style-name="ce26" table:formula="of:=-SIN(RADIANS([.$C$14]))*[.D77]+COS(RADIANS([.$C$14]))*[.E77]" office:value-type="float" office:value="13.9712343328052" calcext:value-type="float">
            <text:p>13.97</text:p>
          </table:table-cell>
          <table:table-cell table:number-columns-repeated="5"/>
        </table:table-row>
        <table:table-row table:style-name="ro4">
          <table:table-cell table:style-name="ce16" office:value-type="float" office:value="0.65" calcext:value-type="float">
            <text:p>0.65</text:p>
          </table:table-cell>
          <table:table-cell table:formula="of:=[.A78]*[.$B$9]" office:value-type="float" office:value="110.585955739999" calcext:value-type="float">
            <text:p>110.59</text:p>
          </table:table-cell>
          <table:table-cell table:formula="of:=([.$B$7]*COSH([.B78]/[.$B$7])-[.$B$7])*-1" office:value-type="float" office:value="-7.93930185117995" calcext:value-type="float">
            <text:p>-7.94</text:p>
          </table:table-cell>
          <table:table-cell table:style-name="ce18" table:formula="of:=[.A78]*[.$C$9]" office:value-type="float" office:value="102.221198520203" calcext:value-type="float">
            <text:p>102.22</text:p>
          </table:table-cell>
          <table:table-cell table:style-name="ce18" table:formula="of:=([.$C$7]*COSH([.D78]/[.$C$7])-[.$C$7])*-1" office:value-type="float" office:value="-24.6378270942892" calcext:value-type="float">
            <text:p>-24.64</text:p>
          </table:table-cell>
          <table:table-cell table:formula="of:=COS(RADIANS([.$B$14]))*[.B78]+SIN(RADIANS([.$B$14]))*[.C78]" office:value-type="float" office:value="110.788037736601" calcext:value-type="float">
            <text:p>110.79</text:p>
          </table:table-cell>
          <table:table-cell table:style-name="ce26" table:formula="of:=-SIN(RADIANS([.$B$14]))*[.B78]+COS(RADIANS([.$B$14]))*[.C78]" office:value-type="float" office:value="4.27747767810769" calcext:value-type="float">
            <text:p>4.28</text:p>
          </table:table-cell>
          <table:table-cell table:style-name="ce18" table:formula="of:=COS(RADIANS([.$C$14]))*[.D78]+SIN(RADIANS([.$C$14]))*[.E78]" office:value-type="float" office:value="104.303188524759" calcext:value-type="float">
            <text:p>104.30</text:p>
          </table:table-cell>
          <table:table-cell table:style-name="ce26" table:formula="of:=-SIN(RADIANS([.$C$14]))*[.D78]+COS(RADIANS([.$C$14]))*[.E78]" office:value-type="float" office:value="13.3056685064465" calcext:value-type="float">
            <text:p>13.31</text:p>
          </table:table-cell>
          <table:table-cell table:number-columns-repeated="5"/>
        </table:table-row>
        <table:table-row table:style-name="ro4">
          <table:table-cell table:style-name="ce16" office:value-type="float" office:value="0.7" calcext:value-type="float">
            <text:p>0.70</text:p>
          </table:table-cell>
          <table:table-cell table:formula="of:=[.A79]*[.$B$9]" office:value-type="float" office:value="119.092567719999" calcext:value-type="float">
            <text:p>119.09</text:p>
          </table:table-cell>
          <table:table-cell table:formula="of:=([.$B$7]*COSH([.B79]/[.$B$7])-[.$B$7])*-1" office:value-type="float" office:value="-9.21022918687686" calcext:value-type="float">
            <text:p>-9.21</text:p>
          </table:table-cell>
          <table:table-cell table:style-name="ce18" table:formula="of:=[.A79]*[.$C$9]" office:value-type="float" office:value="110.084367637142" calcext:value-type="float">
            <text:p>110.08</text:p>
          </table:table-cell>
          <table:table-cell table:style-name="ce18" table:formula="of:=([.$C$7]*COSH([.D79]/[.$C$7])-[.$C$7])*-1" office:value-type="float" office:value="-28.6590007075266" calcext:value-type="float">
            <text:p>-28.66</text:p>
          </table:table-cell>
          <table:table-cell table:formula="of:=COS(RADIANS([.$B$14]))*[.B79]+SIN(RADIANS([.$B$14]))*[.C79]" office:value-type="float" office:value="119.382842338171" calcext:value-type="float">
            <text:p>119.38</text:p>
          </table:table-cell>
          <table:table-cell table:style-name="ce26" table:formula="of:=-SIN(RADIANS([.$B$14]))*[.B79]+COS(RADIANS([.$B$14]))*[.C79]" office:value-type="float" office:value="3.95031176955256" calcext:value-type="float">
            <text:p>3.95</text:p>
          </table:table-cell>
          <table:table-cell table:style-name="ce18" table:formula="of:=COS(RADIANS([.$C$14]))*[.D79]+SIN(RADIANS([.$C$14]))*[.E79]" office:value-type="float" office:value="113.082181918077" calcext:value-type="float">
            <text:p>113.08</text:p>
          </table:table-cell>
          <table:table-cell table:style-name="ce26" table:formula="of:=-SIN(RADIANS([.$C$14]))*[.D79]+COS(RADIANS([.$C$14]))*[.E79]" office:value-type="float" office:value="12.3420602927722" calcext:value-type="float">
            <text:p>12.34</text:p>
          </table:table-cell>
          <table:table-cell table:number-columns-repeated="5"/>
        </table:table-row>
        <table:table-row table:style-name="ro4">
          <table:table-cell table:style-name="ce16" office:value-type="float" office:value="0.75" calcext:value-type="float">
            <text:p>0.75</text:p>
          </table:table-cell>
          <table:table-cell table:formula="of:=[.A80]*[.$B$9]" office:value-type="float" office:value="127.599179699999" calcext:value-type="float">
            <text:p>127.60</text:p>
          </table:table-cell>
          <table:table-cell table:formula="of:=([.$B$7]*COSH([.B80]/[.$B$7])-[.$B$7])*-1" office:value-type="float" office:value="-10.5760727626415" calcext:value-type="float">
            <text:p>-10.58</text:p>
          </table:table-cell>
          <table:table-cell table:style-name="ce18" table:formula="of:=[.A80]*[.$C$9]" office:value-type="float" office:value="117.947536754081" calcext:value-type="float">
            <text:p>117.95</text:p>
          </table:table-cell>
          <table:table-cell table:style-name="ce18" table:formula="of:=([.$C$7]*COSH([.D80]/[.$C$7])-[.$C$7])*-1" office:value-type="float" office:value="-33.0043676377907" calcext:value-type="float">
            <text:p>-33.00</text:p>
          </table:table-cell>
          <table:table-cell table:formula="of:=COS(RADIANS([.$B$14]))*[.B80]+SIN(RADIANS([.$B$14]))*[.C80]" office:value-type="float" office:value="127.988091256137" calcext:value-type="float">
            <text:p>127.99</text:p>
          </table:table-cell>
          <table:table-cell table:style-name="ce26" table:formula="of:=-SIN(RADIANS([.$B$14]))*[.B80]+COS(RADIANS([.$B$14]))*[.C80]" office:value-type="float" office:value="3.52880600259375" calcext:value-type="float">
            <text:p>3.53</text:p>
          </table:table-cell>
          <table:table-cell table:style-name="ce18" table:formula="of:=COS(RADIANS([.$C$14]))*[.D80]+SIN(RADIANS([.$C$14]))*[.E80]" office:value-type="float" office:value="121.976409839284" calcext:value-type="float">
            <text:p>121.98</text:p>
          </table:table-cell>
          <table:table-cell table:style-name="ce26" table:formula="of:=-SIN(RADIANS([.$C$14]))*[.D80]+COS(RADIANS([.$C$14]))*[.E80]" office:value-type="float" office:value="11.0754301155591" calcext:value-type="float">
            <text:p>11.08</text:p>
          </table:table-cell>
          <table:table-cell table:number-columns-repeated="5"/>
        </table:table-row>
        <table:table-row table:style-name="ro4">
          <table:table-cell table:style-name="ce16" office:value-type="float" office:value="0.8" calcext:value-type="float">
            <text:p>0.80</text:p>
          </table:table-cell>
          <table:table-cell table:formula="of:=[.A81]*[.$B$9]" office:value-type="float" office:value="136.105791679999" calcext:value-type="float">
            <text:p>136.11</text:p>
          </table:table-cell>
          <table:table-cell table:formula="of:=([.$B$7]*COSH([.B81]/[.$B$7])-[.$B$7])*-1" office:value-type="float" office:value="-12.0369986351645" calcext:value-type="float">
            <text:p>-12.04</text:p>
          </table:table-cell>
          <table:table-cell table:style-name="ce18" table:formula="of:=[.A81]*[.$C$9]" office:value-type="float" office:value="125.81070587102" calcext:value-type="float">
            <text:p>125.81</text:p>
          </table:table-cell>
          <table:table-cell table:style-name="ce18" table:formula="of:=([.$C$7]*COSH([.D81]/[.$C$7])-[.$C$7])*-1" office:value-type="float" office:value="-37.6796848815806" calcext:value-type="float">
            <text:p>-37.68</text:p>
          </table:table-cell>
          <table:table-cell table:formula="of:=COS(RADIANS([.$B$14]))*[.B81]+SIN(RADIANS([.$B$14]))*[.C81]" office:value-type="float" office:value="136.60380276291" calcext:value-type="float">
            <text:p>136.60</text:p>
          </table:table-cell>
          <table:table-cell table:style-name="ce26" table:formula="of:=-SIN(RADIANS([.$B$14]))*[.B81]+COS(RADIANS([.$B$14]))*[.C81]" office:value-type="float" office:value="3.01279532892475" calcext:value-type="float">
            <text:p>3.01</text:p>
          </table:table-cell>
          <table:table-cell table:style-name="ce18" table:formula="of:=COS(RADIANS([.$C$14]))*[.D81]+SIN(RADIANS([.$C$14]))*[.E81]" office:value-type="float" office:value="130.987918613024" calcext:value-type="float">
            <text:p>130.99</text:p>
          </table:table-cell>
          <table:table-cell table:style-name="ce26" table:formula="of:=-SIN(RADIANS([.$C$14]))*[.D81]+COS(RADIANS([.$C$14]))*[.E81]" office:value-type="float" office:value="9.50039693734748" calcext:value-type="float">
            <text:p>9.50</text:p>
          </table:table-cell>
          <table:table-cell table:number-columns-repeated="5"/>
        </table:table-row>
        <table:table-row table:style-name="ro4">
          <table:table-cell table:style-name="ce16" office:value-type="float" office:value="0.85" calcext:value-type="float">
            <text:p>0.85</text:p>
          </table:table-cell>
          <table:table-cell table:formula="of:=[.A82]*[.$B$9]" office:value-type="float" office:value="144.612403659998" calcext:value-type="float">
            <text:p>144.61</text:p>
          </table:table-cell>
          <table:table-cell table:formula="of:=([.$B$7]*COSH([.B82]/[.$B$7])-[.$B$7])*-1" office:value-type="float" office:value="-13.5931844210625" calcext:value-type="float">
            <text:p>-13.59</text:p>
          </table:table-cell>
          <table:table-cell table:style-name="ce18" table:formula="of:=[.A82]*[.$C$9]" office:value-type="float" office:value="133.673874987958" calcext:value-type="float">
            <text:p>133.67</text:p>
          </table:table-cell>
          <table:table-cell table:style-name="ce18" table:formula="of:=([.$C$7]*COSH([.D82]/[.$C$7])-[.$C$7])*-1" office:value-type="float" office:value="-42.6911465728866" calcext:value-type="float">
            <text:p>-42.69</text:p>
          </table:table-cell>
          <table:table-cell table:formula="of:=COS(RADIANS([.$B$14]))*[.B82]+SIN(RADIANS([.$B$14]))*[.C82]" office:value-type="float" office:value="145.229996402924" calcext:value-type="float">
            <text:p>145.23</text:p>
          </table:table-cell>
          <table:table-cell table:style-name="ce26" table:formula="of:=-SIN(RADIANS([.$B$14]))*[.B82]+COS(RADIANS([.$B$14]))*[.C82]" office:value-type="float" office:value="2.40210321051118" calcext:value-type="float">
            <text:p>2.40</text:p>
          </table:table-cell>
          <table:table-cell table:style-name="ce18" table:formula="of:=COS(RADIANS([.$C$14]))*[.D82]+SIN(RADIANS([.$C$14]))*[.E82]" office:value-type="float" office:value="140.118909944478" calcext:value-type="float">
            <text:p>140.12</text:p>
          </table:table-cell>
          <table:table-cell table:style-name="ce26" table:formula="of:=-SIN(RADIANS([.$C$14]))*[.D82]+COS(RADIANS([.$C$14]))*[.E82]" office:value-type="float" office:value="7.61117113032671" calcext:value-type="float">
            <text:p>7.61</text:p>
          </table:table-cell>
          <table:table-cell table:number-columns-repeated="5"/>
        </table:table-row>
        <table:table-row table:style-name="ro4">
          <table:table-cell table:style-name="ce16" office:value-type="float" office:value="0.9" calcext:value-type="float">
            <text:p>0.90</text:p>
          </table:table-cell>
          <table:table-cell table:formula="of:=[.A83]*[.$B$9]" office:value-type="float" office:value="153.119015639998" calcext:value-type="float">
            <text:p>153.12</text:p>
          </table:table-cell>
          <table:table-cell table:formula="of:=([.$B$7]*COSH([.B83]/[.$B$7])-[.$B$7])*-1" office:value-type="float" office:value="-15.2448193184732" calcext:value-type="float">
            <text:p>-15.24</text:p>
          </table:table-cell>
          <table:table-cell table:style-name="ce18" table:formula="of:=[.A83]*[.$C$9]" office:value-type="float" office:value="141.537044104897" calcext:value-type="float">
            <text:p>141.54</text:p>
          </table:table-cell>
          <table:table-cell table:style-name="ce18" table:formula="of:=([.$C$7]*COSH([.D83]/[.$C$7])-[.$C$7])*-1" office:value-type="float" office:value="-48.0453921895424" calcext:value-type="float">
            <text:p>-48.05</text:p>
          </table:table-cell>
          <table:table-cell table:formula="of:=COS(RADIANS([.$B$14]))*[.B83]+SIN(RADIANS([.$B$14]))*[.C83]" office:value-type="float" office:value="153.86669299501" calcext:value-type="float">
            <text:p>153.87</text:p>
          </table:table-cell>
          <table:table-cell table:style-name="ce26" table:formula="of:=-SIN(RADIANS([.$B$14]))*[.B83]+COS(RADIANS([.$B$14]))*[.C83]" office:value-type="float" office:value="1.69654159812639" calcext:value-type="float">
            <text:p>1.70</text:p>
          </table:table-cell>
          <table:table-cell table:style-name="ce18" table:formula="of:=COS(RADIANS([.$C$14]))*[.D83]+SIN(RADIANS([.$C$14]))*[.E83]" office:value-type="float" office:value="149.371743836317" calcext:value-type="float">
            <text:p>149.37</text:p>
          </table:table-cell>
          <table:table-cell table:style-name="ce26" table:formula="of:=-SIN(RADIANS([.$C$14]))*[.D83]+COS(RADIANS([.$C$14]))*[.E83]" office:value-type="float" office:value="5.40154680589783" calcext:value-type="float">
            <text:p>5.40</text:p>
          </table:table-cell>
          <table:table-cell table:number-columns-repeated="5"/>
        </table:table-row>
        <table:table-row table:style-name="ro4">
          <table:table-cell table:style-name="ce16" office:value-type="float" office:value="0.95" calcext:value-type="float">
            <text:p>0.95</text:p>
          </table:table-cell>
          <table:table-cell table:formula="of:=[.A84]*[.$B$9]" office:value-type="float" office:value="161.625627619998" calcext:value-type="float">
            <text:p>161.63</text:p>
          </table:table-cell>
          <table:table-cell table:formula="of:=([.$B$7]*COSH([.B84]/[.$B$7])-[.$B$7])*-1" office:value-type="float" office:value="-16.9921041300578" calcext:value-type="float">
            <text:p>-16.99</text:p>
          </table:table-cell>
          <table:table-cell table:style-name="ce18" table:formula="of:=[.A84]*[.$C$9]" office:value-type="float" office:value="149.400213221836" calcext:value-type="float">
            <text:p>149.40</text:p>
          </table:table-cell>
          <table:table-cell table:style-name="ce18" table:formula="of:=([.$C$7]*COSH([.D84]/[.$C$7])-[.$C$7])*-1" office:value-type="float" office:value="-53.7495153495931" calcext:value-type="float">
            <text:p>-53.75</text:p>
          </table:table-cell>
          <table:table-cell table:formula="of:=COS(RADIANS([.$B$14]))*[.B84]+SIN(RADIANS([.$B$14]))*[.C84]" office:value-type="float" office:value="162.513914634929" calcext:value-type="float">
            <text:p>162.51</text:p>
          </table:table-cell>
          <table:table-cell table:style-name="ce26" table:formula="of:=-SIN(RADIANS([.$B$14]))*[.B84]+COS(RADIANS([.$B$14]))*[.C84]" office:value-type="float" office:value="0.895910908489455" calcext:value-type="float">
            <text:p>0.90</text:p>
          </table:table-cell>
          <table:table-cell table:style-name="ce18" table:formula="of:=COS(RADIANS([.$C$14]))*[.D84]+SIN(RADIANS([.$C$14]))*[.E84]" office:value-type="float" office:value="158.748941715365" calcext:value-type="float">
            <text:p>158.75</text:p>
          </table:table-cell>
          <table:table-cell table:style-name="ce26" table:formula="of:=-SIN(RADIANS([.$C$14]))*[.D84]+COS(RADIANS([.$C$14]))*[.E84]" office:value-type="float" office:value="2.86489359274928" calcext:value-type="float">
            <text:p>2.86</text:p>
          </table:table-cell>
          <table:table-cell table:number-columns-repeated="5"/>
        </table:table-row>
        <table:table-row table:style-name="ro4">
          <table:table-cell table:style-name="ce16" office:value-type="float" office:value="1" calcext:value-type="float">
            <text:p>1.00</text:p>
          </table:table-cell>
          <table:table-cell table:formula="of:=[.A85]*[.$B$9]" office:value-type="float" office:value="170.132239599998" calcext:value-type="float">
            <text:p>170.13</text:p>
          </table:table-cell>
          <table:table-cell table:formula="of:=([.$B$7]*COSH([.B85]/[.$B$7])-[.$B$7])*-1" office:value-type="float" office:value="-18.8352512874137" calcext:value-type="float">
            <text:p>-18.84</text:p>
          </table:table-cell>
          <table:table-cell table:style-name="ce18" table:formula="of:=[.A85]*[.$C$9]" office:value-type="float" office:value="157.263382338774" calcext:value-type="float">
            <text:p>157.26</text:p>
          </table:table-cell>
          <table:table-cell table:style-name="ce18" table:formula="of:=([.$C$7]*COSH([.D85]/[.$C$7])-[.$C$7])*-1" office:value-type="float" office:value="-59.8110732093363" calcext:value-type="float">
            <text:p>-59.81</text:p>
          </table:table-cell>
          <table:table-cell table:formula="of:=COS(RADIANS([.$B$14]))*[.B85]+SIN(RADIANS([.$B$14]))*[.C85]" office:value-type="float" office:value="171.171684698058" calcext:value-type="float">
            <text:p>171.17</text:p>
          </table:table-cell>
          <table:table-cell table:style-name="ce26" table:formula="of:=-SIN(RADIANS([.$B$14]))*[.B85]+COS(RADIANS([.$B$14]))*[.C85]" office:value-type="float" office:value="0" calcext:value-type="float">
            <text:p>0.00</text:p>
          </table:table-cell>
          <table:table-cell table:style-name="ce18" table:formula="of:=COS(RADIANS([.$C$14]))*[.D85]+SIN(RADIANS([.$C$14]))*[.E85]" office:value-type="float" office:value="168.253189773141" calcext:value-type="float">
            <text:p>168.25</text:p>
          </table:table-cell>
          <table:table-cell table:style-name="ce26" table:formula="of:=-SIN(RADIANS([.$C$14]))*[.D85]+COS(RADIANS([.$C$14]))*[.E85]" office:value-type="float" office:value="-0.0058521474477331" calcext:value-type="float">
            <text:p>-0.01</text:p>
          </table:table-cell>
          <table:table-cell table:number-columns-repeated="5"/>
        </table:table-row>
        <table:table-row table:style-name="ro2">
          <table:table-cell table:style-name="Default" table:number-columns-repeated="3"/>
          <table:table-cell/>
          <table:table-cell table:style-name="Default" table:number-columns-repeated="3"/>
          <table:table-cell table:number-columns-repeated="7"/>
        </table:table-row>
        <table:table-row table:style-name="ro2">
          <table:table-cell table:style-name="ce15" office:value-type="string" calcext:value-type="string">
            <text:p>Attache petit côté n°</text:p>
          </table:table-cell>
          <table:table-cell table:style-name="ce20" office:value-type="string" calcext:value-type="string">
            <text:p>X attaches petit côté</text:p>
          </table:table-cell>
          <table:table-cell table:style-name="ce20" office:value-type="string" calcext:value-type="string">
            <text:p>Attaches petit côté</text:p>
          </table:table-cell>
          <table:table-cell table:style-name="ce20" office:value-type="string" calcext:value-type="string">
            <text:p>X’ attaches petit côté</text:p>
          </table:table-cell>
          <table:table-cell table:style-name="ce20" office:value-type="string" calcext:value-type="string">
            <text:p>Attaches petit côté ‘</text:p>
          </table:table-cell>
          <table:table-cell table:style-name="ce9" table:number-columns-repeated="2"/>
          <table:table-cell table:number-columns-repeated="7"/>
        </table:table-row>
        <table:table-row table:style-name="ro2">
          <table:table-cell office:value-type="float" office:value="0" calcext:value-type="float">
            <text:p>0</text:p>
          </table:table-cell>
          <table:table-cell table:formula="of:=IF(AND([.$A88]*[$'Vue d''ensemble'.$D$34]&lt;=[$'Vue d''ensemble'.$D$33];[$'Vue d''ensemble'.$B$9]&gt;0);[.$B$7]*ASINH(SINH(([.$B$9])/[.$B$7])-[$'Vue d''ensemble'.$D$34]*([$'Vue d''ensemble'.$B$9]-1-[.$A88])/[.$B$7]);&quot;&quot;)" office:value-type="float" office:value="-170.132239599998" calcext:value-type="float">
            <text:p>-170.13</text:p>
          </table:table-cell>
          <table:table-cell table:formula="of:=IF(AND([.$A88]*[$'Vue d''ensemble'.$D$34]&lt;=[$'Vue d''ensemble'.$D$33];[$'Vue d''ensemble'.$B$9]&gt;0);([.$B$7]*COSH([.B88]/[.$B$7])-[.$B$7])*-1;&quot;&quot;)" office:value-type="float" office:value="-18.8352512874137" calcext:value-type="float">
            <text:p>-18.84</text:p>
          </table:table-cell>
          <table:table-cell table:formula="of:=COS(RADIANS([.$B$14]))*[.B88]+SIN(RADIANS([.$B$14]))*[.C88]" office:value-type="float" office:value="-167.026528427781" calcext:value-type="float">
            <text:p>-167.026528427781</text:p>
          </table:table-cell>
          <table:table-cell table:formula="of:=-SIN(RADIANS([.$B$14]))*[.B88]+COS(RADIANS([.$B$14]))*[.C88]" office:value-type="float" office:value="-37.441747338166" calcext:value-type="float">
            <text:p>-37.44</text:p>
          </table:table-cell>
          <table:table-cell table:number-columns-repeated="9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F(AND([.$A89]*[$'Vue d''ensemble'.$D$34]&lt;=[$'Vue d''ensemble'.$D$33];[$'Vue d''ensemble'.$B$9]&gt;0);[.$B$7]*ASINH(SINH(([.$B$9])/[.$B$7])-[$'Vue d''ensemble'.$D$34]*([$'Vue d''ensemble'.$B$9]-1-[.$A89])/[.$B$7]);&quot;&quot;)" office:value-type="float" office:value="-113.92849530647" calcext:value-type="float">
            <text:p>-113.93</text:p>
          </table:table-cell>
          <table:table-cell table:formula="of:=IF(AND([.$A89]*[$'Vue d''ensemble'.$D$34]&lt;=[$'Vue d''ensemble'.$D$33];[$'Vue d''ensemble'.$B$9]&gt;0);([.$B$7]*COSH([.B89]/[.$B$7])-[.$B$7])*-1;&quot;&quot;)" office:value-type="float" office:value="-8.42738239988717" calcext:value-type="float">
            <text:p>-8.43</text:p>
          </table:table-cell>
          <table:table-cell table:formula="of:=COS(RADIANS([.$B$14]))*[.B89]+SIN(RADIANS([.$B$14]))*[.C89]" office:value-type="float" office:value="-112.30933567933" calcext:value-type="float">
            <text:p>-112.30933567933</text:p>
          </table:table-cell>
          <table:table-cell table:formula="of:=-SIN(RADIANS([.$B$14]))*[.B89]+COS(RADIANS([.$B$14]))*[.C89]" office:value-type="float" office:value="-20.912578420123" calcext:value-type="float">
            <text:p>-20.91</text:p>
          </table:table-cell>
          <table:table-cell table:number-columns-repeated="9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F(AND([.$A90]*[$'Vue d''ensemble'.$D$34]&lt;=[$'Vue d''ensemble'.$D$33];[$'Vue d''ensemble'.$B$9]&gt;0);[.$B$7]*ASINH(SINH(([.$B$9])/[.$B$7])-[$'Vue d''ensemble'.$D$34]*([$'Vue d''ensemble'.$B$9]-1-[.$A90])/[.$B$7]);&quot;&quot;)" office:value-type="float" office:value="-57.1193151288731" calcext:value-type="float">
            <text:p>-57.12</text:p>
          </table:table-cell>
          <table:table-cell table:formula="of:=IF(AND([.$A90]*[$'Vue d''ensemble'.$D$34]&lt;=[$'Vue d''ensemble'.$D$33];[$'Vue d''ensemble'.$B$9]&gt;0);([.$B$7]*COSH([.B90]/[.$B$7])-[.$B$7])*-1;&quot;&quot;)" office:value-type="float" office:value="-2.11545234145876" calcext:value-type="float">
            <text:p>-2.12</text:p>
          </table:table-cell>
          <table:table-cell table:formula="of:=COS(RADIANS([.$B$14]))*[.B90]+SIN(RADIANS([.$B$14]))*[.C90]" office:value-type="float" office:value="-56.5396779725984" calcext:value-type="float">
            <text:p>-56.5396779725984</text:p>
          </table:table-cell>
          <table:table-cell table:formula="of:=-SIN(RADIANS([.$B$14]))*[.B90]+COS(RADIANS([.$B$14]))*[.C90]" office:value-type="float" office:value="-8.38785515822541" calcext:value-type="float">
            <text:p>-8.39</text:p>
          </table:table-cell>
          <table:table-cell table:number-columns-repeated="9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F(AND([.$A91]*[$'Vue d''ensemble'.$D$34]&lt;=[$'Vue d''ensemble'.$D$33];[$'Vue d''ensemble'.$B$9]&gt;0);[.$B$7]*ASINH(SINH(([.$B$9])/[.$B$7])-[$'Vue d''ensemble'.$D$34]*([$'Vue d''ensemble'.$B$9]-1-[.$A91])/[.$B$7]);&quot;&quot;)" office:value-type="float" office:value="0" calcext:value-type="float">
            <text:p>0.00</text:p>
          </table:table-cell>
          <table:table-cell table:formula="of:=IF(AND([.$A91]*[$'Vue d''ensemble'.$D$34]&lt;=[$'Vue d''ensemble'.$D$33];[$'Vue d''ensemble'.$B$9]&gt;0);([.$B$7]*COSH([.B91]/[.$B$7])-[.$B$7])*-1;&quot;&quot;)" office:value-type="float" office:value="-0" calcext:value-type="float">
            <text:p>0.00</text:p>
          </table:table-cell>
          <table:table-cell table:formula="of:=COS(RADIANS([.$B$14]))*[.B91]+SIN(RADIANS([.$B$14]))*[.C91]" office:value-type="float" office:value="0" calcext:value-type="float">
            <text:p>0</text:p>
          </table:table-cell>
          <table:table-cell table:formula="of:=-SIN(RADIANS([.$B$14]))*[.B91]+COS(RADIANS([.$B$14]))*[.C91]" office:value-type="float" office:value="0" calcext:value-type="float">
            <text:p>0.00</text:p>
          </table:table-cell>
          <table:table-cell table:number-columns-repeated="9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F(AND([.$A92]*[$'Vue d''ensemble'.$D$34]&lt;=[$'Vue d''ensemble'.$D$33];[$'Vue d''ensemble'.$B$9]&gt;0);[.$B$7]*ASINH(SINH(([.$B$9])/[.$B$7])-[$'Vue d''ensemble'.$D$34]*([$'Vue d''ensemble'.$B$9]-1-[.$A92])/[.$B$7]);&quot;&quot;)" office:value-type="float" office:value="57.1193151288731" calcext:value-type="float">
            <text:p>57.12</text:p>
          </table:table-cell>
          <table:table-cell table:formula="of:=IF(AND([.$A92]*[$'Vue d''ensemble'.$D$34]&lt;=[$'Vue d''ensemble'.$D$33];[$'Vue d''ensemble'.$B$9]&gt;0);([.$B$7]*COSH([.B92]/[.$B$7])-[.$B$7])*-1;&quot;&quot;)" office:value-type="float" office:value="-2.11545234145854" calcext:value-type="float">
            <text:p>-2.12</text:p>
          </table:table-cell>
          <table:table-cell table:formula="of:=COS(RADIANS([.$B$14]))*[.B92]+SIN(RADIANS([.$B$14]))*[.C92]" office:value-type="float" office:value="57.0052348374293" calcext:value-type="float">
            <text:p>57.0052348374293</text:p>
          </table:table-cell>
          <table:table-cell table:formula="of:=-SIN(RADIANS([.$B$14]))*[.B92]+COS(RADIANS([.$B$14]))*[.C92]" office:value-type="float" office:value="4.18264276863788" calcext:value-type="float">
            <text:p>4.18</text:p>
          </table:table-cell>
          <table:table-cell table:number-columns-repeated="9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F(AND([.$A93]*[$'Vue d''ensemble'.$D$34]&lt;=[$'Vue d''ensemble'.$D$33];[$'Vue d''ensemble'.$B$9]&gt;0);[.$B$7]*ASINH(SINH(([.$B$9])/[.$B$7])-[$'Vue d''ensemble'.$D$34]*([$'Vue d''ensemble'.$B$9]-1-[.$A93])/[.$B$7]);&quot;&quot;)" office:value-type="float" office:value="113.92849530647" calcext:value-type="float">
            <text:p>113.93</text:p>
          </table:table-cell>
          <table:table-cell table:formula="of:=IF(AND([.$A93]*[$'Vue d''ensemble'.$D$34]&lt;=[$'Vue d''ensemble'.$D$33];[$'Vue d''ensemble'.$B$9]&gt;0);([.$B$7]*COSH([.B93]/[.$B$7])-[.$B$7])*-1;&quot;&quot;)" office:value-type="float" office:value="-8.42738239988717" calcext:value-type="float">
            <text:p>-8.43</text:p>
          </table:table-cell>
          <table:table-cell table:formula="of:=COS(RADIANS([.$B$14]))*[.B93]+SIN(RADIANS([.$B$14]))*[.C93]" office:value-type="float" office:value="114.163986645429" calcext:value-type="float">
            <text:p>114.163986645429</text:p>
          </table:table-cell>
          <table:table-cell table:formula="of:=-SIN(RADIANS([.$B$14]))*[.B93]+COS(RADIANS([.$B$14]))*[.C93]" office:value-type="float" office:value="4.16016467613795" calcext:value-type="float">
            <text:p>4.16</text:p>
          </table:table-cell>
          <table:table-cell table:number-columns-repeated="9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F(AND([.$A94]*[$'Vue d''ensemble'.$D$34]&lt;=[$'Vue d''ensemble'.$D$33];[$'Vue d''ensemble'.$B$9]&gt;0);[.$B$7]*ASINH(SINH(([.$B$9])/[.$B$7])-[$'Vue d''ensemble'.$D$34]*([$'Vue d''ensemble'.$B$9]-1-[.$A94])/[.$B$7]);&quot;&quot;)" office:value-type="float" office:value="170.132239599998" calcext:value-type="float">
            <text:p>170.13</text:p>
          </table:table-cell>
          <table:table-cell table:formula="of:=IF(AND([.$A94]*[$'Vue d''ensemble'.$D$34]&lt;=[$'Vue d''ensemble'.$D$33];[$'Vue d''ensemble'.$B$9]&gt;0);([.$B$7]*COSH([.B94]/[.$B$7])-[.$B$7])*-1;&quot;&quot;)" office:value-type="float" office:value="-18.8352512874137" calcext:value-type="float">
            <text:p>-18.84</text:p>
          </table:table-cell>
          <table:table-cell table:formula="of:=COS(RADIANS([.$B$14]))*[.B94]+SIN(RADIANS([.$B$14]))*[.C94]" office:value-type="float" office:value="171.171684698058" calcext:value-type="float">
            <text:p>171.171684698058</text:p>
          </table:table-cell>
          <table:table-cell table:formula="of:=-SIN(RADIANS([.$B$14]))*[.B94]+COS(RADIANS([.$B$14]))*[.C94]" office:value-type="float" office:value="0" calcext:value-type="float">
            <text:p>0.00</text:p>
          </table:table-cell>
          <table:table-cell table:number-columns-repeated="9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F(AND([.$A95]*[$'Vue d''ensemble'.$D$34]&lt;=[$'Vue d''ensemble'.$D$33];[$'Vue d''ensemble'.$B$9]&gt;0);[.$B$7]*ASINH(SINH(([.$B$9])/[.$B$7])-[$'Vue d''ensemble'.$D$34]*([$'Vue d''ensemble'.$B$9]-1-[.$A95])/[.$B$7]);&quot;&quot;)">
            <text:p/>
          </table:table-cell>
          <table:table-cell table:formula="of:=IF(AND([.$A95]*[$'Vue d''ensemble'.$D$34]&lt;=[$'Vue d''ensemble'.$D$33];[$'Vue d''ensemble'.$B$9]&gt;0);([.$B$7]*COSH([.B95]/[.$B$7])-[.$B$7])*-1;&quot;&quot;)">
            <text:p/>
          </table:table-cell>
          <table:table-cell table:formula="of:=COS(RADIANS([.$B$14]))*[.B95]+SIN(RADIANS([.$B$14]))*[.C95]" office:value-type="string" office:string-value="" calcext:value-type="error">
            <text:p>#VALUE!</text:p>
          </table:table-cell>
          <table:table-cell table:formula="of:=-SIN(RADIANS([.$B$14]))*[.B95]+COS(RADIANS([.$B$14]))*[.C95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F(AND([.$A96]*[$'Vue d''ensemble'.$D$34]&lt;=[$'Vue d''ensemble'.$D$33];[$'Vue d''ensemble'.$B$9]&gt;0);[.$B$7]*ASINH(SINH(([.$B$9])/[.$B$7])-[$'Vue d''ensemble'.$D$34]*([$'Vue d''ensemble'.$B$9]-1-[.$A96])/[.$B$7]);&quot;&quot;)">
            <text:p/>
          </table:table-cell>
          <table:table-cell table:formula="of:=IF(AND([.$A96]*[$'Vue d''ensemble'.$D$34]&lt;=[$'Vue d''ensemble'.$D$33];[$'Vue d''ensemble'.$B$9]&gt;0);([.$B$7]*COSH([.B96]/[.$B$7])-[.$B$7])*-1;&quot;&quot;)">
            <text:p/>
          </table:table-cell>
          <table:table-cell table:formula="of:=COS(RADIANS([.$B$14]))*[.B96]+SIN(RADIANS([.$B$14]))*[.C96]" office:value-type="string" office:string-value="" calcext:value-type="error">
            <text:p>#VALUE!</text:p>
          </table:table-cell>
          <table:table-cell table:formula="of:=-SIN(RADIANS([.$B$14]))*[.B96]+COS(RADIANS([.$B$14]))*[.C96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IF(AND([.$A97]*[$'Vue d''ensemble'.$D$34]&lt;=[$'Vue d''ensemble'.$D$33];[$'Vue d''ensemble'.$B$9]&gt;0);[.$B$7]*ASINH(SINH(([.$B$9])/[.$B$7])-[$'Vue d''ensemble'.$D$34]*([$'Vue d''ensemble'.$B$9]-1-[.$A97])/[.$B$7]);&quot;&quot;)">
            <text:p/>
          </table:table-cell>
          <table:table-cell table:formula="of:=IF(AND([.$A97]*[$'Vue d''ensemble'.$D$34]&lt;=[$'Vue d''ensemble'.$D$33];[$'Vue d''ensemble'.$B$9]&gt;0);([.$B$7]*COSH([.B97]/[.$B$7])-[.$B$7])*-1;&quot;&quot;)">
            <text:p/>
          </table:table-cell>
          <table:table-cell table:formula="of:=COS(RADIANS([.$B$14]))*[.B97]+SIN(RADIANS([.$B$14]))*[.C97]" office:value-type="string" office:string-value="" calcext:value-type="error">
            <text:p>#VALUE!</text:p>
          </table:table-cell>
          <table:table-cell table:formula="of:=-SIN(RADIANS([.$B$14]))*[.B97]+COS(RADIANS([.$B$14]))*[.C97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IF(AND([.$A98]*[$'Vue d''ensemble'.$D$34]&lt;=[$'Vue d''ensemble'.$D$33];[$'Vue d''ensemble'.$B$9]&gt;0);[.$B$7]*ASINH(SINH(([.$B$9])/[.$B$7])-[$'Vue d''ensemble'.$D$34]*([$'Vue d''ensemble'.$B$9]-1-[.$A98])/[.$B$7]);&quot;&quot;)">
            <text:p/>
          </table:table-cell>
          <table:table-cell table:formula="of:=IF(AND([.$A98]*[$'Vue d''ensemble'.$D$34]&lt;=[$'Vue d''ensemble'.$D$33];[$'Vue d''ensemble'.$B$9]&gt;0);([.$B$7]*COSH([.B98]/[.$B$7])-[.$B$7])*-1;&quot;&quot;)">
            <text:p/>
          </table:table-cell>
          <table:table-cell table:formula="of:=COS(RADIANS([.$B$14]))*[.B98]+SIN(RADIANS([.$B$14]))*[.C98]" office:value-type="string" office:string-value="" calcext:value-type="error">
            <text:p>#VALUE!</text:p>
          </table:table-cell>
          <table:table-cell table:formula="of:=-SIN(RADIANS([.$B$14]))*[.B98]+COS(RADIANS([.$B$14]))*[.C98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IF(AND([.$A99]*[$'Vue d''ensemble'.$D$34]&lt;=[$'Vue d''ensemble'.$D$33];[$'Vue d''ensemble'.$B$9]&gt;0);[.$B$7]*ASINH(SINH(([.$B$9])/[.$B$7])-[$'Vue d''ensemble'.$D$34]*([$'Vue d''ensemble'.$B$9]-1-[.$A99])/[.$B$7]);&quot;&quot;)">
            <text:p/>
          </table:table-cell>
          <table:table-cell table:formula="of:=IF(AND([.$A99]*[$'Vue d''ensemble'.$D$34]&lt;=[$'Vue d''ensemble'.$D$33];[$'Vue d''ensemble'.$B$9]&gt;0);([.$B$7]*COSH([.B99]/[.$B$7])-[.$B$7])*-1;&quot;&quot;)">
            <text:p/>
          </table:table-cell>
          <table:table-cell table:formula="of:=COS(RADIANS([.$B$14]))*[.B99]+SIN(RADIANS([.$B$14]))*[.C99]" office:value-type="string" office:string-value="" calcext:value-type="error">
            <text:p>#VALUE!</text:p>
          </table:table-cell>
          <table:table-cell table:formula="of:=-SIN(RADIANS([.$B$14]))*[.B99]+COS(RADIANS([.$B$14]))*[.C99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IF(AND([.$A100]*[$'Vue d''ensemble'.$D$34]&lt;=[$'Vue d''ensemble'.$D$33];[$'Vue d''ensemble'.$B$9]&gt;0);[.$B$7]*ASINH(SINH(([.$B$9])/[.$B$7])-[$'Vue d''ensemble'.$D$34]*([$'Vue d''ensemble'.$B$9]-1-[.$A100])/[.$B$7]);&quot;&quot;)">
            <text:p/>
          </table:table-cell>
          <table:table-cell table:formula="of:=IF(AND([.$A100]*[$'Vue d''ensemble'.$D$34]&lt;=[$'Vue d''ensemble'.$D$33];[$'Vue d''ensemble'.$B$9]&gt;0);([.$B$7]*COSH([.B100]/[.$B$7])-[.$B$7])*-1;&quot;&quot;)">
            <text:p/>
          </table:table-cell>
          <table:table-cell table:formula="of:=COS(RADIANS([.$B$14]))*[.B100]+SIN(RADIANS([.$B$14]))*[.C100]" office:value-type="string" office:string-value="" calcext:value-type="error">
            <text:p>#VALUE!</text:p>
          </table:table-cell>
          <table:table-cell table:formula="of:=-SIN(RADIANS([.$B$14]))*[.B100]+COS(RADIANS([.$B$14]))*[.C100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IF(AND([.$A101]*[$'Vue d''ensemble'.$D$34]&lt;=[$'Vue d''ensemble'.$D$33];[$'Vue d''ensemble'.$B$9]&gt;0);[.$B$7]*ASINH(SINH(([.$B$9])/[.$B$7])-[$'Vue d''ensemble'.$D$34]*([$'Vue d''ensemble'.$B$9]-1-[.$A101])/[.$B$7]);&quot;&quot;)">
            <text:p/>
          </table:table-cell>
          <table:table-cell table:formula="of:=IF(AND([.$A101]*[$'Vue d''ensemble'.$D$34]&lt;=[$'Vue d''ensemble'.$D$33];[$'Vue d''ensemble'.$B$9]&gt;0);([.$B$7]*COSH([.B101]/[.$B$7])-[.$B$7])*-1;&quot;&quot;)">
            <text:p/>
          </table:table-cell>
          <table:table-cell table:formula="of:=COS(RADIANS([.$B$14]))*[.B101]+SIN(RADIANS([.$B$14]))*[.C101]" office:value-type="string" office:string-value="" calcext:value-type="error">
            <text:p>#VALUE!</text:p>
          </table:table-cell>
          <table:table-cell table:formula="of:=-SIN(RADIANS([.$B$14]))*[.B101]+COS(RADIANS([.$B$14]))*[.C101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IF(AND([.$A102]*[$'Vue d''ensemble'.$D$34]&lt;=[$'Vue d''ensemble'.$D$33];[$'Vue d''ensemble'.$B$9]&gt;0);[.$B$7]*ASINH(SINH(([.$B$9])/[.$B$7])-[$'Vue d''ensemble'.$D$34]*([$'Vue d''ensemble'.$B$9]-1-[.$A102])/[.$B$7]);&quot;&quot;)">
            <text:p/>
          </table:table-cell>
          <table:table-cell table:formula="of:=IF(AND([.$A102]*[$'Vue d''ensemble'.$D$34]&lt;=[$'Vue d''ensemble'.$D$33];[$'Vue d''ensemble'.$B$9]&gt;0);([.$B$7]*COSH([.B102]/[.$B$7])-[.$B$7])*-1;&quot;&quot;)">
            <text:p/>
          </table:table-cell>
          <table:table-cell table:formula="of:=COS(RADIANS([.$B$14]))*[.B102]+SIN(RADIANS([.$B$14]))*[.C102]" office:value-type="string" office:string-value="" calcext:value-type="error">
            <text:p>#VALUE!</text:p>
          </table:table-cell>
          <table:table-cell table:formula="of:=-SIN(RADIANS([.$B$14]))*[.B102]+COS(RADIANS([.$B$14]))*[.C102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IF(AND([.$A103]*[$'Vue d''ensemble'.$D$34]&lt;=[$'Vue d''ensemble'.$D$33];[$'Vue d''ensemble'.$B$9]&gt;0);[.$B$7]*ASINH(SINH(([.$B$9])/[.$B$7])-[$'Vue d''ensemble'.$D$34]*([$'Vue d''ensemble'.$B$9]-1-[.$A103])/[.$B$7]);&quot;&quot;)">
            <text:p/>
          </table:table-cell>
          <table:table-cell table:formula="of:=IF(AND([.$A103]*[$'Vue d''ensemble'.$D$34]&lt;=[$'Vue d''ensemble'.$D$33];[$'Vue d''ensemble'.$B$9]&gt;0);([.$B$7]*COSH([.B103]/[.$B$7])-[.$B$7])*-1;&quot;&quot;)">
            <text:p/>
          </table:table-cell>
          <table:table-cell table:formula="of:=COS(RADIANS([.$B$14]))*[.B103]+SIN(RADIANS([.$B$14]))*[.C103]" office:value-type="string" office:string-value="" calcext:value-type="error">
            <text:p>#VALUE!</text:p>
          </table:table-cell>
          <table:table-cell table:formula="of:=-SIN(RADIANS([.$B$14]))*[.B103]+COS(RADIANS([.$B$14]))*[.C103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IF(AND([.$A104]*[$'Vue d''ensemble'.$D$34]&lt;=[$'Vue d''ensemble'.$D$33];[$'Vue d''ensemble'.$B$9]&gt;0);[.$B$7]*ASINH(SINH(([.$B$9])/[.$B$7])-[$'Vue d''ensemble'.$D$34]*([$'Vue d''ensemble'.$B$9]-1-[.$A104])/[.$B$7]);&quot;&quot;)">
            <text:p/>
          </table:table-cell>
          <table:table-cell table:formula="of:=IF(AND([.$A104]*[$'Vue d''ensemble'.$D$34]&lt;=[$'Vue d''ensemble'.$D$33];[$'Vue d''ensemble'.$B$9]&gt;0);([.$B$7]*COSH([.B104]/[.$B$7])-[.$B$7])*-1;&quot;&quot;)">
            <text:p/>
          </table:table-cell>
          <table:table-cell table:formula="of:=COS(RADIANS([.$B$14]))*[.B104]+SIN(RADIANS([.$B$14]))*[.C104]" office:value-type="string" office:string-value="" calcext:value-type="error">
            <text:p>#VALUE!</text:p>
          </table:table-cell>
          <table:table-cell table:formula="of:=-SIN(RADIANS([.$B$14]))*[.B104]+COS(RADIANS([.$B$14]))*[.C104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IF(AND([.$A105]*[$'Vue d''ensemble'.$D$34]&lt;=[$'Vue d''ensemble'.$D$33];[$'Vue d''ensemble'.$B$9]&gt;0);[.$B$7]*ASINH(SINH(([.$B$9])/[.$B$7])-[$'Vue d''ensemble'.$D$34]*([$'Vue d''ensemble'.$B$9]-1-[.$A105])/[.$B$7]);&quot;&quot;)">
            <text:p/>
          </table:table-cell>
          <table:table-cell table:formula="of:=IF(AND([.$A105]*[$'Vue d''ensemble'.$D$34]&lt;=[$'Vue d''ensemble'.$D$33];[$'Vue d''ensemble'.$B$9]&gt;0);([.$B$7]*COSH([.B105]/[.$B$7])-[.$B$7])*-1;&quot;&quot;)">
            <text:p/>
          </table:table-cell>
          <table:table-cell table:formula="of:=COS(RADIANS([.$B$14]))*[.B105]+SIN(RADIANS([.$B$14]))*[.C105]" office:value-type="string" office:string-value="" calcext:value-type="error">
            <text:p>#VALUE!</text:p>
          </table:table-cell>
          <table:table-cell table:formula="of:=-SIN(RADIANS([.$B$14]))*[.B105]+COS(RADIANS([.$B$14]))*[.C105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IF(AND([.$A106]*[$'Vue d''ensemble'.$D$34]&lt;=[$'Vue d''ensemble'.$D$33];[$'Vue d''ensemble'.$B$9]&gt;0);[.$B$7]*ASINH(SINH(([.$B$9])/[.$B$7])-[$'Vue d''ensemble'.$D$34]*([$'Vue d''ensemble'.$B$9]-1-[.$A106])/[.$B$7]);&quot;&quot;)">
            <text:p/>
          </table:table-cell>
          <table:table-cell table:formula="of:=IF(AND([.$A106]*[$'Vue d''ensemble'.$D$34]&lt;=[$'Vue d''ensemble'.$D$33];[$'Vue d''ensemble'.$B$9]&gt;0);([.$B$7]*COSH([.B106]/[.$B$7])-[.$B$7])*-1;&quot;&quot;)">
            <text:p/>
          </table:table-cell>
          <table:table-cell table:formula="of:=COS(RADIANS([.$B$14]))*[.B106]+SIN(RADIANS([.$B$14]))*[.C106]" office:value-type="string" office:string-value="" calcext:value-type="error">
            <text:p>#VALUE!</text:p>
          </table:table-cell>
          <table:table-cell table:formula="of:=-SIN(RADIANS([.$B$14]))*[.B106]+COS(RADIANS([.$B$14]))*[.C106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IF(AND([.$A107]*[$'Vue d''ensemble'.$D$34]&lt;=[$'Vue d''ensemble'.$D$33];[$'Vue d''ensemble'.$B$9]&gt;0);[.$B$7]*ASINH(SINH(([.$B$9])/[.$B$7])-[$'Vue d''ensemble'.$D$34]*([$'Vue d''ensemble'.$B$9]-1-[.$A107])/[.$B$7]);&quot;&quot;)">
            <text:p/>
          </table:table-cell>
          <table:table-cell table:formula="of:=IF(AND([.$A107]*[$'Vue d''ensemble'.$D$34]&lt;=[$'Vue d''ensemble'.$D$33];[$'Vue d''ensemble'.$B$9]&gt;0);([.$B$7]*COSH([.B107]/[.$B$7])-[.$B$7])*-1;&quot;&quot;)">
            <text:p/>
          </table:table-cell>
          <table:table-cell table:formula="of:=COS(RADIANS([.$B$14]))*[.B107]+SIN(RADIANS([.$B$14]))*[.C107]" office:value-type="string" office:string-value="" calcext:value-type="error">
            <text:p>#VALUE!</text:p>
          </table:table-cell>
          <table:table-cell table:formula="of:=-SIN(RADIANS([.$B$14]))*[.B107]+COS(RADIANS([.$B$14]))*[.C107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IF(AND([.$A108]*[$'Vue d''ensemble'.$D$34]&lt;=[$'Vue d''ensemble'.$D$33];[$'Vue d''ensemble'.$B$9]&gt;0);[.$B$7]*ASINH(SINH(([.$B$9])/[.$B$7])-[$'Vue d''ensemble'.$D$34]*([$'Vue d''ensemble'.$B$9]-1-[.$A108])/[.$B$7]);&quot;&quot;)">
            <text:p/>
          </table:table-cell>
          <table:table-cell table:formula="of:=IF(AND([.$A108]*[$'Vue d''ensemble'.$D$34]&lt;=[$'Vue d''ensemble'.$D$33];[$'Vue d''ensemble'.$B$9]&gt;0);([.$B$7]*COSH([.B108]/[.$B$7])-[.$B$7])*-1;&quot;&quot;)">
            <text:p/>
          </table:table-cell>
          <table:table-cell table:formula="of:=COS(RADIANS([.$B$14]))*[.B108]+SIN(RADIANS([.$B$14]))*[.C108]" office:value-type="string" office:string-value="" calcext:value-type="error">
            <text:p>#VALUE!</text:p>
          </table:table-cell>
          <table:table-cell table:formula="of:=-SIN(RADIANS([.$B$14]))*[.B108]+COS(RADIANS([.$B$14]))*[.C108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21" calcext:value-type="float">
            <text:p>21</text:p>
          </table:table-cell>
          <table:table-cell table:formula="of:=IF(AND([.$A109]*[$'Vue d''ensemble'.$D$34]&lt;=[$'Vue d''ensemble'.$D$33];[$'Vue d''ensemble'.$B$9]&gt;0);[.$B$7]*ASINH(SINH(([.$B$9])/[.$B$7])-[$'Vue d''ensemble'.$D$34]*([$'Vue d''ensemble'.$B$9]-1-[.$A109])/[.$B$7]);&quot;&quot;)">
            <text:p/>
          </table:table-cell>
          <table:table-cell table:formula="of:=IF(AND([.$A109]*[$'Vue d''ensemble'.$D$34]&lt;=[$'Vue d''ensemble'.$D$33];[$'Vue d''ensemble'.$B$9]&gt;0);([.$B$7]*COSH([.B109]/[.$B$7])-[.$B$7])*-1;&quot;&quot;)">
            <text:p/>
          </table:table-cell>
          <table:table-cell table:formula="of:=COS(RADIANS([.$B$14]))*[.B109]+SIN(RADIANS([.$B$14]))*[.C109]" office:value-type="string" office:string-value="" calcext:value-type="error">
            <text:p>#VALUE!</text:p>
          </table:table-cell>
          <table:table-cell table:formula="of:=-SIN(RADIANS([.$B$14]))*[.B109]+COS(RADIANS([.$B$14]))*[.C109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22" calcext:value-type="float">
            <text:p>22</text:p>
          </table:table-cell>
          <table:table-cell table:formula="of:=IF(AND([.$A110]*[$'Vue d''ensemble'.$D$34]&lt;=[$'Vue d''ensemble'.$D$33];[$'Vue d''ensemble'.$B$9]&gt;0);[.$B$7]*ASINH(SINH(([.$B$9])/[.$B$7])-[$'Vue d''ensemble'.$D$34]*([$'Vue d''ensemble'.$B$9]-1-[.$A110])/[.$B$7]);&quot;&quot;)">
            <text:p/>
          </table:table-cell>
          <table:table-cell table:formula="of:=IF(AND([.$A110]*[$'Vue d''ensemble'.$D$34]&lt;=[$'Vue d''ensemble'.$D$33];[$'Vue d''ensemble'.$B$9]&gt;0);([.$B$7]*COSH([.B110]/[.$B$7])-[.$B$7])*-1;&quot;&quot;)">
            <text:p/>
          </table:table-cell>
          <table:table-cell table:formula="of:=COS(RADIANS([.$B$14]))*[.B110]+SIN(RADIANS([.$B$14]))*[.C110]" office:value-type="string" office:string-value="" calcext:value-type="error">
            <text:p>#VALUE!</text:p>
          </table:table-cell>
          <table:table-cell table:formula="of:=-SIN(RADIANS([.$B$14]))*[.B110]+COS(RADIANS([.$B$14]))*[.C110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23" calcext:value-type="float">
            <text:p>23</text:p>
          </table:table-cell>
          <table:table-cell table:formula="of:=IF(AND([.$A111]*[$'Vue d''ensemble'.$D$34]&lt;=[$'Vue d''ensemble'.$D$33];[$'Vue d''ensemble'.$B$9]&gt;0);[.$B$7]*ASINH(SINH(([.$B$9])/[.$B$7])-[$'Vue d''ensemble'.$D$34]*([$'Vue d''ensemble'.$B$9]-1-[.$A111])/[.$B$7]);&quot;&quot;)">
            <text:p/>
          </table:table-cell>
          <table:table-cell table:formula="of:=IF(AND([.$A111]*[$'Vue d''ensemble'.$D$34]&lt;=[$'Vue d''ensemble'.$D$33];[$'Vue d''ensemble'.$B$9]&gt;0);([.$B$7]*COSH([.B111]/[.$B$7])-[.$B$7])*-1;&quot;&quot;)">
            <text:p/>
          </table:table-cell>
          <table:table-cell table:formula="of:=COS(RADIANS([.$B$14]))*[.B111]+SIN(RADIANS([.$B$14]))*[.C111]" office:value-type="string" office:string-value="" calcext:value-type="error">
            <text:p>#VALUE!</text:p>
          </table:table-cell>
          <table:table-cell table:formula="of:=-SIN(RADIANS([.$B$14]))*[.B111]+COS(RADIANS([.$B$14]))*[.C111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24" calcext:value-type="float">
            <text:p>24</text:p>
          </table:table-cell>
          <table:table-cell table:formula="of:=IF(AND([.$A112]*[$'Vue d''ensemble'.$D$34]&lt;=[$'Vue d''ensemble'.$D$33];[$'Vue d''ensemble'.$B$9]&gt;0);[.$B$7]*ASINH(SINH(([.$B$9])/[.$B$7])-[$'Vue d''ensemble'.$D$34]*([$'Vue d''ensemble'.$B$9]-1-[.$A112])/[.$B$7]);&quot;&quot;)">
            <text:p/>
          </table:table-cell>
          <table:table-cell table:formula="of:=IF(AND([.$A112]*[$'Vue d''ensemble'.$D$34]&lt;=[$'Vue d''ensemble'.$D$33];[$'Vue d''ensemble'.$B$9]&gt;0);([.$B$7]*COSH([.B112]/[.$B$7])-[.$B$7])*-1;&quot;&quot;)">
            <text:p/>
          </table:table-cell>
          <table:table-cell table:formula="of:=COS(RADIANS([.$B$14]))*[.B112]+SIN(RADIANS([.$B$14]))*[.C112]" office:value-type="string" office:string-value="" calcext:value-type="error">
            <text:p>#VALUE!</text:p>
          </table:table-cell>
          <table:table-cell table:formula="of:=-SIN(RADIANS([.$B$14]))*[.B112]+COS(RADIANS([.$B$14]))*[.C112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25" calcext:value-type="float">
            <text:p>25</text:p>
          </table:table-cell>
          <table:table-cell table:formula="of:=IF(AND([.$A113]*[$'Vue d''ensemble'.$D$34]&lt;=[$'Vue d''ensemble'.$D$33];[$'Vue d''ensemble'.$B$9]&gt;0);[.$B$7]*ASINH(SINH(([.$B$9])/[.$B$7])-[$'Vue d''ensemble'.$D$34]*([$'Vue d''ensemble'.$B$9]-1-[.$A113])/[.$B$7]);&quot;&quot;)">
            <text:p/>
          </table:table-cell>
          <table:table-cell table:formula="of:=IF(AND([.$A113]*[$'Vue d''ensemble'.$D$34]&lt;=[$'Vue d''ensemble'.$D$33];[$'Vue d''ensemble'.$B$9]&gt;0);([.$B$7]*COSH([.B113]/[.$B$7])-[.$B$7])*-1;&quot;&quot;)">
            <text:p/>
          </table:table-cell>
          <table:table-cell table:formula="of:=COS(RADIANS([.$B$14]))*[.B113]+SIN(RADIANS([.$B$14]))*[.C113]" office:value-type="string" office:string-value="" calcext:value-type="error">
            <text:p>#VALUE!</text:p>
          </table:table-cell>
          <table:table-cell table:formula="of:=-SIN(RADIANS([.$B$14]))*[.B113]+COS(RADIANS([.$B$14]))*[.C113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26" calcext:value-type="float">
            <text:p>26</text:p>
          </table:table-cell>
          <table:table-cell table:formula="of:=IF(AND([.$A114]*[$'Vue d''ensemble'.$D$34]&lt;=[$'Vue d''ensemble'.$D$33];[$'Vue d''ensemble'.$B$9]&gt;0);[.$B$7]*ASINH(SINH(([.$B$9])/[.$B$7])-[$'Vue d''ensemble'.$D$34]*([$'Vue d''ensemble'.$B$9]-1-[.$A114])/[.$B$7]);&quot;&quot;)">
            <text:p/>
          </table:table-cell>
          <table:table-cell table:formula="of:=IF(AND([.$A114]*[$'Vue d''ensemble'.$D$34]&lt;=[$'Vue d''ensemble'.$D$33];[$'Vue d''ensemble'.$B$9]&gt;0);([.$B$7]*COSH([.B114]/[.$B$7])-[.$B$7])*-1;&quot;&quot;)">
            <text:p/>
          </table:table-cell>
          <table:table-cell table:formula="of:=COS(RADIANS([.$B$14]))*[.B114]+SIN(RADIANS([.$B$14]))*[.C114]" office:value-type="string" office:string-value="" calcext:value-type="error">
            <text:p>#VALUE!</text:p>
          </table:table-cell>
          <table:table-cell table:formula="of:=-SIN(RADIANS([.$B$14]))*[.B114]+COS(RADIANS([.$B$14]))*[.C114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27" calcext:value-type="float">
            <text:p>27</text:p>
          </table:table-cell>
          <table:table-cell table:formula="of:=IF(AND([.$A115]*[$'Vue d''ensemble'.$D$34]&lt;=[$'Vue d''ensemble'.$D$33];[$'Vue d''ensemble'.$B$9]&gt;0);[.$B$7]*ASINH(SINH(([.$B$9])/[.$B$7])-[$'Vue d''ensemble'.$D$34]*([$'Vue d''ensemble'.$B$9]-1-[.$A115])/[.$B$7]);&quot;&quot;)">
            <text:p/>
          </table:table-cell>
          <table:table-cell table:formula="of:=IF(AND([.$A115]*[$'Vue d''ensemble'.$D$34]&lt;=[$'Vue d''ensemble'.$D$33];[$'Vue d''ensemble'.$B$9]&gt;0);([.$B$7]*COSH([.B115]/[.$B$7])-[.$B$7])*-1;&quot;&quot;)">
            <text:p/>
          </table:table-cell>
          <table:table-cell table:formula="of:=COS(RADIANS([.$B$14]))*[.B115]+SIN(RADIANS([.$B$14]))*[.C115]" office:value-type="string" office:string-value="" calcext:value-type="error">
            <text:p>#VALUE!</text:p>
          </table:table-cell>
          <table:table-cell table:formula="of:=-SIN(RADIANS([.$B$14]))*[.B115]+COS(RADIANS([.$B$14]))*[.C115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28" calcext:value-type="float">
            <text:p>28</text:p>
          </table:table-cell>
          <table:table-cell table:formula="of:=IF(AND([.$A116]*[$'Vue d''ensemble'.$D$34]&lt;=[$'Vue d''ensemble'.$D$33];[$'Vue d''ensemble'.$B$9]&gt;0);[.$B$7]*ASINH(SINH(([.$B$9])/[.$B$7])-[$'Vue d''ensemble'.$D$34]*([$'Vue d''ensemble'.$B$9]-1-[.$A116])/[.$B$7]);&quot;&quot;)">
            <text:p/>
          </table:table-cell>
          <table:table-cell table:formula="of:=IF(AND([.$A116]*[$'Vue d''ensemble'.$D$34]&lt;=[$'Vue d''ensemble'.$D$33];[$'Vue d''ensemble'.$B$9]&gt;0);([.$B$7]*COSH([.B116]/[.$B$7])-[.$B$7])*-1;&quot;&quot;)">
            <text:p/>
          </table:table-cell>
          <table:table-cell table:formula="of:=COS(RADIANS([.$B$14]))*[.B116]+SIN(RADIANS([.$B$14]))*[.C116]" office:value-type="string" office:string-value="" calcext:value-type="error">
            <text:p>#VALUE!</text:p>
          </table:table-cell>
          <table:table-cell table:formula="of:=-SIN(RADIANS([.$B$14]))*[.B116]+COS(RADIANS([.$B$14]))*[.C116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29" calcext:value-type="float">
            <text:p>29</text:p>
          </table:table-cell>
          <table:table-cell table:formula="of:=IF(AND([.$A117]*[$'Vue d''ensemble'.$D$34]&lt;=[$'Vue d''ensemble'.$D$33];[$'Vue d''ensemble'.$B$9]&gt;0);[.$B$7]*ASINH(SINH(([.$B$9])/[.$B$7])-[$'Vue d''ensemble'.$D$34]*([$'Vue d''ensemble'.$B$9]-1-[.$A117])/[.$B$7]);&quot;&quot;)">
            <text:p/>
          </table:table-cell>
          <table:table-cell table:formula="of:=IF(AND([.$A117]*[$'Vue d''ensemble'.$D$34]&lt;=[$'Vue d''ensemble'.$D$33];[$'Vue d''ensemble'.$B$9]&gt;0);([.$B$7]*COSH([.B117]/[.$B$7])-[.$B$7])*-1;&quot;&quot;)">
            <text:p/>
          </table:table-cell>
          <table:table-cell table:formula="of:=COS(RADIANS([.$B$14]))*[.B117]+SIN(RADIANS([.$B$14]))*[.C117]" office:value-type="string" office:string-value="" calcext:value-type="error">
            <text:p>#VALUE!</text:p>
          </table:table-cell>
          <table:table-cell table:formula="of:=-SIN(RADIANS([.$B$14]))*[.B117]+COS(RADIANS([.$B$14]))*[.C117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30" calcext:value-type="float">
            <text:p>30</text:p>
          </table:table-cell>
          <table:table-cell table:formula="of:=IF(AND([.$A118]*[$'Vue d''ensemble'.$D$34]&lt;=[$'Vue d''ensemble'.$D$33];[$'Vue d''ensemble'.$B$9]&gt;0);[.$B$7]*ASINH(SINH(([.$B$9])/[.$B$7])-[$'Vue d''ensemble'.$D$34]*([$'Vue d''ensemble'.$B$9]-1-[.$A118])/[.$B$7]);&quot;&quot;)">
            <text:p/>
          </table:table-cell>
          <table:table-cell table:formula="of:=IF(AND([.$A118]*[$'Vue d''ensemble'.$D$34]&lt;=[$'Vue d''ensemble'.$D$33];[$'Vue d''ensemble'.$B$9]&gt;0);([.$B$7]*COSH([.B118]/[.$B$7])-[.$B$7])*-1;&quot;&quot;)">
            <text:p/>
          </table:table-cell>
          <table:table-cell table:formula="of:=COS(RADIANS([.$B$14]))*[.B118]+SIN(RADIANS([.$B$14]))*[.C118]" office:value-type="string" office:string-value="" calcext:value-type="error">
            <text:p>#VALUE!</text:p>
          </table:table-cell>
          <table:table-cell table:formula="of:=-SIN(RADIANS([.$B$14]))*[.B118]+COS(RADIANS([.$B$14]))*[.C118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31" calcext:value-type="float">
            <text:p>31</text:p>
          </table:table-cell>
          <table:table-cell table:formula="of:=IF(AND([.$A119]*[$'Vue d''ensemble'.$D$34]&lt;=[$'Vue d''ensemble'.$D$33];[$'Vue d''ensemble'.$B$9]&gt;0);[.$B$7]*ASINH(SINH(([.$B$9])/[.$B$7])-[$'Vue d''ensemble'.$D$34]*([$'Vue d''ensemble'.$B$9]-1-[.$A119])/[.$B$7]);&quot;&quot;)">
            <text:p/>
          </table:table-cell>
          <table:table-cell table:formula="of:=IF(AND([.$A119]*[$'Vue d''ensemble'.$D$34]&lt;=[$'Vue d''ensemble'.$D$33];[$'Vue d''ensemble'.$B$9]&gt;0);([.$B$7]*COSH([.B119]/[.$B$7])-[.$B$7])*-1;&quot;&quot;)">
            <text:p/>
          </table:table-cell>
          <table:table-cell table:formula="of:=COS(RADIANS([.$B$14]))*[.B119]+SIN(RADIANS([.$B$14]))*[.C119]" office:value-type="string" office:string-value="" calcext:value-type="error">
            <text:p>#VALUE!</text:p>
          </table:table-cell>
          <table:table-cell table:formula="of:=-SIN(RADIANS([.$B$14]))*[.B119]+COS(RADIANS([.$B$14]))*[.C119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32" calcext:value-type="float">
            <text:p>32</text:p>
          </table:table-cell>
          <table:table-cell table:formula="of:=IF(AND([.$A120]*[$'Vue d''ensemble'.$D$34]&lt;=[$'Vue d''ensemble'.$D$33];[$'Vue d''ensemble'.$B$9]&gt;0);[.$B$7]*ASINH(SINH(([.$B$9])/[.$B$7])-[$'Vue d''ensemble'.$D$34]*([$'Vue d''ensemble'.$B$9]-1-[.$A120])/[.$B$7]);&quot;&quot;)">
            <text:p/>
          </table:table-cell>
          <table:table-cell table:formula="of:=IF(AND([.$A120]*[$'Vue d''ensemble'.$D$34]&lt;=[$'Vue d''ensemble'.$D$33];[$'Vue d''ensemble'.$B$9]&gt;0);([.$B$7]*COSH([.B120]/[.$B$7])-[.$B$7])*-1;&quot;&quot;)">
            <text:p/>
          </table:table-cell>
          <table:table-cell table:formula="of:=COS(RADIANS([.$B$14]))*[.B120]+SIN(RADIANS([.$B$14]))*[.C120]" office:value-type="string" office:string-value="" calcext:value-type="error">
            <text:p>#VALUE!</text:p>
          </table:table-cell>
          <table:table-cell table:formula="of:=-SIN(RADIANS([.$B$14]))*[.B120]+COS(RADIANS([.$B$14]))*[.C120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33" calcext:value-type="float">
            <text:p>33</text:p>
          </table:table-cell>
          <table:table-cell table:formula="of:=IF(AND([.$A121]*[$'Vue d''ensemble'.$D$34]&lt;=[$'Vue d''ensemble'.$D$33];[$'Vue d''ensemble'.$B$9]&gt;0);[.$B$7]*ASINH(SINH(([.$B$9])/[.$B$7])-[$'Vue d''ensemble'.$D$34]*([$'Vue d''ensemble'.$B$9]-1-[.$A121])/[.$B$7]);&quot;&quot;)">
            <text:p/>
          </table:table-cell>
          <table:table-cell table:formula="of:=IF(AND([.$A121]*[$'Vue d''ensemble'.$D$34]&lt;=[$'Vue d''ensemble'.$D$33];[$'Vue d''ensemble'.$B$9]&gt;0);([.$B$7]*COSH([.B121]/[.$B$7])-[.$B$7])*-1;&quot;&quot;)">
            <text:p/>
          </table:table-cell>
          <table:table-cell table:formula="of:=COS(RADIANS([.$B$14]))*[.B121]+SIN(RADIANS([.$B$14]))*[.C121]" office:value-type="string" office:string-value="" calcext:value-type="error">
            <text:p>#VALUE!</text:p>
          </table:table-cell>
          <table:table-cell table:formula="of:=-SIN(RADIANS([.$B$14]))*[.B121]+COS(RADIANS([.$B$14]))*[.C121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34" calcext:value-type="float">
            <text:p>34</text:p>
          </table:table-cell>
          <table:table-cell table:formula="of:=IF(AND([.$A122]*[$'Vue d''ensemble'.$D$34]&lt;=[$'Vue d''ensemble'.$D$33];[$'Vue d''ensemble'.$B$9]&gt;0);[.$B$7]*ASINH(SINH(([.$B$9])/[.$B$7])-[$'Vue d''ensemble'.$D$34]*([$'Vue d''ensemble'.$B$9]-1-[.$A122])/[.$B$7]);&quot;&quot;)">
            <text:p/>
          </table:table-cell>
          <table:table-cell table:formula="of:=IF(AND([.$A122]*[$'Vue d''ensemble'.$D$34]&lt;=[$'Vue d''ensemble'.$D$33];[$'Vue d''ensemble'.$B$9]&gt;0);([.$B$7]*COSH([.B122]/[.$B$7])-[.$B$7])*-1;&quot;&quot;)">
            <text:p/>
          </table:table-cell>
          <table:table-cell table:formula="of:=COS(RADIANS([.$B$14]))*[.B122]+SIN(RADIANS([.$B$14]))*[.C122]" office:value-type="string" office:string-value="" calcext:value-type="error">
            <text:p>#VALUE!</text:p>
          </table:table-cell>
          <table:table-cell table:formula="of:=-SIN(RADIANS([.$B$14]))*[.B122]+COS(RADIANS([.$B$14]))*[.C122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35" calcext:value-type="float">
            <text:p>35</text:p>
          </table:table-cell>
          <table:table-cell table:formula="of:=IF(AND([.$A123]*[$'Vue d''ensemble'.$D$34]&lt;=[$'Vue d''ensemble'.$D$33];[$'Vue d''ensemble'.$B$9]&gt;0);[.$B$7]*ASINH(SINH(([.$B$9])/[.$B$7])-[$'Vue d''ensemble'.$D$34]*([$'Vue d''ensemble'.$B$9]-1-[.$A123])/[.$B$7]);&quot;&quot;)">
            <text:p/>
          </table:table-cell>
          <table:table-cell table:formula="of:=IF(AND([.$A123]*[$'Vue d''ensemble'.$D$34]&lt;=[$'Vue d''ensemble'.$D$33];[$'Vue d''ensemble'.$B$9]&gt;0);([.$B$7]*COSH([.B123]/[.$B$7])-[.$B$7])*-1;&quot;&quot;)">
            <text:p/>
          </table:table-cell>
          <table:table-cell table:formula="of:=COS(RADIANS([.$B$14]))*[.B123]+SIN(RADIANS([.$B$14]))*[.C123]" office:value-type="string" office:string-value="" calcext:value-type="error">
            <text:p>#VALUE!</text:p>
          </table:table-cell>
          <table:table-cell table:formula="of:=-SIN(RADIANS([.$B$14]))*[.B123]+COS(RADIANS([.$B$14]))*[.C123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36" calcext:value-type="float">
            <text:p>36</text:p>
          </table:table-cell>
          <table:table-cell table:formula="of:=IF(AND([.$A124]*[$'Vue d''ensemble'.$D$34]&lt;=[$'Vue d''ensemble'.$D$33];[$'Vue d''ensemble'.$B$9]&gt;0);[.$B$7]*ASINH(SINH(([.$B$9])/[.$B$7])-[$'Vue d''ensemble'.$D$34]*([$'Vue d''ensemble'.$B$9]-1-[.$A124])/[.$B$7]);&quot;&quot;)">
            <text:p/>
          </table:table-cell>
          <table:table-cell table:formula="of:=IF(AND([.$A124]*[$'Vue d''ensemble'.$D$34]&lt;=[$'Vue d''ensemble'.$D$33];[$'Vue d''ensemble'.$B$9]&gt;0);([.$B$7]*COSH([.B124]/[.$B$7])-[.$B$7])*-1;&quot;&quot;)">
            <text:p/>
          </table:table-cell>
          <table:table-cell table:formula="of:=COS(RADIANS([.$B$14]))*[.B124]+SIN(RADIANS([.$B$14]))*[.C124]" office:value-type="string" office:string-value="" calcext:value-type="error">
            <text:p>#VALUE!</text:p>
          </table:table-cell>
          <table:table-cell table:formula="of:=-SIN(RADIANS([.$B$14]))*[.B124]+COS(RADIANS([.$B$14]))*[.C124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37" calcext:value-type="float">
            <text:p>37</text:p>
          </table:table-cell>
          <table:table-cell table:formula="of:=IF(AND([.$A125]*[$'Vue d''ensemble'.$D$34]&lt;=[$'Vue d''ensemble'.$D$33];[$'Vue d''ensemble'.$B$9]&gt;0);[.$B$7]*ASINH(SINH(([.$B$9])/[.$B$7])-[$'Vue d''ensemble'.$D$34]*([$'Vue d''ensemble'.$B$9]-1-[.$A125])/[.$B$7]);&quot;&quot;)">
            <text:p/>
          </table:table-cell>
          <table:table-cell table:formula="of:=IF(AND([.$A125]*[$'Vue d''ensemble'.$D$34]&lt;=[$'Vue d''ensemble'.$D$33];[$'Vue d''ensemble'.$B$9]&gt;0);([.$B$7]*COSH([.B125]/[.$B$7])-[.$B$7])*-1;&quot;&quot;)">
            <text:p/>
          </table:table-cell>
          <table:table-cell table:formula="of:=COS(RADIANS([.$B$14]))*[.B125]+SIN(RADIANS([.$B$14]))*[.C125]" office:value-type="string" office:string-value="" calcext:value-type="error">
            <text:p>#VALUE!</text:p>
          </table:table-cell>
          <table:table-cell table:formula="of:=-SIN(RADIANS([.$B$14]))*[.B125]+COS(RADIANS([.$B$14]))*[.C125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38" calcext:value-type="float">
            <text:p>38</text:p>
          </table:table-cell>
          <table:table-cell table:formula="of:=IF(AND([.$A126]*[$'Vue d''ensemble'.$D$34]&lt;=[$'Vue d''ensemble'.$D$33];[$'Vue d''ensemble'.$B$9]&gt;0);[.$B$7]*ASINH(SINH(([.$B$9])/[.$B$7])-[$'Vue d''ensemble'.$D$34]*([$'Vue d''ensemble'.$B$9]-1-[.$A126])/[.$B$7]);&quot;&quot;)">
            <text:p/>
          </table:table-cell>
          <table:table-cell table:formula="of:=IF(AND([.$A126]*[$'Vue d''ensemble'.$D$34]&lt;=[$'Vue d''ensemble'.$D$33];[$'Vue d''ensemble'.$B$9]&gt;0);([.$B$7]*COSH([.B126]/[.$B$7])-[.$B$7])*-1;&quot;&quot;)">
            <text:p/>
          </table:table-cell>
          <table:table-cell table:formula="of:=COS(RADIANS([.$B$14]))*[.B126]+SIN(RADIANS([.$B$14]))*[.C126]" office:value-type="string" office:string-value="" calcext:value-type="error">
            <text:p>#VALUE!</text:p>
          </table:table-cell>
          <table:table-cell table:formula="of:=-SIN(RADIANS([.$B$14]))*[.B126]+COS(RADIANS([.$B$14]))*[.C126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39" calcext:value-type="float">
            <text:p>39</text:p>
          </table:table-cell>
          <table:table-cell table:formula="of:=IF(AND([.$A127]*[$'Vue d''ensemble'.$D$34]&lt;=[$'Vue d''ensemble'.$D$33];[$'Vue d''ensemble'.$B$9]&gt;0);[.$B$7]*ASINH(SINH(([.$B$9])/[.$B$7])-[$'Vue d''ensemble'.$D$34]*([$'Vue d''ensemble'.$B$9]-1-[.$A127])/[.$B$7]);&quot;&quot;)">
            <text:p/>
          </table:table-cell>
          <table:table-cell table:formula="of:=IF(AND([.$A127]*[$'Vue d''ensemble'.$D$34]&lt;=[$'Vue d''ensemble'.$D$33];[$'Vue d''ensemble'.$B$9]&gt;0);([.$B$7]*COSH([.B127]/[.$B$7])-[.$B$7])*-1;&quot;&quot;)">
            <text:p/>
          </table:table-cell>
          <table:table-cell table:formula="of:=COS(RADIANS([.$B$14]))*[.B127]+SIN(RADIANS([.$B$14]))*[.C127]" office:value-type="string" office:string-value="" calcext:value-type="error">
            <text:p>#VALUE!</text:p>
          </table:table-cell>
          <table:table-cell table:formula="of:=-SIN(RADIANS([.$B$14]))*[.B127]+COS(RADIANS([.$B$14]))*[.C127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40" calcext:value-type="float">
            <text:p>40</text:p>
          </table:table-cell>
          <table:table-cell table:formula="of:=IF(AND([.$A128]*[$'Vue d''ensemble'.$D$34]&lt;=[$'Vue d''ensemble'.$D$33];[$'Vue d''ensemble'.$B$9]&gt;0);[.$B$7]*ASINH(SINH(([.$B$9])/[.$B$7])-[$'Vue d''ensemble'.$D$34]*([$'Vue d''ensemble'.$B$9]-1-[.$A128])/[.$B$7]);&quot;&quot;)">
            <text:p/>
          </table:table-cell>
          <table:table-cell table:formula="of:=IF(AND([.$A128]*[$'Vue d''ensemble'.$D$34]&lt;=[$'Vue d''ensemble'.$D$33];[$'Vue d''ensemble'.$B$9]&gt;0);([.$B$7]*COSH([.B128]/[.$B$7])-[.$B$7])*-1;&quot;&quot;)">
            <text:p/>
          </table:table-cell>
          <table:table-cell table:formula="of:=COS(RADIANS([.$B$14]))*[.B128]+SIN(RADIANS([.$B$14]))*[.C128]" office:value-type="string" office:string-value="" calcext:value-type="error">
            <text:p>#VALUE!</text:p>
          </table:table-cell>
          <table:table-cell table:formula="of:=-SIN(RADIANS([.$B$14]))*[.B128]+COS(RADIANS([.$B$14]))*[.C128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41" calcext:value-type="float">
            <text:p>41</text:p>
          </table:table-cell>
          <table:table-cell table:formula="of:=IF(AND([.$A129]*[$'Vue d''ensemble'.$D$34]&lt;=[$'Vue d''ensemble'.$D$33];[$'Vue d''ensemble'.$B$9]&gt;0);[.$B$7]*ASINH(SINH(([.$B$9])/[.$B$7])-[$'Vue d''ensemble'.$D$34]*([$'Vue d''ensemble'.$B$9]-1-[.$A129])/[.$B$7]);&quot;&quot;)">
            <text:p/>
          </table:table-cell>
          <table:table-cell table:formula="of:=IF(AND([.$A129]*[$'Vue d''ensemble'.$D$34]&lt;=[$'Vue d''ensemble'.$D$33];[$'Vue d''ensemble'.$B$9]&gt;0);([.$B$7]*COSH([.B129]/[.$B$7])-[.$B$7])*-1;&quot;&quot;)">
            <text:p/>
          </table:table-cell>
          <table:table-cell table:formula="of:=COS(RADIANS([.$B$14]))*[.B129]+SIN(RADIANS([.$B$14]))*[.C129]" office:value-type="string" office:string-value="" calcext:value-type="error">
            <text:p>#VALUE!</text:p>
          </table:table-cell>
          <table:table-cell table:formula="of:=-SIN(RADIANS([.$B$14]))*[.B129]+COS(RADIANS([.$B$14]))*[.C129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42" calcext:value-type="float">
            <text:p>42</text:p>
          </table:table-cell>
          <table:table-cell table:formula="of:=IF(AND([.$A130]*[$'Vue d''ensemble'.$D$34]&lt;=[$'Vue d''ensemble'.$D$33];[$'Vue d''ensemble'.$B$9]&gt;0);[.$B$7]*ASINH(SINH(([.$B$9])/[.$B$7])-[$'Vue d''ensemble'.$D$34]*([$'Vue d''ensemble'.$B$9]-1-[.$A130])/[.$B$7]);&quot;&quot;)">
            <text:p/>
          </table:table-cell>
          <table:table-cell table:formula="of:=IF(AND([.$A130]*[$'Vue d''ensemble'.$D$34]&lt;=[$'Vue d''ensemble'.$D$33];[$'Vue d''ensemble'.$B$9]&gt;0);([.$B$7]*COSH([.B130]/[.$B$7])-[.$B$7])*-1;&quot;&quot;)">
            <text:p/>
          </table:table-cell>
          <table:table-cell table:formula="of:=COS(RADIANS([.$B$14]))*[.B130]+SIN(RADIANS([.$B$14]))*[.C130]" office:value-type="string" office:string-value="" calcext:value-type="error">
            <text:p>#VALUE!</text:p>
          </table:table-cell>
          <table:table-cell table:formula="of:=-SIN(RADIANS([.$B$14]))*[.B130]+COS(RADIANS([.$B$14]))*[.C130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43" calcext:value-type="float">
            <text:p>43</text:p>
          </table:table-cell>
          <table:table-cell table:formula="of:=IF(AND([.$A131]*[$'Vue d''ensemble'.$D$34]&lt;=[$'Vue d''ensemble'.$D$33];[$'Vue d''ensemble'.$B$9]&gt;0);[.$B$7]*ASINH(SINH(([.$B$9])/[.$B$7])-[$'Vue d''ensemble'.$D$34]*([$'Vue d''ensemble'.$B$9]-1-[.$A131])/[.$B$7]);&quot;&quot;)">
            <text:p/>
          </table:table-cell>
          <table:table-cell table:formula="of:=IF(AND([.$A131]*[$'Vue d''ensemble'.$D$34]&lt;=[$'Vue d''ensemble'.$D$33];[$'Vue d''ensemble'.$B$9]&gt;0);([.$B$7]*COSH([.B131]/[.$B$7])-[.$B$7])*-1;&quot;&quot;)">
            <text:p/>
          </table:table-cell>
          <table:table-cell table:formula="of:=COS(RADIANS([.$B$14]))*[.B131]+SIN(RADIANS([.$B$14]))*[.C131]" office:value-type="string" office:string-value="" calcext:value-type="error">
            <text:p>#VALUE!</text:p>
          </table:table-cell>
          <table:table-cell table:formula="of:=-SIN(RADIANS([.$B$14]))*[.B131]+COS(RADIANS([.$B$14]))*[.C131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44" calcext:value-type="float">
            <text:p>44</text:p>
          </table:table-cell>
          <table:table-cell table:formula="of:=IF(AND([.$A132]*[$'Vue d''ensemble'.$D$34]&lt;=[$'Vue d''ensemble'.$D$33];[$'Vue d''ensemble'.$B$9]&gt;0);[.$B$7]*ASINH(SINH(([.$B$9])/[.$B$7])-[$'Vue d''ensemble'.$D$34]*([$'Vue d''ensemble'.$B$9]-1-[.$A132])/[.$B$7]);&quot;&quot;)">
            <text:p/>
          </table:table-cell>
          <table:table-cell table:formula="of:=IF(AND([.$A132]*[$'Vue d''ensemble'.$D$34]&lt;=[$'Vue d''ensemble'.$D$33];[$'Vue d''ensemble'.$B$9]&gt;0);([.$B$7]*COSH([.B132]/[.$B$7])-[.$B$7])*-1;&quot;&quot;)">
            <text:p/>
          </table:table-cell>
          <table:table-cell table:formula="of:=COS(RADIANS([.$B$14]))*[.B132]+SIN(RADIANS([.$B$14]))*[.C132]" office:value-type="string" office:string-value="" calcext:value-type="error">
            <text:p>#VALUE!</text:p>
          </table:table-cell>
          <table:table-cell table:formula="of:=-SIN(RADIANS([.$B$14]))*[.B132]+COS(RADIANS([.$B$14]))*[.C132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45" calcext:value-type="float">
            <text:p>45</text:p>
          </table:table-cell>
          <table:table-cell table:formula="of:=IF(AND([.$A133]*[$'Vue d''ensemble'.$D$34]&lt;=[$'Vue d''ensemble'.$D$33];[$'Vue d''ensemble'.$B$9]&gt;0);[.$B$7]*ASINH(SINH(([.$B$9])/[.$B$7])-[$'Vue d''ensemble'.$D$34]*([$'Vue d''ensemble'.$B$9]-1-[.$A133])/[.$B$7]);&quot;&quot;)">
            <text:p/>
          </table:table-cell>
          <table:table-cell table:formula="of:=IF(AND([.$A133]*[$'Vue d''ensemble'.$D$34]&lt;=[$'Vue d''ensemble'.$D$33];[$'Vue d''ensemble'.$B$9]&gt;0);([.$B$7]*COSH([.B133]/[.$B$7])-[.$B$7])*-1;&quot;&quot;)">
            <text:p/>
          </table:table-cell>
          <table:table-cell table:formula="of:=COS(RADIANS([.$B$14]))*[.B133]+SIN(RADIANS([.$B$14]))*[.C133]" office:value-type="string" office:string-value="" calcext:value-type="error">
            <text:p>#VALUE!</text:p>
          </table:table-cell>
          <table:table-cell table:formula="of:=-SIN(RADIANS([.$B$14]))*[.B133]+COS(RADIANS([.$B$14]))*[.C133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46" calcext:value-type="float">
            <text:p>46</text:p>
          </table:table-cell>
          <table:table-cell table:formula="of:=IF(AND([.$A134]*[$'Vue d''ensemble'.$D$34]&lt;=[$'Vue d''ensemble'.$D$33];[$'Vue d''ensemble'.$B$9]&gt;0);[.$B$7]*ASINH(SINH(([.$B$9])/[.$B$7])-[$'Vue d''ensemble'.$D$34]*([$'Vue d''ensemble'.$B$9]-1-[.$A134])/[.$B$7]);&quot;&quot;)">
            <text:p/>
          </table:table-cell>
          <table:table-cell table:formula="of:=IF(AND([.$A134]*[$'Vue d''ensemble'.$D$34]&lt;=[$'Vue d''ensemble'.$D$33];[$'Vue d''ensemble'.$B$9]&gt;0);([.$B$7]*COSH([.B134]/[.$B$7])-[.$B$7])*-1;&quot;&quot;)">
            <text:p/>
          </table:table-cell>
          <table:table-cell table:formula="of:=COS(RADIANS([.$B$14]))*[.B134]+SIN(RADIANS([.$B$14]))*[.C134]" office:value-type="string" office:string-value="" calcext:value-type="error">
            <text:p>#VALUE!</text:p>
          </table:table-cell>
          <table:table-cell table:formula="of:=-SIN(RADIANS([.$B$14]))*[.B134]+COS(RADIANS([.$B$14]))*[.C134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47" calcext:value-type="float">
            <text:p>47</text:p>
          </table:table-cell>
          <table:table-cell table:formula="of:=IF(AND([.$A135]*[$'Vue d''ensemble'.$D$34]&lt;=[$'Vue d''ensemble'.$D$33];[$'Vue d''ensemble'.$B$9]&gt;0);[.$B$7]*ASINH(SINH(([.$B$9])/[.$B$7])-[$'Vue d''ensemble'.$D$34]*([$'Vue d''ensemble'.$B$9]-1-[.$A135])/[.$B$7]);&quot;&quot;)">
            <text:p/>
          </table:table-cell>
          <table:table-cell table:formula="of:=IF(AND([.$A135]*[$'Vue d''ensemble'.$D$34]&lt;=[$'Vue d''ensemble'.$D$33];[$'Vue d''ensemble'.$B$9]&gt;0);([.$B$7]*COSH([.B135]/[.$B$7])-[.$B$7])*-1;&quot;&quot;)">
            <text:p/>
          </table:table-cell>
          <table:table-cell table:formula="of:=COS(RADIANS([.$B$14]))*[.B135]+SIN(RADIANS([.$B$14]))*[.C135]" office:value-type="string" office:string-value="" calcext:value-type="error">
            <text:p>#VALUE!</text:p>
          </table:table-cell>
          <table:table-cell table:formula="of:=-SIN(RADIANS([.$B$14]))*[.B135]+COS(RADIANS([.$B$14]))*[.C135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48" calcext:value-type="float">
            <text:p>48</text:p>
          </table:table-cell>
          <table:table-cell table:formula="of:=IF(AND([.$A136]*[$'Vue d''ensemble'.$D$34]&lt;=[$'Vue d''ensemble'.$D$33];[$'Vue d''ensemble'.$B$9]&gt;0);[.$B$7]*ASINH(SINH(([.$B$9])/[.$B$7])-[$'Vue d''ensemble'.$D$34]*([$'Vue d''ensemble'.$B$9]-1-[.$A136])/[.$B$7]);&quot;&quot;)">
            <text:p/>
          </table:table-cell>
          <table:table-cell table:formula="of:=IF(AND([.$A136]*[$'Vue d''ensemble'.$D$34]&lt;=[$'Vue d''ensemble'.$D$33];[$'Vue d''ensemble'.$B$9]&gt;0);([.$B$7]*COSH([.B136]/[.$B$7])-[.$B$7])*-1;&quot;&quot;)">
            <text:p/>
          </table:table-cell>
          <table:table-cell table:formula="of:=COS(RADIANS([.$B$14]))*[.B136]+SIN(RADIANS([.$B$14]))*[.C136]" office:value-type="string" office:string-value="" calcext:value-type="error">
            <text:p>#VALUE!</text:p>
          </table:table-cell>
          <table:table-cell table:formula="of:=-SIN(RADIANS([.$B$14]))*[.B136]+COS(RADIANS([.$B$14]))*[.C136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49" calcext:value-type="float">
            <text:p>49</text:p>
          </table:table-cell>
          <table:table-cell table:formula="of:=IF(AND([.$A137]*[$'Vue d''ensemble'.$D$34]&lt;=[$'Vue d''ensemble'.$D$33];[$'Vue d''ensemble'.$B$9]&gt;0);[.$B$7]*ASINH(SINH(([.$B$9])/[.$B$7])-[$'Vue d''ensemble'.$D$34]*([$'Vue d''ensemble'.$B$9]-1-[.$A137])/[.$B$7]);&quot;&quot;)">
            <text:p/>
          </table:table-cell>
          <table:table-cell table:formula="of:=IF(AND([.$A137]*[$'Vue d''ensemble'.$D$34]&lt;=[$'Vue d''ensemble'.$D$33];[$'Vue d''ensemble'.$B$9]&gt;0);([.$B$7]*COSH([.B137]/[.$B$7])-[.$B$7])*-1;&quot;&quot;)">
            <text:p/>
          </table:table-cell>
          <table:table-cell table:formula="of:=COS(RADIANS([.$B$14]))*[.B137]+SIN(RADIANS([.$B$14]))*[.C137]" office:value-type="string" office:string-value="" calcext:value-type="error">
            <text:p>#VALUE!</text:p>
          </table:table-cell>
          <table:table-cell table:formula="of:=-SIN(RADIANS([.$B$14]))*[.B137]+COS(RADIANS([.$B$14]))*[.C137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50" calcext:value-type="float">
            <text:p>50</text:p>
          </table:table-cell>
          <table:table-cell table:formula="of:=IF(AND([.$A138]*[$'Vue d''ensemble'.$D$34]&lt;=[$'Vue d''ensemble'.$D$33];[$'Vue d''ensemble'.$B$9]&gt;0);[.$B$7]*ASINH(SINH(([.$B$9])/[.$B$7])-[$'Vue d''ensemble'.$D$34]*([$'Vue d''ensemble'.$B$9]-1-[.$A138])/[.$B$7]);&quot;&quot;)">
            <text:p/>
          </table:table-cell>
          <table:table-cell table:formula="of:=IF(AND([.$A138]*[$'Vue d''ensemble'.$D$34]&lt;=[$'Vue d''ensemble'.$D$33];[$'Vue d''ensemble'.$B$9]&gt;0);([.$B$7]*COSH([.B138]/[.$B$7])-[.$B$7])*-1;&quot;&quot;)">
            <text:p/>
          </table:table-cell>
          <table:table-cell table:formula="of:=COS(RADIANS([.$B$14]))*[.B138]+SIN(RADIANS([.$B$14]))*[.C138]" office:value-type="string" office:string-value="" calcext:value-type="error">
            <text:p>#VALUE!</text:p>
          </table:table-cell>
          <table:table-cell table:formula="of:=-SIN(RADIANS([.$B$14]))*[.B138]+COS(RADIANS([.$B$14]))*[.C138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ce26"/>
          <table:table-cell table:number-columns-repeated="5"/>
        </table:table-row>
        <table:table-row table:style-name="ro2">
          <table:table-cell table:style-name="ce15" office:value-type="string" calcext:value-type="string">
            <text:p>Attache grand côté n°</text:p>
          </table:table-cell>
          <table:table-cell table:style-name="ce20" office:value-type="string" calcext:value-type="string">
            <text:p>X attaches grand côté</text:p>
          </table:table-cell>
          <table:table-cell table:style-name="ce20" office:value-type="string" calcext:value-type="string">
            <text:p>Attaches grand côté</text:p>
          </table:table-cell>
          <table:table-cell table:style-name="ce20" office:value-type="string" calcext:value-type="string">
            <text:p>X’ attaches grand côté</text:p>
          </table:table-cell>
          <table:table-cell table:style-name="ce20" office:value-type="string" calcext:value-type="string">
            <text:p>Attaches grand côté ‘</text:p>
          </table:table-cell>
          <table:table-cell table:style-name="ce9" table:number-columns-repeated="2"/>
          <table:table-cell table:number-columns-repeated="7"/>
        </table:table-row>
        <table:table-row table:style-name="ro2">
          <table:table-cell office:value-type="float" office:value="0" calcext:value-type="float">
            <text:p>0</text:p>
          </table:table-cell>
          <table:table-cell table:formula="of:=IF(AND([.$A141]*[$'Vue d''ensemble'.$D$34]&lt;=[$'Vue d''ensemble'.$D$33];[$'Vue d''ensemble'.$B$9]&gt;0);[.$C$7]*ASINH(SINH([.$C$9]/[.$C$7])-[$'Vue d''ensemble'.$D$34]*([$'Vue d''ensemble'.$B$9]-1-[.$A141])/[.$C$7]);&quot;&quot;)" office:value-type="float" office:value="-157.247609739255" calcext:value-type="float">
            <text:p>-157.25</text:p>
          </table:table-cell>
          <table:table-cell table:formula="of:=IF(AND([.$A141]*[$'Vue d''ensemble'.$D$34]&lt;=[$'Vue d''ensemble'.$D$33];[$'Vue d''ensemble'.$B$9]&gt;0);([.$C$7]*COSH([.B141]/[.$C$7])-[.$C$7])*-1;&quot;&quot;)" office:value-type="float" office:value="-59.7985513913782" calcext:value-type="float">
            <text:p>-59.80</text:p>
          </table:table-cell>
          <table:table-cell table:formula="of:=COS(RADIANS([.$C$14]))*[.B141]+SIN(RADIANS([.$C$14]))*[.C141]" office:value-type="float" office:value="-125.723201208098" calcext:value-type="float">
            <text:p>-125.723201208098</text:p>
          </table:table-cell>
          <table:table-cell table:formula="of:=-SIN(RADIANS([.$C$14]))*[.B141]+COS(RADIANS([.$C$14]))*[.C141]" office:value-type="float" office:value="-111.787093151243" calcext:value-type="float">
            <text:p>-111.79</text:p>
          </table:table-cell>
          <table:table-cell table:number-columns-repeated="9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F(AND([.$A142]*[$'Vue d''ensemble'.$D$34]&lt;=[$'Vue d''ensemble'.$D$33];[$'Vue d''ensemble'.$B$9]&gt;0);[.$C$7]*ASINH(SINH([.$C$9]/[.$C$7])-[$'Vue d''ensemble'.$D$34]*([$'Vue d''ensemble'.$B$9]-1-[.$A142])/[.$C$7]);&quot;&quot;)" office:value-type="float" office:value="-109.574289946513" calcext:value-type="float">
            <text:p>-109.57</text:p>
          </table:table-cell>
          <table:table-cell table:formula="of:=IF(AND([.$A142]*[$'Vue d''ensemble'.$D$34]&lt;=[$'Vue d''ensemble'.$D$33];[$'Vue d''ensemble'.$B$9]&gt;0);([.$C$7]*COSH([.B142]/[.$C$7])-[.$C$7])*-1;&quot;&quot;)" office:value-type="float" office:value="-28.3883768875599" calcext:value-type="float">
            <text:p>-28.39</text:p>
          </table:table-cell>
          <table:table-cell table:formula="of:=COS(RADIANS([.$C$14]))*[.B142]+SIN(RADIANS([.$C$14]))*[.C142]" office:value-type="float" office:value="-92.3279219919378" calcext:value-type="float">
            <text:p>-92.3279219919378</text:p>
          </table:table-cell>
          <table:table-cell table:formula="of:=-SIN(RADIANS([.$C$14]))*[.B142]+COS(RADIANS([.$C$14]))*[.C142]" office:value-type="float" office:value="-65.4826677850197" calcext:value-type="float">
            <text:p>-65.48</text:p>
          </table:table-cell>
          <table:table-cell table:number-columns-repeated="9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F(AND([.$A143]*[$'Vue d''ensemble'.$D$34]&lt;=[$'Vue d''ensemble'.$D$33];[$'Vue d''ensemble'.$B$9]&gt;0);[.$C$7]*ASINH(SINH([.$C$9]/[.$C$7])-[$'Vue d''ensemble'.$D$34]*([$'Vue d''ensemble'.$B$9]-1-[.$A143])/[.$C$7]);&quot;&quot;)" office:value-type="float" office:value="-56.5146814168512" calcext:value-type="float">
            <text:p>-56.51</text:p>
          </table:table-cell>
          <table:table-cell table:formula="of:=IF(AND([.$A143]*[$'Vue d''ensemble'.$D$34]&lt;=[$'Vue d''ensemble'.$D$33];[$'Vue d''ensemble'.$B$9]&gt;0);([.$C$7]*COSH([.B143]/[.$C$7])-[.$C$7])*-1;&quot;&quot;)" office:value-type="float" office:value="-7.43414292769666" calcext:value-type="float">
            <text:p>-7.43</text:p>
          </table:table-cell>
          <table:table-cell table:formula="of:=COS(RADIANS([.$C$14]))*[.B143]+SIN(RADIANS([.$C$14]))*[.C143]" office:value-type="float" office:value="-50.1815396145756" calcext:value-type="float">
            <text:p>-50.1815396145756</text:p>
          </table:table-cell>
          <table:table-cell table:formula="of:=-SIN(RADIANS([.$C$14]))*[.B143]+COS(RADIANS([.$C$14]))*[.C143]" office:value-type="float" office:value="-27.0368041496843" calcext:value-type="float">
            <text:p>-27.04</text:p>
          </table:table-cell>
          <table:table-cell table:number-columns-repeated="9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F(AND([.$A144]*[$'Vue d''ensemble'.$D$34]&lt;=[$'Vue d''ensemble'.$D$33];[$'Vue d''ensemble'.$B$9]&gt;0);[.$C$7]*ASINH(SINH([.$C$9]/[.$C$7])-[$'Vue d''ensemble'.$D$34]*([$'Vue d''ensemble'.$B$9]-1-[.$A144])/[.$C$7]);&quot;&quot;)" office:value-type="float" office:value="0.0100693944751011" calcext:value-type="float">
            <text:p>0.01</text:p>
          </table:table-cell>
          <table:table-cell table:formula="of:=IF(AND([.$A144]*[$'Vue d''ensemble'.$D$34]&lt;=[$'Vue d''ensemble'.$D$33];[$'Vue d''ensemble'.$B$9]&gt;0);([.$C$7]*COSH([.B144]/[.$C$7])-[.$C$7])*-1;&quot;&quot;)" office:value-type="float" office:value="-0.000000234660433306999" calcext:value-type="float">
            <text:p>0.00</text:p>
          </table:table-cell>
          <table:table-cell table:formula="of:=COS(RADIANS([.$C$14]))*[.B144]+SIN(RADIANS([.$C$14]))*[.C144]" office:value-type="float" office:value="0.00941189890790705" calcext:value-type="float">
            <text:p>0.009411898907907</text:p>
          </table:table-cell>
          <table:table-cell table:formula="of:=-SIN(RADIANS([.$C$14]))*[.B144]+COS(RADIANS([.$C$14]))*[.C144]" office:value-type="float" office:value="0.0035789473449048" calcext:value-type="float">
            <text:p>0.00</text:p>
          </table:table-cell>
          <table:table-cell table:number-columns-repeated="9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F(AND([.$A145]*[$'Vue d''ensemble'.$D$34]&lt;=[$'Vue d''ensemble'.$D$33];[$'Vue d''ensemble'.$B$9]&gt;0);[.$C$7]*ASINH(SINH([.$C$9]/[.$C$7])-[$'Vue d''ensemble'.$D$34]*([$'Vue d''ensemble'.$B$9]-1-[.$A145])/[.$C$7]);&quot;&quot;)" office:value-type="float" office:value="56.5341500437306" calcext:value-type="float">
            <text:p>56.53</text:p>
          </table:table-cell>
          <table:table-cell table:formula="of:=IF(AND([.$A145]*[$'Vue d''ensemble'.$D$34]&lt;=[$'Vue d''ensemble'.$D$33];[$'Vue d''ensemble'.$B$9]&gt;0);([.$C$7]*COSH([.B145]/[.$C$7])-[.$C$7])*-1;&quot;&quot;)" office:value-type="float" office:value="-7.43929495524347" calcext:value-type="float">
            <text:p>-7.44</text:p>
          </table:table-cell>
          <table:table-cell table:formula="of:=COS(RADIANS([.$C$14]))*[.B145]+SIN(RADIANS([.$C$14]))*[.C145]" office:value-type="float" office:value="55.486500956332" calcext:value-type="float">
            <text:p>55.486500956332</text:p>
          </table:table-cell>
          <table:table-cell table:formula="of:=-SIN(RADIANS([.$C$14]))*[.B145]+COS(RADIANS([.$C$14]))*[.C145]" office:value-type="float" office:value="13.1415920733042" calcext:value-type="float">
            <text:p>13.14</text:p>
          </table:table-cell>
          <table:table-cell table:number-columns-repeated="9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F(AND([.$A146]*[$'Vue d''ensemble'.$D$34]&lt;=[$'Vue d''ensemble'.$D$33];[$'Vue d''ensemble'.$B$9]&gt;0);[.$C$7]*ASINH(SINH([.$C$9]/[.$C$7])-[$'Vue d''ensemble'.$D$34]*([$'Vue d''ensemble'.$B$9]-1-[.$A146])/[.$C$7]);&quot;&quot;)" office:value-type="float" office:value="109.592089447874" calcext:value-type="float">
            <text:p>109.59</text:p>
          </table:table-cell>
          <table:table-cell table:formula="of:=IF(AND([.$A146]*[$'Vue d''ensemble'.$D$34]&lt;=[$'Vue d''ensemble'.$D$33];[$'Vue d''ensemble'.$B$9]&gt;0);([.$C$7]*COSH([.B146]/[.$C$7])-[.$C$7])*-1;&quot;&quot;)" office:value-type="float" office:value="-28.3977975335985" calcext:value-type="float">
            <text:p>-28.40</text:p>
          </table:table-cell>
          <table:table-cell table:formula="of:=COS(RADIANS([.$C$14]))*[.B146]+SIN(RADIANS([.$C$14]))*[.C146]" office:value-type="float" office:value="112.529207138725" calcext:value-type="float">
            <text:p>112.529207138725</text:p>
          </table:table-cell>
          <table:table-cell table:formula="of:=-SIN(RADIANS([.$C$14]))*[.B146]+COS(RADIANS([.$C$14]))*[.C146]" office:value-type="float" office:value="12.4112253641597" calcext:value-type="float">
            <text:p>12.41</text:p>
          </table:table-cell>
          <table:table-cell table:number-columns-repeated="9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F(AND([.$A147]*[$'Vue d''ensemble'.$D$34]&lt;=[$'Vue d''ensemble'.$D$33];[$'Vue d''ensemble'.$B$9]&gt;0);[.$C$7]*ASINH(SINH([.$C$9]/[.$C$7])-[$'Vue d''ensemble'.$D$34]*([$'Vue d''ensemble'.$B$9]-1-[.$A147])/[.$C$7]);&quot;&quot;)" office:value-type="float" office:value="157.263382338774" calcext:value-type="float">
            <text:p>157.26</text:p>
          </table:table-cell>
          <table:table-cell table:formula="of:=IF(AND([.$A147]*[$'Vue d''ensemble'.$D$34]&lt;=[$'Vue d''ensemble'.$D$33];[$'Vue d''ensemble'.$B$9]&gt;0);([.$C$7]*COSH([.B147]/[.$C$7])-[.$C$7])*-1;&quot;&quot;)" office:value-type="float" office:value="-59.8110732093363" calcext:value-type="float">
            <text:p>-59.81</text:p>
          </table:table-cell>
          <table:table-cell table:formula="of:=COS(RADIANS([.$C$14]))*[.B147]+SIN(RADIANS([.$C$14]))*[.C147]" office:value-type="float" office:value="168.253189773141" calcext:value-type="float">
            <text:p>168.253189773141</text:p>
          </table:table-cell>
          <table:table-cell table:formula="of:=-SIN(RADIANS([.$C$14]))*[.B147]+COS(RADIANS([.$C$14]))*[.C147]" office:value-type="float" office:value="-0.0058521474477331" calcext:value-type="float">
            <text:p>-0.01</text:p>
          </table:table-cell>
          <table:table-cell table:number-columns-repeated="9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F(AND([.$A148]*[$'Vue d''ensemble'.$D$34]&lt;=[$'Vue d''ensemble'.$D$33];[$'Vue d''ensemble'.$B$9]&gt;0);[.$C$7]*ASINH(SINH([.$C$9]/[.$C$7])-[$'Vue d''ensemble'.$D$34]*([$'Vue d''ensemble'.$B$9]-1-[.$A148])/[.$C$7]);&quot;&quot;)">
            <text:p/>
          </table:table-cell>
          <table:table-cell table:formula="of:=IF(AND([.$A148]*[$'Vue d''ensemble'.$D$34]&lt;=[$'Vue d''ensemble'.$D$33];[$'Vue d''ensemble'.$B$9]&gt;0);([.$C$7]*COSH([.B148]/[.$C$7])-[.$C$7])*-1;&quot;&quot;)">
            <text:p/>
          </table:table-cell>
          <table:table-cell table:formula="of:=COS(RADIANS([.$C$14]))*[.B148]+SIN(RADIANS([.$C$14]))*[.C148]" office:value-type="string" office:string-value="" calcext:value-type="error">
            <text:p>#VALUE!</text:p>
          </table:table-cell>
          <table:table-cell table:formula="of:=-SIN(RADIANS([.$C$14]))*[.B148]+COS(RADIANS([.$C$14]))*[.C148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F(AND([.$A149]*[$'Vue d''ensemble'.$D$34]&lt;=[$'Vue d''ensemble'.$D$33];[$'Vue d''ensemble'.$B$9]&gt;0);[.$C$7]*ASINH(SINH([.$C$9]/[.$C$7])-[$'Vue d''ensemble'.$D$34]*([$'Vue d''ensemble'.$B$9]-1-[.$A149])/[.$C$7]);&quot;&quot;)">
            <text:p/>
          </table:table-cell>
          <table:table-cell table:formula="of:=IF(AND([.$A149]*[$'Vue d''ensemble'.$D$34]&lt;=[$'Vue d''ensemble'.$D$33];[$'Vue d''ensemble'.$B$9]&gt;0);([.$C$7]*COSH([.B149]/[.$C$7])-[.$C$7])*-1;&quot;&quot;)">
            <text:p/>
          </table:table-cell>
          <table:table-cell table:formula="of:=COS(RADIANS([.$C$14]))*[.B149]+SIN(RADIANS([.$C$14]))*[.C149]" office:value-type="string" office:string-value="" calcext:value-type="error">
            <text:p>#VALUE!</text:p>
          </table:table-cell>
          <table:table-cell table:formula="of:=-SIN(RADIANS([.$C$14]))*[.B149]+COS(RADIANS([.$C$14]))*[.C149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IF(AND([.$A150]*[$'Vue d''ensemble'.$D$34]&lt;=[$'Vue d''ensemble'.$D$33];[$'Vue d''ensemble'.$B$9]&gt;0);[.$C$7]*ASINH(SINH([.$C$9]/[.$C$7])-[$'Vue d''ensemble'.$D$34]*([$'Vue d''ensemble'.$B$9]-1-[.$A150])/[.$C$7]);&quot;&quot;)">
            <text:p/>
          </table:table-cell>
          <table:table-cell table:formula="of:=IF(AND([.$A150]*[$'Vue d''ensemble'.$D$34]&lt;=[$'Vue d''ensemble'.$D$33];[$'Vue d''ensemble'.$B$9]&gt;0);([.$C$7]*COSH([.B150]/[.$C$7])-[.$C$7])*-1;&quot;&quot;)">
            <text:p/>
          </table:table-cell>
          <table:table-cell table:formula="of:=COS(RADIANS([.$C$14]))*[.B150]+SIN(RADIANS([.$C$14]))*[.C150]" office:value-type="string" office:string-value="" calcext:value-type="error">
            <text:p>#VALUE!</text:p>
          </table:table-cell>
          <table:table-cell table:formula="of:=-SIN(RADIANS([.$C$14]))*[.B150]+COS(RADIANS([.$C$14]))*[.C150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IF(AND([.$A151]*[$'Vue d''ensemble'.$D$34]&lt;=[$'Vue d''ensemble'.$D$33];[$'Vue d''ensemble'.$B$9]&gt;0);[.$C$7]*ASINH(SINH([.$C$9]/[.$C$7])-[$'Vue d''ensemble'.$D$34]*([$'Vue d''ensemble'.$B$9]-1-[.$A151])/[.$C$7]);&quot;&quot;)">
            <text:p/>
          </table:table-cell>
          <table:table-cell table:formula="of:=IF(AND([.$A151]*[$'Vue d''ensemble'.$D$34]&lt;=[$'Vue d''ensemble'.$D$33];[$'Vue d''ensemble'.$B$9]&gt;0);([.$C$7]*COSH([.B151]/[.$C$7])-[.$C$7])*-1;&quot;&quot;)">
            <text:p/>
          </table:table-cell>
          <table:table-cell table:formula="of:=COS(RADIANS([.$C$14]))*[.B151]+SIN(RADIANS([.$C$14]))*[.C151]" office:value-type="string" office:string-value="" calcext:value-type="error">
            <text:p>#VALUE!</text:p>
          </table:table-cell>
          <table:table-cell table:formula="of:=-SIN(RADIANS([.$C$14]))*[.B151]+COS(RADIANS([.$C$14]))*[.C151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IF(AND([.$A152]*[$'Vue d''ensemble'.$D$34]&lt;=[$'Vue d''ensemble'.$D$33];[$'Vue d''ensemble'.$B$9]&gt;0);[.$C$7]*ASINH(SINH([.$C$9]/[.$C$7])-[$'Vue d''ensemble'.$D$34]*([$'Vue d''ensemble'.$B$9]-1-[.$A152])/[.$C$7]);&quot;&quot;)">
            <text:p/>
          </table:table-cell>
          <table:table-cell table:formula="of:=IF(AND([.$A152]*[$'Vue d''ensemble'.$D$34]&lt;=[$'Vue d''ensemble'.$D$33];[$'Vue d''ensemble'.$B$9]&gt;0);([.$C$7]*COSH([.B152]/[.$C$7])-[.$C$7])*-1;&quot;&quot;)">
            <text:p/>
          </table:table-cell>
          <table:table-cell table:formula="of:=COS(RADIANS([.$C$14]))*[.B152]+SIN(RADIANS([.$C$14]))*[.C152]" office:value-type="string" office:string-value="" calcext:value-type="error">
            <text:p>#VALUE!</text:p>
          </table:table-cell>
          <table:table-cell table:formula="of:=-SIN(RADIANS([.$C$14]))*[.B152]+COS(RADIANS([.$C$14]))*[.C152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IF(AND([.$A153]*[$'Vue d''ensemble'.$D$34]&lt;=[$'Vue d''ensemble'.$D$33];[$'Vue d''ensemble'.$B$9]&gt;0);[.$C$7]*ASINH(SINH([.$C$9]/[.$C$7])-[$'Vue d''ensemble'.$D$34]*([$'Vue d''ensemble'.$B$9]-1-[.$A153])/[.$C$7]);&quot;&quot;)">
            <text:p/>
          </table:table-cell>
          <table:table-cell table:formula="of:=IF(AND([.$A153]*[$'Vue d''ensemble'.$D$34]&lt;=[$'Vue d''ensemble'.$D$33];[$'Vue d''ensemble'.$B$9]&gt;0);([.$C$7]*COSH([.B153]/[.$C$7])-[.$C$7])*-1;&quot;&quot;)">
            <text:p/>
          </table:table-cell>
          <table:table-cell table:formula="of:=COS(RADIANS([.$C$14]))*[.B153]+SIN(RADIANS([.$C$14]))*[.C153]" office:value-type="string" office:string-value="" calcext:value-type="error">
            <text:p>#VALUE!</text:p>
          </table:table-cell>
          <table:table-cell table:formula="of:=-SIN(RADIANS([.$C$14]))*[.B153]+COS(RADIANS([.$C$14]))*[.C153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IF(AND([.$A154]*[$'Vue d''ensemble'.$D$34]&lt;=[$'Vue d''ensemble'.$D$33];[$'Vue d''ensemble'.$B$9]&gt;0);[.$C$7]*ASINH(SINH([.$C$9]/[.$C$7])-[$'Vue d''ensemble'.$D$34]*([$'Vue d''ensemble'.$B$9]-1-[.$A154])/[.$C$7]);&quot;&quot;)">
            <text:p/>
          </table:table-cell>
          <table:table-cell table:formula="of:=IF(AND([.$A154]*[$'Vue d''ensemble'.$D$34]&lt;=[$'Vue d''ensemble'.$D$33];[$'Vue d''ensemble'.$B$9]&gt;0);([.$C$7]*COSH([.B154]/[.$C$7])-[.$C$7])*-1;&quot;&quot;)">
            <text:p/>
          </table:table-cell>
          <table:table-cell table:formula="of:=COS(RADIANS([.$C$14]))*[.B154]+SIN(RADIANS([.$C$14]))*[.C154]" office:value-type="string" office:string-value="" calcext:value-type="error">
            <text:p>#VALUE!</text:p>
          </table:table-cell>
          <table:table-cell table:formula="of:=-SIN(RADIANS([.$C$14]))*[.B154]+COS(RADIANS([.$C$14]))*[.C154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IF(AND([.$A155]*[$'Vue d''ensemble'.$D$34]&lt;=[$'Vue d''ensemble'.$D$33];[$'Vue d''ensemble'.$B$9]&gt;0);[.$C$7]*ASINH(SINH([.$C$9]/[.$C$7])-[$'Vue d''ensemble'.$D$34]*([$'Vue d''ensemble'.$B$9]-1-[.$A155])/[.$C$7]);&quot;&quot;)">
            <text:p/>
          </table:table-cell>
          <table:table-cell table:formula="of:=IF(AND([.$A155]*[$'Vue d''ensemble'.$D$34]&lt;=[$'Vue d''ensemble'.$D$33];[$'Vue d''ensemble'.$B$9]&gt;0);([.$C$7]*COSH([.B155]/[.$C$7])-[.$C$7])*-1;&quot;&quot;)">
            <text:p/>
          </table:table-cell>
          <table:table-cell table:formula="of:=COS(RADIANS([.$C$14]))*[.B155]+SIN(RADIANS([.$C$14]))*[.C155]" office:value-type="string" office:string-value="" calcext:value-type="error">
            <text:p>#VALUE!</text:p>
          </table:table-cell>
          <table:table-cell table:formula="of:=-SIN(RADIANS([.$C$14]))*[.B155]+COS(RADIANS([.$C$14]))*[.C155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IF(AND([.$A156]*[$'Vue d''ensemble'.$D$34]&lt;=[$'Vue d''ensemble'.$D$33];[$'Vue d''ensemble'.$B$9]&gt;0);[.$C$7]*ASINH(SINH([.$C$9]/[.$C$7])-[$'Vue d''ensemble'.$D$34]*([$'Vue d''ensemble'.$B$9]-1-[.$A156])/[.$C$7]);&quot;&quot;)">
            <text:p/>
          </table:table-cell>
          <table:table-cell table:formula="of:=IF(AND([.$A156]*[$'Vue d''ensemble'.$D$34]&lt;=[$'Vue d''ensemble'.$D$33];[$'Vue d''ensemble'.$B$9]&gt;0);([.$C$7]*COSH([.B156]/[.$C$7])-[.$C$7])*-1;&quot;&quot;)">
            <text:p/>
          </table:table-cell>
          <table:table-cell table:formula="of:=COS(RADIANS([.$C$14]))*[.B156]+SIN(RADIANS([.$C$14]))*[.C156]" office:value-type="string" office:string-value="" calcext:value-type="error">
            <text:p>#VALUE!</text:p>
          </table:table-cell>
          <table:table-cell table:formula="of:=-SIN(RADIANS([.$C$14]))*[.B156]+COS(RADIANS([.$C$14]))*[.C156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IF(AND([.$A157]*[$'Vue d''ensemble'.$D$34]&lt;=[$'Vue d''ensemble'.$D$33];[$'Vue d''ensemble'.$B$9]&gt;0);[.$C$7]*ASINH(SINH([.$C$9]/[.$C$7])-[$'Vue d''ensemble'.$D$34]*([$'Vue d''ensemble'.$B$9]-1-[.$A157])/[.$C$7]);&quot;&quot;)">
            <text:p/>
          </table:table-cell>
          <table:table-cell table:formula="of:=IF(AND([.$A157]*[$'Vue d''ensemble'.$D$34]&lt;=[$'Vue d''ensemble'.$D$33];[$'Vue d''ensemble'.$B$9]&gt;0);([.$C$7]*COSH([.B157]/[.$C$7])-[.$C$7])*-1;&quot;&quot;)">
            <text:p/>
          </table:table-cell>
          <table:table-cell table:formula="of:=COS(RADIANS([.$C$14]))*[.B157]+SIN(RADIANS([.$C$14]))*[.C157]" office:value-type="string" office:string-value="" calcext:value-type="error">
            <text:p>#VALUE!</text:p>
          </table:table-cell>
          <table:table-cell table:formula="of:=-SIN(RADIANS([.$C$14]))*[.B157]+COS(RADIANS([.$C$14]))*[.C157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IF(AND([.$A158]*[$'Vue d''ensemble'.$D$34]&lt;=[$'Vue d''ensemble'.$D$33];[$'Vue d''ensemble'.$B$9]&gt;0);[.$C$7]*ASINH(SINH([.$C$9]/[.$C$7])-[$'Vue d''ensemble'.$D$34]*([$'Vue d''ensemble'.$B$9]-1-[.$A158])/[.$C$7]);&quot;&quot;)">
            <text:p/>
          </table:table-cell>
          <table:table-cell table:formula="of:=IF(AND([.$A158]*[$'Vue d''ensemble'.$D$34]&lt;=[$'Vue d''ensemble'.$D$33];[$'Vue d''ensemble'.$B$9]&gt;0);([.$C$7]*COSH([.B158]/[.$C$7])-[.$C$7])*-1;&quot;&quot;)">
            <text:p/>
          </table:table-cell>
          <table:table-cell table:formula="of:=COS(RADIANS([.$C$14]))*[.B158]+SIN(RADIANS([.$C$14]))*[.C158]" office:value-type="string" office:string-value="" calcext:value-type="error">
            <text:p>#VALUE!</text:p>
          </table:table-cell>
          <table:table-cell table:formula="of:=-SIN(RADIANS([.$C$14]))*[.B158]+COS(RADIANS([.$C$14]))*[.C158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IF(AND([.$A159]*[$'Vue d''ensemble'.$D$34]&lt;=[$'Vue d''ensemble'.$D$33];[$'Vue d''ensemble'.$B$9]&gt;0);[.$C$7]*ASINH(SINH([.$C$9]/[.$C$7])-[$'Vue d''ensemble'.$D$34]*([$'Vue d''ensemble'.$B$9]-1-[.$A159])/[.$C$7]);&quot;&quot;)">
            <text:p/>
          </table:table-cell>
          <table:table-cell table:formula="of:=IF(AND([.$A159]*[$'Vue d''ensemble'.$D$34]&lt;=[$'Vue d''ensemble'.$D$33];[$'Vue d''ensemble'.$B$9]&gt;0);([.$C$7]*COSH([.B159]/[.$C$7])-[.$C$7])*-1;&quot;&quot;)">
            <text:p/>
          </table:table-cell>
          <table:table-cell table:formula="of:=COS(RADIANS([.$C$14]))*[.B159]+SIN(RADIANS([.$C$14]))*[.C159]" office:value-type="string" office:string-value="" calcext:value-type="error">
            <text:p>#VALUE!</text:p>
          </table:table-cell>
          <table:table-cell table:formula="of:=-SIN(RADIANS([.$C$14]))*[.B159]+COS(RADIANS([.$C$14]))*[.C159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IF(AND([.$A160]*[$'Vue d''ensemble'.$D$34]&lt;=[$'Vue d''ensemble'.$D$33];[$'Vue d''ensemble'.$B$9]&gt;0);[.$C$7]*ASINH(SINH([.$C$9]/[.$C$7])-[$'Vue d''ensemble'.$D$34]*([$'Vue d''ensemble'.$B$9]-1-[.$A160])/[.$C$7]);&quot;&quot;)">
            <text:p/>
          </table:table-cell>
          <table:table-cell table:formula="of:=IF(AND([.$A160]*[$'Vue d''ensemble'.$D$34]&lt;=[$'Vue d''ensemble'.$D$33];[$'Vue d''ensemble'.$B$9]&gt;0);([.$C$7]*COSH([.B160]/[.$C$7])-[.$C$7])*-1;&quot;&quot;)">
            <text:p/>
          </table:table-cell>
          <table:table-cell table:formula="of:=COS(RADIANS([.$C$14]))*[.B160]+SIN(RADIANS([.$C$14]))*[.C160]" office:value-type="string" office:string-value="" calcext:value-type="error">
            <text:p>#VALUE!</text:p>
          </table:table-cell>
          <table:table-cell table:formula="of:=-SIN(RADIANS([.$C$14]))*[.B160]+COS(RADIANS([.$C$14]))*[.C160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IF(AND([.$A161]*[$'Vue d''ensemble'.$D$34]&lt;=[$'Vue d''ensemble'.$D$33];[$'Vue d''ensemble'.$B$9]&gt;0);[.$C$7]*ASINH(SINH([.$C$9]/[.$C$7])-[$'Vue d''ensemble'.$D$34]*([$'Vue d''ensemble'.$B$9]-1-[.$A161])/[.$C$7]);&quot;&quot;)">
            <text:p/>
          </table:table-cell>
          <table:table-cell table:formula="of:=IF(AND([.$A161]*[$'Vue d''ensemble'.$D$34]&lt;=[$'Vue d''ensemble'.$D$33];[$'Vue d''ensemble'.$B$9]&gt;0);([.$C$7]*COSH([.B161]/[.$C$7])-[.$C$7])*-1;&quot;&quot;)">
            <text:p/>
          </table:table-cell>
          <table:table-cell table:formula="of:=COS(RADIANS([.$C$14]))*[.B161]+SIN(RADIANS([.$C$14]))*[.C161]" office:value-type="string" office:string-value="" calcext:value-type="error">
            <text:p>#VALUE!</text:p>
          </table:table-cell>
          <table:table-cell table:formula="of:=-SIN(RADIANS([.$C$14]))*[.B161]+COS(RADIANS([.$C$14]))*[.C161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21" calcext:value-type="float">
            <text:p>21</text:p>
          </table:table-cell>
          <table:table-cell table:formula="of:=IF(AND([.$A162]*[$'Vue d''ensemble'.$D$34]&lt;=[$'Vue d''ensemble'.$D$33];[$'Vue d''ensemble'.$B$9]&gt;0);[.$C$7]*ASINH(SINH([.$C$9]/[.$C$7])-[$'Vue d''ensemble'.$D$34]*([$'Vue d''ensemble'.$B$9]-1-[.$A162])/[.$C$7]);&quot;&quot;)">
            <text:p/>
          </table:table-cell>
          <table:table-cell table:formula="of:=IF(AND([.$A162]*[$'Vue d''ensemble'.$D$34]&lt;=[$'Vue d''ensemble'.$D$33];[$'Vue d''ensemble'.$B$9]&gt;0);([.$C$7]*COSH([.B162]/[.$C$7])-[.$C$7])*-1;&quot;&quot;)">
            <text:p/>
          </table:table-cell>
          <table:table-cell table:formula="of:=COS(RADIANS([.$C$14]))*[.B162]+SIN(RADIANS([.$C$14]))*[.C162]" office:value-type="string" office:string-value="" calcext:value-type="error">
            <text:p>#VALUE!</text:p>
          </table:table-cell>
          <table:table-cell table:formula="of:=-SIN(RADIANS([.$C$14]))*[.B162]+COS(RADIANS([.$C$14]))*[.C162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22" calcext:value-type="float">
            <text:p>22</text:p>
          </table:table-cell>
          <table:table-cell table:formula="of:=IF(AND([.$A163]*[$'Vue d''ensemble'.$D$34]&lt;=[$'Vue d''ensemble'.$D$33];[$'Vue d''ensemble'.$B$9]&gt;0);[.$C$7]*ASINH(SINH([.$C$9]/[.$C$7])-[$'Vue d''ensemble'.$D$34]*([$'Vue d''ensemble'.$B$9]-1-[.$A163])/[.$C$7]);&quot;&quot;)">
            <text:p/>
          </table:table-cell>
          <table:table-cell table:formula="of:=IF(AND([.$A163]*[$'Vue d''ensemble'.$D$34]&lt;=[$'Vue d''ensemble'.$D$33];[$'Vue d''ensemble'.$B$9]&gt;0);([.$C$7]*COSH([.B163]/[.$C$7])-[.$C$7])*-1;&quot;&quot;)">
            <text:p/>
          </table:table-cell>
          <table:table-cell table:formula="of:=COS(RADIANS([.$C$14]))*[.B163]+SIN(RADIANS([.$C$14]))*[.C163]" office:value-type="string" office:string-value="" calcext:value-type="error">
            <text:p>#VALUE!</text:p>
          </table:table-cell>
          <table:table-cell table:formula="of:=-SIN(RADIANS([.$C$14]))*[.B163]+COS(RADIANS([.$C$14]))*[.C163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23" calcext:value-type="float">
            <text:p>23</text:p>
          </table:table-cell>
          <table:table-cell table:formula="of:=IF(AND([.$A164]*[$'Vue d''ensemble'.$D$34]&lt;=[$'Vue d''ensemble'.$D$33];[$'Vue d''ensemble'.$B$9]&gt;0);[.$C$7]*ASINH(SINH([.$C$9]/[.$C$7])-[$'Vue d''ensemble'.$D$34]*([$'Vue d''ensemble'.$B$9]-1-[.$A164])/[.$C$7]);&quot;&quot;)">
            <text:p/>
          </table:table-cell>
          <table:table-cell table:formula="of:=IF(AND([.$A164]*[$'Vue d''ensemble'.$D$34]&lt;=[$'Vue d''ensemble'.$D$33];[$'Vue d''ensemble'.$B$9]&gt;0);([.$C$7]*COSH([.B164]/[.$C$7])-[.$C$7])*-1;&quot;&quot;)">
            <text:p/>
          </table:table-cell>
          <table:table-cell table:formula="of:=COS(RADIANS([.$C$14]))*[.B164]+SIN(RADIANS([.$C$14]))*[.C164]" office:value-type="string" office:string-value="" calcext:value-type="error">
            <text:p>#VALUE!</text:p>
          </table:table-cell>
          <table:table-cell table:formula="of:=-SIN(RADIANS([.$C$14]))*[.B164]+COS(RADIANS([.$C$14]))*[.C164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24" calcext:value-type="float">
            <text:p>24</text:p>
          </table:table-cell>
          <table:table-cell table:formula="of:=IF(AND([.$A165]*[$'Vue d''ensemble'.$D$34]&lt;=[$'Vue d''ensemble'.$D$33];[$'Vue d''ensemble'.$B$9]&gt;0);[.$C$7]*ASINH(SINH([.$C$9]/[.$C$7])-[$'Vue d''ensemble'.$D$34]*([$'Vue d''ensemble'.$B$9]-1-[.$A165])/[.$C$7]);&quot;&quot;)">
            <text:p/>
          </table:table-cell>
          <table:table-cell table:formula="of:=IF(AND([.$A165]*[$'Vue d''ensemble'.$D$34]&lt;=[$'Vue d''ensemble'.$D$33];[$'Vue d''ensemble'.$B$9]&gt;0);([.$C$7]*COSH([.B165]/[.$C$7])-[.$C$7])*-1;&quot;&quot;)">
            <text:p/>
          </table:table-cell>
          <table:table-cell table:formula="of:=COS(RADIANS([.$C$14]))*[.B165]+SIN(RADIANS([.$C$14]))*[.C165]" office:value-type="string" office:string-value="" calcext:value-type="error">
            <text:p>#VALUE!</text:p>
          </table:table-cell>
          <table:table-cell table:formula="of:=-SIN(RADIANS([.$C$14]))*[.B165]+COS(RADIANS([.$C$14]))*[.C165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25" calcext:value-type="float">
            <text:p>25</text:p>
          </table:table-cell>
          <table:table-cell table:formula="of:=IF(AND([.$A166]*[$'Vue d''ensemble'.$D$34]&lt;=[$'Vue d''ensemble'.$D$33];[$'Vue d''ensemble'.$B$9]&gt;0);[.$C$7]*ASINH(SINH([.$C$9]/[.$C$7])-[$'Vue d''ensemble'.$D$34]*([$'Vue d''ensemble'.$B$9]-1-[.$A166])/[.$C$7]);&quot;&quot;)">
            <text:p/>
          </table:table-cell>
          <table:table-cell table:formula="of:=IF(AND([.$A166]*[$'Vue d''ensemble'.$D$34]&lt;=[$'Vue d''ensemble'.$D$33];[$'Vue d''ensemble'.$B$9]&gt;0);([.$C$7]*COSH([.B166]/[.$C$7])-[.$C$7])*-1;&quot;&quot;)">
            <text:p/>
          </table:table-cell>
          <table:table-cell table:formula="of:=COS(RADIANS([.$C$14]))*[.B166]+SIN(RADIANS([.$C$14]))*[.C166]" office:value-type="string" office:string-value="" calcext:value-type="error">
            <text:p>#VALUE!</text:p>
          </table:table-cell>
          <table:table-cell table:formula="of:=-SIN(RADIANS([.$C$14]))*[.B166]+COS(RADIANS([.$C$14]))*[.C166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26" calcext:value-type="float">
            <text:p>26</text:p>
          </table:table-cell>
          <table:table-cell table:formula="of:=IF(AND([.$A167]*[$'Vue d''ensemble'.$D$34]&lt;=[$'Vue d''ensemble'.$D$33];[$'Vue d''ensemble'.$B$9]&gt;0);[.$C$7]*ASINH(SINH([.$C$9]/[.$C$7])-[$'Vue d''ensemble'.$D$34]*([$'Vue d''ensemble'.$B$9]-1-[.$A167])/[.$C$7]);&quot;&quot;)">
            <text:p/>
          </table:table-cell>
          <table:table-cell table:formula="of:=IF(AND([.$A167]*[$'Vue d''ensemble'.$D$34]&lt;=[$'Vue d''ensemble'.$D$33];[$'Vue d''ensemble'.$B$9]&gt;0);([.$C$7]*COSH([.B167]/[.$C$7])-[.$C$7])*-1;&quot;&quot;)">
            <text:p/>
          </table:table-cell>
          <table:table-cell table:formula="of:=COS(RADIANS([.$C$14]))*[.B167]+SIN(RADIANS([.$C$14]))*[.C167]" office:value-type="string" office:string-value="" calcext:value-type="error">
            <text:p>#VALUE!</text:p>
          </table:table-cell>
          <table:table-cell table:formula="of:=-SIN(RADIANS([.$C$14]))*[.B167]+COS(RADIANS([.$C$14]))*[.C167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27" calcext:value-type="float">
            <text:p>27</text:p>
          </table:table-cell>
          <table:table-cell table:formula="of:=IF(AND([.$A168]*[$'Vue d''ensemble'.$D$34]&lt;=[$'Vue d''ensemble'.$D$33];[$'Vue d''ensemble'.$B$9]&gt;0);[.$C$7]*ASINH(SINH([.$C$9]/[.$C$7])-[$'Vue d''ensemble'.$D$34]*([$'Vue d''ensemble'.$B$9]-1-[.$A168])/[.$C$7]);&quot;&quot;)">
            <text:p/>
          </table:table-cell>
          <table:table-cell table:formula="of:=IF(AND([.$A168]*[$'Vue d''ensemble'.$D$34]&lt;=[$'Vue d''ensemble'.$D$33];[$'Vue d''ensemble'.$B$9]&gt;0);([.$C$7]*COSH([.B168]/[.$C$7])-[.$C$7])*-1;&quot;&quot;)">
            <text:p/>
          </table:table-cell>
          <table:table-cell table:formula="of:=COS(RADIANS([.$C$14]))*[.B168]+SIN(RADIANS([.$C$14]))*[.C168]" office:value-type="string" office:string-value="" calcext:value-type="error">
            <text:p>#VALUE!</text:p>
          </table:table-cell>
          <table:table-cell table:formula="of:=-SIN(RADIANS([.$C$14]))*[.B168]+COS(RADIANS([.$C$14]))*[.C168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28" calcext:value-type="float">
            <text:p>28</text:p>
          </table:table-cell>
          <table:table-cell table:formula="of:=IF(AND([.$A169]*[$'Vue d''ensemble'.$D$34]&lt;=[$'Vue d''ensemble'.$D$33];[$'Vue d''ensemble'.$B$9]&gt;0);[.$C$7]*ASINH(SINH([.$C$9]/[.$C$7])-[$'Vue d''ensemble'.$D$34]*([$'Vue d''ensemble'.$B$9]-1-[.$A169])/[.$C$7]);&quot;&quot;)">
            <text:p/>
          </table:table-cell>
          <table:table-cell table:formula="of:=IF(AND([.$A169]*[$'Vue d''ensemble'.$D$34]&lt;=[$'Vue d''ensemble'.$D$33];[$'Vue d''ensemble'.$B$9]&gt;0);([.$C$7]*COSH([.B169]/[.$C$7])-[.$C$7])*-1;&quot;&quot;)">
            <text:p/>
          </table:table-cell>
          <table:table-cell table:formula="of:=COS(RADIANS([.$C$14]))*[.B169]+SIN(RADIANS([.$C$14]))*[.C169]" office:value-type="string" office:string-value="" calcext:value-type="error">
            <text:p>#VALUE!</text:p>
          </table:table-cell>
          <table:table-cell table:formula="of:=-SIN(RADIANS([.$C$14]))*[.B169]+COS(RADIANS([.$C$14]))*[.C169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29" calcext:value-type="float">
            <text:p>29</text:p>
          </table:table-cell>
          <table:table-cell table:formula="of:=IF(AND([.$A170]*[$'Vue d''ensemble'.$D$34]&lt;=[$'Vue d''ensemble'.$D$33];[$'Vue d''ensemble'.$B$9]&gt;0);[.$C$7]*ASINH(SINH([.$C$9]/[.$C$7])-[$'Vue d''ensemble'.$D$34]*([$'Vue d''ensemble'.$B$9]-1-[.$A170])/[.$C$7]);&quot;&quot;)">
            <text:p/>
          </table:table-cell>
          <table:table-cell table:formula="of:=IF(AND([.$A170]*[$'Vue d''ensemble'.$D$34]&lt;=[$'Vue d''ensemble'.$D$33];[$'Vue d''ensemble'.$B$9]&gt;0);([.$C$7]*COSH([.B170]/[.$C$7])-[.$C$7])*-1;&quot;&quot;)">
            <text:p/>
          </table:table-cell>
          <table:table-cell table:formula="of:=COS(RADIANS([.$C$14]))*[.B170]+SIN(RADIANS([.$C$14]))*[.C170]" office:value-type="string" office:string-value="" calcext:value-type="error">
            <text:p>#VALUE!</text:p>
          </table:table-cell>
          <table:table-cell table:formula="of:=-SIN(RADIANS([.$C$14]))*[.B170]+COS(RADIANS([.$C$14]))*[.C170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30" calcext:value-type="float">
            <text:p>30</text:p>
          </table:table-cell>
          <table:table-cell table:formula="of:=IF(AND([.$A171]*[$'Vue d''ensemble'.$D$34]&lt;=[$'Vue d''ensemble'.$D$33];[$'Vue d''ensemble'.$B$9]&gt;0);[.$C$7]*ASINH(SINH([.$C$9]/[.$C$7])-[$'Vue d''ensemble'.$D$34]*([$'Vue d''ensemble'.$B$9]-1-[.$A171])/[.$C$7]);&quot;&quot;)">
            <text:p/>
          </table:table-cell>
          <table:table-cell table:formula="of:=IF(AND([.$A171]*[$'Vue d''ensemble'.$D$34]&lt;=[$'Vue d''ensemble'.$D$33];[$'Vue d''ensemble'.$B$9]&gt;0);([.$C$7]*COSH([.B171]/[.$C$7])-[.$C$7])*-1;&quot;&quot;)">
            <text:p/>
          </table:table-cell>
          <table:table-cell table:formula="of:=COS(RADIANS([.$C$14]))*[.B171]+SIN(RADIANS([.$C$14]))*[.C171]" office:value-type="string" office:string-value="" calcext:value-type="error">
            <text:p>#VALUE!</text:p>
          </table:table-cell>
          <table:table-cell table:formula="of:=-SIN(RADIANS([.$C$14]))*[.B171]+COS(RADIANS([.$C$14]))*[.C171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31" calcext:value-type="float">
            <text:p>31</text:p>
          </table:table-cell>
          <table:table-cell table:formula="of:=IF(AND([.$A172]*[$'Vue d''ensemble'.$D$34]&lt;=[$'Vue d''ensemble'.$D$33];[$'Vue d''ensemble'.$B$9]&gt;0);[.$C$7]*ASINH(SINH([.$C$9]/[.$C$7])-[$'Vue d''ensemble'.$D$34]*([$'Vue d''ensemble'.$B$9]-1-[.$A172])/[.$C$7]);&quot;&quot;)">
            <text:p/>
          </table:table-cell>
          <table:table-cell table:formula="of:=IF(AND([.$A172]*[$'Vue d''ensemble'.$D$34]&lt;=[$'Vue d''ensemble'.$D$33];[$'Vue d''ensemble'.$B$9]&gt;0);([.$C$7]*COSH([.B172]/[.$C$7])-[.$C$7])*-1;&quot;&quot;)">
            <text:p/>
          </table:table-cell>
          <table:table-cell table:formula="of:=COS(RADIANS([.$C$14]))*[.B172]+SIN(RADIANS([.$C$14]))*[.C172]" office:value-type="string" office:string-value="" calcext:value-type="error">
            <text:p>#VALUE!</text:p>
          </table:table-cell>
          <table:table-cell table:formula="of:=-SIN(RADIANS([.$C$14]))*[.B172]+COS(RADIANS([.$C$14]))*[.C172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32" calcext:value-type="float">
            <text:p>32</text:p>
          </table:table-cell>
          <table:table-cell table:formula="of:=IF(AND([.$A173]*[$'Vue d''ensemble'.$D$34]&lt;=[$'Vue d''ensemble'.$D$33];[$'Vue d''ensemble'.$B$9]&gt;0);[.$C$7]*ASINH(SINH([.$C$9]/[.$C$7])-[$'Vue d''ensemble'.$D$34]*([$'Vue d''ensemble'.$B$9]-1-[.$A173])/[.$C$7]);&quot;&quot;)">
            <text:p/>
          </table:table-cell>
          <table:table-cell table:formula="of:=IF(AND([.$A173]*[$'Vue d''ensemble'.$D$34]&lt;=[$'Vue d''ensemble'.$D$33];[$'Vue d''ensemble'.$B$9]&gt;0);([.$C$7]*COSH([.B173]/[.$C$7])-[.$C$7])*-1;&quot;&quot;)">
            <text:p/>
          </table:table-cell>
          <table:table-cell table:formula="of:=COS(RADIANS([.$C$14]))*[.B173]+SIN(RADIANS([.$C$14]))*[.C173]" office:value-type="string" office:string-value="" calcext:value-type="error">
            <text:p>#VALUE!</text:p>
          </table:table-cell>
          <table:table-cell table:formula="of:=-SIN(RADIANS([.$C$14]))*[.B173]+COS(RADIANS([.$C$14]))*[.C173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33" calcext:value-type="float">
            <text:p>33</text:p>
          </table:table-cell>
          <table:table-cell table:formula="of:=IF(AND([.$A174]*[$'Vue d''ensemble'.$D$34]&lt;=[$'Vue d''ensemble'.$D$33];[$'Vue d''ensemble'.$B$9]&gt;0);[.$C$7]*ASINH(SINH([.$C$9]/[.$C$7])-[$'Vue d''ensemble'.$D$34]*([$'Vue d''ensemble'.$B$9]-1-[.$A174])/[.$C$7]);&quot;&quot;)">
            <text:p/>
          </table:table-cell>
          <table:table-cell table:formula="of:=IF(AND([.$A174]*[$'Vue d''ensemble'.$D$34]&lt;=[$'Vue d''ensemble'.$D$33];[$'Vue d''ensemble'.$B$9]&gt;0);([.$C$7]*COSH([.B174]/[.$C$7])-[.$C$7])*-1;&quot;&quot;)">
            <text:p/>
          </table:table-cell>
          <table:table-cell table:formula="of:=COS(RADIANS([.$C$14]))*[.B174]+SIN(RADIANS([.$C$14]))*[.C174]" office:value-type="string" office:string-value="" calcext:value-type="error">
            <text:p>#VALUE!</text:p>
          </table:table-cell>
          <table:table-cell table:formula="of:=-SIN(RADIANS([.$C$14]))*[.B174]+COS(RADIANS([.$C$14]))*[.C174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34" calcext:value-type="float">
            <text:p>34</text:p>
          </table:table-cell>
          <table:table-cell table:formula="of:=IF(AND([.$A175]*[$'Vue d''ensemble'.$D$34]&lt;=[$'Vue d''ensemble'.$D$33];[$'Vue d''ensemble'.$B$9]&gt;0);[.$C$7]*ASINH(SINH([.$C$9]/[.$C$7])-[$'Vue d''ensemble'.$D$34]*([$'Vue d''ensemble'.$B$9]-1-[.$A175])/[.$C$7]);&quot;&quot;)">
            <text:p/>
          </table:table-cell>
          <table:table-cell table:formula="of:=IF(AND([.$A175]*[$'Vue d''ensemble'.$D$34]&lt;=[$'Vue d''ensemble'.$D$33];[$'Vue d''ensemble'.$B$9]&gt;0);([.$C$7]*COSH([.B175]/[.$C$7])-[.$C$7])*-1;&quot;&quot;)">
            <text:p/>
          </table:table-cell>
          <table:table-cell table:formula="of:=COS(RADIANS([.$C$14]))*[.B175]+SIN(RADIANS([.$C$14]))*[.C175]" office:value-type="string" office:string-value="" calcext:value-type="error">
            <text:p>#VALUE!</text:p>
          </table:table-cell>
          <table:table-cell table:formula="of:=-SIN(RADIANS([.$C$14]))*[.B175]+COS(RADIANS([.$C$14]))*[.C175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35" calcext:value-type="float">
            <text:p>35</text:p>
          </table:table-cell>
          <table:table-cell table:formula="of:=IF(AND([.$A176]*[$'Vue d''ensemble'.$D$34]&lt;=[$'Vue d''ensemble'.$D$33];[$'Vue d''ensemble'.$B$9]&gt;0);[.$C$7]*ASINH(SINH([.$C$9]/[.$C$7])-[$'Vue d''ensemble'.$D$34]*([$'Vue d''ensemble'.$B$9]-1-[.$A176])/[.$C$7]);&quot;&quot;)">
            <text:p/>
          </table:table-cell>
          <table:table-cell table:formula="of:=IF(AND([.$A176]*[$'Vue d''ensemble'.$D$34]&lt;=[$'Vue d''ensemble'.$D$33];[$'Vue d''ensemble'.$B$9]&gt;0);([.$C$7]*COSH([.B176]/[.$C$7])-[.$C$7])*-1;&quot;&quot;)">
            <text:p/>
          </table:table-cell>
          <table:table-cell table:formula="of:=COS(RADIANS([.$C$14]))*[.B176]+SIN(RADIANS([.$C$14]))*[.C176]" office:value-type="string" office:string-value="" calcext:value-type="error">
            <text:p>#VALUE!</text:p>
          </table:table-cell>
          <table:table-cell table:formula="of:=-SIN(RADIANS([.$C$14]))*[.B176]+COS(RADIANS([.$C$14]))*[.C176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36" calcext:value-type="float">
            <text:p>36</text:p>
          </table:table-cell>
          <table:table-cell table:formula="of:=IF(AND([.$A177]*[$'Vue d''ensemble'.$D$34]&lt;=[$'Vue d''ensemble'.$D$33];[$'Vue d''ensemble'.$B$9]&gt;0);[.$C$7]*ASINH(SINH([.$C$9]/[.$C$7])-[$'Vue d''ensemble'.$D$34]*([$'Vue d''ensemble'.$B$9]-1-[.$A177])/[.$C$7]);&quot;&quot;)">
            <text:p/>
          </table:table-cell>
          <table:table-cell table:formula="of:=IF(AND([.$A177]*[$'Vue d''ensemble'.$D$34]&lt;=[$'Vue d''ensemble'.$D$33];[$'Vue d''ensemble'.$B$9]&gt;0);([.$C$7]*COSH([.B177]/[.$C$7])-[.$C$7])*-1;&quot;&quot;)">
            <text:p/>
          </table:table-cell>
          <table:table-cell table:formula="of:=COS(RADIANS([.$C$14]))*[.B177]+SIN(RADIANS([.$C$14]))*[.C177]" office:value-type="string" office:string-value="" calcext:value-type="error">
            <text:p>#VALUE!</text:p>
          </table:table-cell>
          <table:table-cell table:formula="of:=-SIN(RADIANS([.$C$14]))*[.B177]+COS(RADIANS([.$C$14]))*[.C177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37" calcext:value-type="float">
            <text:p>37</text:p>
          </table:table-cell>
          <table:table-cell table:formula="of:=IF(AND([.$A178]*[$'Vue d''ensemble'.$D$34]&lt;=[$'Vue d''ensemble'.$D$33];[$'Vue d''ensemble'.$B$9]&gt;0);[.$C$7]*ASINH(SINH([.$C$9]/[.$C$7])-[$'Vue d''ensemble'.$D$34]*([$'Vue d''ensemble'.$B$9]-1-[.$A178])/[.$C$7]);&quot;&quot;)">
            <text:p/>
          </table:table-cell>
          <table:table-cell table:formula="of:=IF(AND([.$A178]*[$'Vue d''ensemble'.$D$34]&lt;=[$'Vue d''ensemble'.$D$33];[$'Vue d''ensemble'.$B$9]&gt;0);([.$C$7]*COSH([.B178]/[.$C$7])-[.$C$7])*-1;&quot;&quot;)">
            <text:p/>
          </table:table-cell>
          <table:table-cell table:formula="of:=COS(RADIANS([.$C$14]))*[.B178]+SIN(RADIANS([.$C$14]))*[.C178]" office:value-type="string" office:string-value="" calcext:value-type="error">
            <text:p>#VALUE!</text:p>
          </table:table-cell>
          <table:table-cell table:formula="of:=-SIN(RADIANS([.$C$14]))*[.B178]+COS(RADIANS([.$C$14]))*[.C178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38" calcext:value-type="float">
            <text:p>38</text:p>
          </table:table-cell>
          <table:table-cell table:formula="of:=IF(AND([.$A179]*[$'Vue d''ensemble'.$D$34]&lt;=[$'Vue d''ensemble'.$D$33];[$'Vue d''ensemble'.$B$9]&gt;0);[.$C$7]*ASINH(SINH([.$C$9]/[.$C$7])-[$'Vue d''ensemble'.$D$34]*([$'Vue d''ensemble'.$B$9]-1-[.$A179])/[.$C$7]);&quot;&quot;)">
            <text:p/>
          </table:table-cell>
          <table:table-cell table:formula="of:=IF(AND([.$A179]*[$'Vue d''ensemble'.$D$34]&lt;=[$'Vue d''ensemble'.$D$33];[$'Vue d''ensemble'.$B$9]&gt;0);([.$C$7]*COSH([.B179]/[.$C$7])-[.$C$7])*-1;&quot;&quot;)">
            <text:p/>
          </table:table-cell>
          <table:table-cell table:formula="of:=COS(RADIANS([.$C$14]))*[.B179]+SIN(RADIANS([.$C$14]))*[.C179]" office:value-type="string" office:string-value="" calcext:value-type="error">
            <text:p>#VALUE!</text:p>
          </table:table-cell>
          <table:table-cell table:formula="of:=-SIN(RADIANS([.$C$14]))*[.B179]+COS(RADIANS([.$C$14]))*[.C179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39" calcext:value-type="float">
            <text:p>39</text:p>
          </table:table-cell>
          <table:table-cell table:formula="of:=IF(AND([.$A180]*[$'Vue d''ensemble'.$D$34]&lt;=[$'Vue d''ensemble'.$D$33];[$'Vue d''ensemble'.$B$9]&gt;0);[.$C$7]*ASINH(SINH([.$C$9]/[.$C$7])-[$'Vue d''ensemble'.$D$34]*([$'Vue d''ensemble'.$B$9]-1-[.$A180])/[.$C$7]);&quot;&quot;)">
            <text:p/>
          </table:table-cell>
          <table:table-cell table:formula="of:=IF(AND([.$A180]*[$'Vue d''ensemble'.$D$34]&lt;=[$'Vue d''ensemble'.$D$33];[$'Vue d''ensemble'.$B$9]&gt;0);([.$C$7]*COSH([.B180]/[.$C$7])-[.$C$7])*-1;&quot;&quot;)">
            <text:p/>
          </table:table-cell>
          <table:table-cell table:formula="of:=COS(RADIANS([.$C$14]))*[.B180]+SIN(RADIANS([.$C$14]))*[.C180]" office:value-type="string" office:string-value="" calcext:value-type="error">
            <text:p>#VALUE!</text:p>
          </table:table-cell>
          <table:table-cell table:formula="of:=-SIN(RADIANS([.$C$14]))*[.B180]+COS(RADIANS([.$C$14]))*[.C180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40" calcext:value-type="float">
            <text:p>40</text:p>
          </table:table-cell>
          <table:table-cell table:formula="of:=IF(AND([.$A181]*[$'Vue d''ensemble'.$D$34]&lt;=[$'Vue d''ensemble'.$D$33];[$'Vue d''ensemble'.$B$9]&gt;0);[.$C$7]*ASINH(SINH([.$C$9]/[.$C$7])-[$'Vue d''ensemble'.$D$34]*([$'Vue d''ensemble'.$B$9]-1-[.$A181])/[.$C$7]);&quot;&quot;)">
            <text:p/>
          </table:table-cell>
          <table:table-cell table:formula="of:=IF(AND([.$A181]*[$'Vue d''ensemble'.$D$34]&lt;=[$'Vue d''ensemble'.$D$33];[$'Vue d''ensemble'.$B$9]&gt;0);([.$C$7]*COSH([.B181]/[.$C$7])-[.$C$7])*-1;&quot;&quot;)">
            <text:p/>
          </table:table-cell>
          <table:table-cell table:formula="of:=COS(RADIANS([.$C$14]))*[.B181]+SIN(RADIANS([.$C$14]))*[.C181]" office:value-type="string" office:string-value="" calcext:value-type="error">
            <text:p>#VALUE!</text:p>
          </table:table-cell>
          <table:table-cell table:formula="of:=-SIN(RADIANS([.$C$14]))*[.B181]+COS(RADIANS([.$C$14]))*[.C181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41" calcext:value-type="float">
            <text:p>41</text:p>
          </table:table-cell>
          <table:table-cell table:formula="of:=IF(AND([.$A182]*[$'Vue d''ensemble'.$D$34]&lt;=[$'Vue d''ensemble'.$D$33];[$'Vue d''ensemble'.$B$9]&gt;0);[.$C$7]*ASINH(SINH([.$C$9]/[.$C$7])-[$'Vue d''ensemble'.$D$34]*([$'Vue d''ensemble'.$B$9]-1-[.$A182])/[.$C$7]);&quot;&quot;)">
            <text:p/>
          </table:table-cell>
          <table:table-cell table:formula="of:=IF(AND([.$A182]*[$'Vue d''ensemble'.$D$34]&lt;=[$'Vue d''ensemble'.$D$33];[$'Vue d''ensemble'.$B$9]&gt;0);([.$C$7]*COSH([.B182]/[.$C$7])-[.$C$7])*-1;&quot;&quot;)">
            <text:p/>
          </table:table-cell>
          <table:table-cell table:formula="of:=COS(RADIANS([.$C$14]))*[.B182]+SIN(RADIANS([.$C$14]))*[.C182]" office:value-type="string" office:string-value="" calcext:value-type="error">
            <text:p>#VALUE!</text:p>
          </table:table-cell>
          <table:table-cell table:formula="of:=-SIN(RADIANS([.$C$14]))*[.B182]+COS(RADIANS([.$C$14]))*[.C182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42" calcext:value-type="float">
            <text:p>42</text:p>
          </table:table-cell>
          <table:table-cell table:formula="of:=IF(AND([.$A183]*[$'Vue d''ensemble'.$D$34]&lt;=[$'Vue d''ensemble'.$D$33];[$'Vue d''ensemble'.$B$9]&gt;0);[.$C$7]*ASINH(SINH([.$C$9]/[.$C$7])-[$'Vue d''ensemble'.$D$34]*([$'Vue d''ensemble'.$B$9]-1-[.$A183])/[.$C$7]);&quot;&quot;)">
            <text:p/>
          </table:table-cell>
          <table:table-cell table:formula="of:=IF(AND([.$A183]*[$'Vue d''ensemble'.$D$34]&lt;=[$'Vue d''ensemble'.$D$33];[$'Vue d''ensemble'.$B$9]&gt;0);([.$C$7]*COSH([.B183]/[.$C$7])-[.$C$7])*-1;&quot;&quot;)">
            <text:p/>
          </table:table-cell>
          <table:table-cell table:formula="of:=COS(RADIANS([.$C$14]))*[.B183]+SIN(RADIANS([.$C$14]))*[.C183]" office:value-type="string" office:string-value="" calcext:value-type="error">
            <text:p>#VALUE!</text:p>
          </table:table-cell>
          <table:table-cell table:formula="of:=-SIN(RADIANS([.$C$14]))*[.B183]+COS(RADIANS([.$C$14]))*[.C183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43" calcext:value-type="float">
            <text:p>43</text:p>
          </table:table-cell>
          <table:table-cell table:formula="of:=IF(AND([.$A184]*[$'Vue d''ensemble'.$D$34]&lt;=[$'Vue d''ensemble'.$D$33];[$'Vue d''ensemble'.$B$9]&gt;0);[.$C$7]*ASINH(SINH([.$C$9]/[.$C$7])-[$'Vue d''ensemble'.$D$34]*([$'Vue d''ensemble'.$B$9]-1-[.$A184])/[.$C$7]);&quot;&quot;)">
            <text:p/>
          </table:table-cell>
          <table:table-cell table:formula="of:=IF(AND([.$A184]*[$'Vue d''ensemble'.$D$34]&lt;=[$'Vue d''ensemble'.$D$33];[$'Vue d''ensemble'.$B$9]&gt;0);([.$C$7]*COSH([.B184]/[.$C$7])-[.$C$7])*-1;&quot;&quot;)">
            <text:p/>
          </table:table-cell>
          <table:table-cell table:formula="of:=COS(RADIANS([.$C$14]))*[.B184]+SIN(RADIANS([.$C$14]))*[.C184]" office:value-type="string" office:string-value="" calcext:value-type="error">
            <text:p>#VALUE!</text:p>
          </table:table-cell>
          <table:table-cell table:formula="of:=-SIN(RADIANS([.$C$14]))*[.B184]+COS(RADIANS([.$C$14]))*[.C184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44" calcext:value-type="float">
            <text:p>44</text:p>
          </table:table-cell>
          <table:table-cell table:formula="of:=IF(AND([.$A185]*[$'Vue d''ensemble'.$D$34]&lt;=[$'Vue d''ensemble'.$D$33];[$'Vue d''ensemble'.$B$9]&gt;0);[.$C$7]*ASINH(SINH([.$C$9]/[.$C$7])-[$'Vue d''ensemble'.$D$34]*([$'Vue d''ensemble'.$B$9]-1-[.$A185])/[.$C$7]);&quot;&quot;)">
            <text:p/>
          </table:table-cell>
          <table:table-cell table:formula="of:=IF(AND([.$A185]*[$'Vue d''ensemble'.$D$34]&lt;=[$'Vue d''ensemble'.$D$33];[$'Vue d''ensemble'.$B$9]&gt;0);([.$C$7]*COSH([.B185]/[.$C$7])-[.$C$7])*-1;&quot;&quot;)">
            <text:p/>
          </table:table-cell>
          <table:table-cell table:formula="of:=COS(RADIANS([.$C$14]))*[.B185]+SIN(RADIANS([.$C$14]))*[.C185]" office:value-type="string" office:string-value="" calcext:value-type="error">
            <text:p>#VALUE!</text:p>
          </table:table-cell>
          <table:table-cell table:formula="of:=-SIN(RADIANS([.$C$14]))*[.B185]+COS(RADIANS([.$C$14]))*[.C185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45" calcext:value-type="float">
            <text:p>45</text:p>
          </table:table-cell>
          <table:table-cell table:formula="of:=IF(AND([.$A186]*[$'Vue d''ensemble'.$D$34]&lt;=[$'Vue d''ensemble'.$D$33];[$'Vue d''ensemble'.$B$9]&gt;0);[.$C$7]*ASINH(SINH([.$C$9]/[.$C$7])-[$'Vue d''ensemble'.$D$34]*([$'Vue d''ensemble'.$B$9]-1-[.$A186])/[.$C$7]);&quot;&quot;)">
            <text:p/>
          </table:table-cell>
          <table:table-cell table:formula="of:=IF(AND([.$A186]*[$'Vue d''ensemble'.$D$34]&lt;=[$'Vue d''ensemble'.$D$33];[$'Vue d''ensemble'.$B$9]&gt;0);([.$C$7]*COSH([.B186]/[.$C$7])-[.$C$7])*-1;&quot;&quot;)">
            <text:p/>
          </table:table-cell>
          <table:table-cell table:formula="of:=COS(RADIANS([.$C$14]))*[.B186]+SIN(RADIANS([.$C$14]))*[.C186]" office:value-type="string" office:string-value="" calcext:value-type="error">
            <text:p>#VALUE!</text:p>
          </table:table-cell>
          <table:table-cell table:formula="of:=-SIN(RADIANS([.$C$14]))*[.B186]+COS(RADIANS([.$C$14]))*[.C186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46" calcext:value-type="float">
            <text:p>46</text:p>
          </table:table-cell>
          <table:table-cell table:formula="of:=IF(AND([.$A187]*[$'Vue d''ensemble'.$D$34]&lt;=[$'Vue d''ensemble'.$D$33];[$'Vue d''ensemble'.$B$9]&gt;0);[.$C$7]*ASINH(SINH([.$C$9]/[.$C$7])-[$'Vue d''ensemble'.$D$34]*([$'Vue d''ensemble'.$B$9]-1-[.$A187])/[.$C$7]);&quot;&quot;)">
            <text:p/>
          </table:table-cell>
          <table:table-cell table:formula="of:=IF(AND([.$A187]*[$'Vue d''ensemble'.$D$34]&lt;=[$'Vue d''ensemble'.$D$33];[$'Vue d''ensemble'.$B$9]&gt;0);([.$C$7]*COSH([.B187]/[.$C$7])-[.$C$7])*-1;&quot;&quot;)">
            <text:p/>
          </table:table-cell>
          <table:table-cell table:formula="of:=COS(RADIANS([.$C$14]))*[.B187]+SIN(RADIANS([.$C$14]))*[.C187]" office:value-type="string" office:string-value="" calcext:value-type="error">
            <text:p>#VALUE!</text:p>
          </table:table-cell>
          <table:table-cell table:formula="of:=-SIN(RADIANS([.$C$14]))*[.B187]+COS(RADIANS([.$C$14]))*[.C187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47" calcext:value-type="float">
            <text:p>47</text:p>
          </table:table-cell>
          <table:table-cell table:formula="of:=IF(AND([.$A188]*[$'Vue d''ensemble'.$D$34]&lt;=[$'Vue d''ensemble'.$D$33];[$'Vue d''ensemble'.$B$9]&gt;0);[.$C$7]*ASINH(SINH([.$C$9]/[.$C$7])-[$'Vue d''ensemble'.$D$34]*([$'Vue d''ensemble'.$B$9]-1-[.$A188])/[.$C$7]);&quot;&quot;)">
            <text:p/>
          </table:table-cell>
          <table:table-cell table:formula="of:=IF(AND([.$A188]*[$'Vue d''ensemble'.$D$34]&lt;=[$'Vue d''ensemble'.$D$33];[$'Vue d''ensemble'.$B$9]&gt;0);([.$C$7]*COSH([.B188]/[.$C$7])-[.$C$7])*-1;&quot;&quot;)">
            <text:p/>
          </table:table-cell>
          <table:table-cell table:formula="of:=COS(RADIANS([.$C$14]))*[.B188]+SIN(RADIANS([.$C$14]))*[.C188]" office:value-type="string" office:string-value="" calcext:value-type="error">
            <text:p>#VALUE!</text:p>
          </table:table-cell>
          <table:table-cell table:formula="of:=-SIN(RADIANS([.$C$14]))*[.B188]+COS(RADIANS([.$C$14]))*[.C188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48" calcext:value-type="float">
            <text:p>48</text:p>
          </table:table-cell>
          <table:table-cell table:formula="of:=IF(AND([.$A189]*[$'Vue d''ensemble'.$D$34]&lt;=[$'Vue d''ensemble'.$D$33];[$'Vue d''ensemble'.$B$9]&gt;0);[.$C$7]*ASINH(SINH([.$C$9]/[.$C$7])-[$'Vue d''ensemble'.$D$34]*([$'Vue d''ensemble'.$B$9]-1-[.$A189])/[.$C$7]);&quot;&quot;)">
            <text:p/>
          </table:table-cell>
          <table:table-cell table:formula="of:=IF(AND([.$A189]*[$'Vue d''ensemble'.$D$34]&lt;=[$'Vue d''ensemble'.$D$33];[$'Vue d''ensemble'.$B$9]&gt;0);([.$C$7]*COSH([.B189]/[.$C$7])-[.$C$7])*-1;&quot;&quot;)">
            <text:p/>
          </table:table-cell>
          <table:table-cell table:formula="of:=COS(RADIANS([.$C$14]))*[.B189]+SIN(RADIANS([.$C$14]))*[.C189]" office:value-type="string" office:string-value="" calcext:value-type="error">
            <text:p>#VALUE!</text:p>
          </table:table-cell>
          <table:table-cell table:formula="of:=-SIN(RADIANS([.$C$14]))*[.B189]+COS(RADIANS([.$C$14]))*[.C189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49" calcext:value-type="float">
            <text:p>49</text:p>
          </table:table-cell>
          <table:table-cell table:formula="of:=IF(AND([.$A190]*[$'Vue d''ensemble'.$D$34]&lt;=[$'Vue d''ensemble'.$D$33];[$'Vue d''ensemble'.$B$9]&gt;0);[.$C$7]*ASINH(SINH([.$C$9]/[.$C$7])-[$'Vue d''ensemble'.$D$34]*([$'Vue d''ensemble'.$B$9]-1-[.$A190])/[.$C$7]);&quot;&quot;)">
            <text:p/>
          </table:table-cell>
          <table:table-cell table:formula="of:=IF(AND([.$A190]*[$'Vue d''ensemble'.$D$34]&lt;=[$'Vue d''ensemble'.$D$33];[$'Vue d''ensemble'.$B$9]&gt;0);([.$C$7]*COSH([.B190]/[.$C$7])-[.$C$7])*-1;&quot;&quot;)">
            <text:p/>
          </table:table-cell>
          <table:table-cell table:formula="of:=COS(RADIANS([.$C$14]))*[.B190]+SIN(RADIANS([.$C$14]))*[.C190]" office:value-type="string" office:string-value="" calcext:value-type="error">
            <text:p>#VALUE!</text:p>
          </table:table-cell>
          <table:table-cell table:formula="of:=-SIN(RADIANS([.$C$14]))*[.B190]+COS(RADIANS([.$C$14]))*[.C190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50" calcext:value-type="float">
            <text:p>50</text:p>
          </table:table-cell>
          <table:table-cell table:formula="of:=IF(AND([.$A191]*[$'Vue d''ensemble'.$D$34]&lt;=[$'Vue d''ensemble'.$D$33];[$'Vue d''ensemble'.$B$9]&gt;0);[.$C$7]*ASINH(SINH([.$C$9]/[.$C$7])-[$'Vue d''ensemble'.$D$34]*([$'Vue d''ensemble'.$B$9]-1-[.$A191])/[.$C$7]);&quot;&quot;)">
            <text:p/>
          </table:table-cell>
          <table:table-cell table:formula="of:=IF(AND([.$A191]*[$'Vue d''ensemble'.$D$34]&lt;=[$'Vue d''ensemble'.$D$33];[$'Vue d''ensemble'.$B$9]&gt;0);([.$C$7]*COSH([.B191]/[.$C$7])-[.$C$7])*-1;&quot;&quot;)">
            <text:p/>
          </table:table-cell>
          <table:table-cell table:formula="of:=COS(RADIANS([.$C$14]))*[.B191]+SIN(RADIANS([.$C$14]))*[.C191]" office:value-type="string" office:string-value="" calcext:value-type="error">
            <text:p>#VALUE!</text:p>
          </table:table-cell>
          <table:table-cell table:formula="of:=-SIN(RADIANS([.$C$14]))*[.B191]+COS(RADIANS([.$C$14]))*[.C191]" office:value-type="string" office:string-value="" calcext:value-type="error">
            <text:p>#VALUE!</text:p>
          </table:table-cell>
          <table:table-cell table:number-columns-repeated="9"/>
        </table:table-row>
      </table:table>
      <table:table table:name="Traçage chambre" table:style-name="ta1">
        <table:shapes>
          <draw:frame draw:z-index="0" draw:style-name="gr1" draw:text-style-name="P1" svg:width="775.76pt" svg:height="190.66pt" svg:x="287.49pt" svg:y="0pt">
            <loext:p draw:notify-on-update-of-ranges="'Traçage chambre'.H45:'Traçage chambre'.H85 'Traçage chambre'.I44:'Traçage chambre'.I44 'Traçage chambre'.I45:'Traçage chambre'.I85 'Traçage chambre'.F45:'Traçage chambre'.F85 'Traçage chambre'.G44:'Traçage chambre'.G44 'Traçage chambre'.G45:'Traçage chambre'.G85 'Traçage chambre'.D141:'Traçage chambre'.D191 'Traçage chambre'.E140:'Traçage chambre'.E140 'Traçage chambre'.E141:'Traçage chambre'.E191 'Traçage chambre'.D88:'Traçage chambre'.D138 'Traçage chambre'.E87:'Traçage chambre'.E87 'Traçage chambre'.E88:'Traçage chambre'.E13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2" table:default-cell-style-name="ce17"/>
        <table:table-column table:style-name="co4" table:number-columns-repeated="2" table:default-cell-style-name="ce18"/>
        <table:table-column table:style-name="co4" table:default-cell-style-name="Default"/>
        <table:table-column table:style-name="co4" table:default-cell-style-name="ce26"/>
        <table:table-column table:style-name="co4" table:number-columns-repeated="2" table:default-cell-style-name="ce18"/>
        <table:table-column table:style-name="co4" table:number-columns-repeated="7" table:default-cell-style-name="Default"/>
        <table:table-row table:style-name="ro2">
          <table:table-cell table:style-name="ce8" office:value-type="string" calcext:value-type="string">
            <text:p>Données techniques</text:p>
          </table:table-cell>
          <table:table-cell table:style-name="ce20" office:value-type="string" calcext:value-type="string">
            <text:p>Petit côté</text:p>
          </table:table-cell>
          <table:table-cell table:style-name="ce20" office:value-type="string" calcext:value-type="string">
            <text:p>Grand côté</text:p>
          </table:table-cell>
          <table:table-cell/>
          <table:table-cell table:style-name="Default" table:number-columns-repeated="3"/>
          <table:table-cell table:number-columns-repeated="7"/>
        </table:table-row>
        <table:table-row table:style-name="ro2">
          <table:table-cell table:style-name="ce9" office:value-type="string" calcext:value-type="string">
            <text:p>Base (cm)</text:p>
          </table:table-cell>
          <table:table-cell table:formula="of:=[$'Vue d''ensemble'.$E$26]" office:value-type="float" office:value="85" calcext:value-type="float">
            <text:p>85.00</text:p>
          </table:table-cell>
          <table:table-cell table:formula="of:=[$'Vue d''ensemble'.$E$25]" office:value-type="float" office:value="211" calcext:value-type="float">
            <text:p>211.00</text:p>
          </table:table-cell>
          <table:table-cell/>
          <table:table-cell table:style-name="Default" table:number-columns-repeated="3"/>
          <table:table-cell table:number-columns-repeated="7"/>
        </table:table-row>
        <table:table-row table:style-name="ro2">
          <table:table-cell table:style-name="ce9" office:value-type="string" calcext:value-type="string">
            <text:p>Hauteur (cm)</text:p>
          </table:table-cell>
          <table:table-cell table:formula="of:=SQRT(POWER([.B$9]-[.B$12];2)+POWER([.B$10]+[.B$13];2))" office:value-type="float" office:value="144.387184251667" calcext:value-type="float">
            <text:p>144.39</text:p>
          </table:table-cell>
          <table:table-cell table:formula="of:=SQRT(POWER([.C$9]-[.C$12];2)+POWER([.C$10]+[.C$13];2))" office:value-type="float" office:value="103.154514218034" calcext:value-type="float">
            <text:p>103.15</text:p>
          </table:table-cell>
          <table:table-cell/>
          <table:table-cell table:style-name="Default" table:number-columns-repeated="3"/>
          <table:table-cell table:number-columns-repeated="7"/>
        </table:table-row>
        <table:table-row table:style-name="ro2">
          <table:table-cell table:style-name="ce9" office:value-type="string" calcext:value-type="string">
            <text:p>Angle au sommet (deg)</text:p>
          </table:table-cell>
          <table:table-cell table:formula="of:=[$'Vue d''ensemble'.$E$36]" office:value-type="float" office:value="43.8834508011265" calcext:value-type="float">
            <text:p>43.88</text:p>
          </table:table-cell>
          <table:table-cell table:formula="of:=[$'Vue d''ensemble'.$E$37]" office:value-type="float" office:value="136.116549198874" calcext:value-type="float">
            <text:p>136.12</text:p>
          </table:table-cell>
          <table:table-cell/>
          <table:table-cell table:style-name="Default" table:number-columns-repeated="3"/>
          <table:table-cell table:number-columns-repeated="7"/>
        </table:table-row>
        <table:table-row table:style-name="ro2">
          <table:table-cell table:style-name="ce9" office:value-type="string" calcext:value-type="string">
            <text:p>Demi-base (cm)</text:p>
          </table:table-cell>
          <table:table-cell table:formula="of:=[.B$2]/2" office:value-type="float" office:value="42.5" calcext:value-type="float">
            <text:p>42.50</text:p>
          </table:table-cell>
          <table:table-cell table:formula="of:=[.C$2]/2" office:value-type="float" office:value="105.5" calcext:value-type="float">
            <text:p>105.50</text:p>
          </table:table-cell>
          <table:table-cell/>
          <table:table-cell table:style-name="Default" table:number-columns-repeated="3"/>
          <table:table-cell table:number-columns-repeated="7"/>
        </table:table-row>
        <table:table-row table:style-name="ro2">
          <table:table-cell table:style-name="ce9" office:value-type="string" calcext:value-type="string">
            <text:p>Demi-angle au sommet (deg)</text:p>
          </table:table-cell>
          <table:table-cell table:formula="of:=[.B$4]/2" office:value-type="float" office:value="21.9417254005632" calcext:value-type="float">
            <text:p>21.94</text:p>
          </table:table-cell>
          <table:table-cell table:formula="of:=[.C$4]/2" office:value-type="float" office:value="68.0582745994368" calcext:value-type="float">
            <text:p>68.06</text:p>
          </table:table-cell>
          <table:table-cell/>
          <table:table-cell table:style-name="Default" table:number-columns-repeated="3"/>
          <table:table-cell table:number-columns-repeated="7"/>
        </table:table-row>
        <table:table-row table:style-name="ro2">
          <table:table-cell table:style-name="ce34" office:value-type="string" calcext:value-type="string">
            <text:p>a (paramètre fonction chaînette)</text:p>
          </table:table-cell>
          <table:table-cell table:formula="of:=(POWER([.B$8];2)-POWER([.B$10];2))/(2*[.B$10])" office:value-type="float" office:value="774.662343579955" calcext:value-type="float">
            <text:p>774.66</text:p>
          </table:table-cell>
          <table:table-cell table:formula="of:=(POWER([.C$8];2)-POWER([.C$10];2))/(2*[.C$10])" office:value-type="float" office:value="173.820716884236" calcext:value-type="float">
            <text:p>173.82</text:p>
          </table:table-cell>
          <table:table-cell/>
          <table:table-cell table:style-name="Default" table:number-columns-repeated="3"/>
          <table:table-cell table:number-columns-repeated="7"/>
        </table:table-row>
        <table:table-row table:style-name="ro2">
          <table:table-cell table:style-name="ce34" office:value-type="string" calcext:value-type="string">
            <text:p>Longeur arc (cm)</text:p>
          </table:table-cell>
          <table:table-cell table:style-name="ce26" table:formula="of:=[$'Vue d''ensemble'.$E$33]/2" office:value-type="float" office:value="150.74461720365" calcext:value-type="float">
            <text:p>150.74</text:p>
          </table:table-cell>
          <table:table-cell table:style-name="ce26" table:formula="of:=[$'Vue d''ensemble'.$E$33]/2" office:value-type="float" office:value="150.74461720365" calcext:value-type="float">
            <text:p>150.74</text:p>
          </table:table-cell>
          <table:table-cell/>
          <table:table-cell table:style-name="Default" table:number-columns-repeated="3"/>
          <table:table-cell table:number-columns-repeated="7"/>
        </table:table-row>
        <table:table-row table:style-name="ro2">
          <table:table-cell table:style-name="ce9" office:value-type="string" calcext:value-type="string">
            <text:p>X (cm)</text:p>
          </table:table-cell>
          <table:table-cell table:style-name="ce26" table:formula="of:=[.$B$28]" office:value-type="float" office:value="149.809102701777" calcext:value-type="float">
            <text:p>149.81</text:p>
          </table:table-cell>
          <table:table-cell table:style-name="ce26" table:formula="of:=[.$B$42]" office:value-type="float" office:value="136.403106276551" calcext:value-type="float">
            <text:p>136.40</text:p>
          </table:table-cell>
          <table:table-cell/>
          <table:table-cell table:style-name="Default" table:number-columns-repeated="3"/>
          <table:table-cell table:number-columns-repeated="7"/>
        </table:table-row>
        <table:table-row table:style-name="ro2">
          <table:table-cell table:style-name="ce9" office:value-type="string" calcext:value-type="string">
            <text:p>Y (cm)</text:p>
          </table:table-cell>
          <table:table-cell table:formula="of:=[.$C$28]" office:value-type="float" office:value="14.5307165622786" calcext:value-type="float">
            <text:p>14.53</text:p>
          </table:table-cell>
          <table:table-cell table:formula="of:=[.$C$42]" office:value-type="float" office:value="56.2609669457128" calcext:value-type="float">
            <text:p>56.26</text:p>
          </table:table-cell>
          <table:table-cell/>
          <table:table-cell table:style-name="Default" table:number-columns-repeated="3"/>
          <table:table-cell table:number-columns-repeated="7"/>
        </table:table-row>
        <table:table-row table:style-name="ro2">
          <table:table-cell table:style-name="ce9" office:value-type="string" calcext:value-type="string">
            <text:p>Y calculé (cm)</text:p>
          </table:table-cell>
          <table:table-cell table:formula="of:=[.B$7]*COSH([.B$9]/[.B$7])-[.B$7]" office:value-type="float" office:value="14.5307165622785" calcext:value-type="float">
            <text:p>14.53</text:p>
          </table:table-cell>
          <table:table-cell table:formula="of:=[.C$7]*COSH([.C$9]/[.C$7])-[.C$7]" office:value-type="float" office:value="56.3236206239688" calcext:value-type="float">
            <text:p>56.32</text:p>
          </table:table-cell>
          <table:table-cell/>
          <table:table-cell table:style-name="Default" table:number-columns-repeated="3"/>
          <table:table-cell table:number-columns-repeated="7"/>
        </table:table-row>
        <table:table-row table:style-name="ro2">
          <table:table-cell table:style-name="ce9" office:value-type="string" calcext:value-type="string">
            <text:p>dx (cm)</text:p>
          </table:table-cell>
          <table:table-cell table:formula="of:=[.B$5]*SIN(RADIANS([.B$6]))" office:value-type="float" office:value="15.8806934927506" calcext:value-type="float">
            <text:p>15.88</text:p>
          </table:table-cell>
          <table:table-cell table:formula="of:=[.C$5]*SIN(RADIANS([.C$6]))" office:value-type="float" office:value="97.8580422132524" calcext:value-type="float">
            <text:p>97.86</text:p>
          </table:table-cell>
          <table:table-cell/>
          <table:table-cell table:style-name="Default" table:number-columns-repeated="3"/>
          <table:table-cell table:number-columns-repeated="7"/>
        </table:table-row>
        <table:table-row table:style-name="ro2">
          <table:table-cell table:style-name="ce9" office:value-type="string" calcext:value-type="string">
            <text:p>dy (cm)</text:p>
          </table:table-cell>
          <table:table-cell table:formula="of:=[.B$5]*SIN(RADIANS(90-[.B$6]))" office:value-type="float" office:value="39.4214861996514" calcext:value-type="float">
            <text:p>39.42</text:p>
          </table:table-cell>
          <table:table-cell table:formula="of:=[.C$5]*SIN(RADIANS(90-[.C$6]))" office:value-type="float" office:value="39.4214861996515" calcext:value-type="float">
            <text:p>39.42</text:p>
          </table:table-cell>
          <table:table-cell/>
          <table:table-cell table:style-name="Default" table:number-columns-repeated="3"/>
          <table:table-cell table:number-columns-repeated="7"/>
        </table:table-row>
        <table:table-row table:style-name="ro2">
          <table:table-cell table:style-name="ce9" office:value-type="string" calcext:value-type="string">
            <text:p>Angle de rotation traçage (deg)</text:p>
          </table:table-cell>
          <table:table-cell table:formula="of:=-DEGREES(ATAN([.B$10]/[.B$9]))" office:value-type="float" office:value="-5.54006720546317" calcext:value-type="float">
            <text:p>-5.54</text:p>
          </table:table-cell>
          <table:table-cell table:formula="of:=-DEGREES(ATAN([.C$10]/[.C$9]))" office:value-type="float" office:value="-22.4142397613451" calcext:value-type="float">
            <text:p>-22.41</text:p>
          </table:table-cell>
          <table:table-cell/>
          <table:table-cell table:style-name="Default" table:number-columns-repeated="3"/>
          <table:table-cell table:number-columns-repeated="7"/>
        </table:table-row>
        <table:table-row table:style-name="ro2">
          <table:table-cell table:style-name="Default" table:number-columns-repeated="3"/>
          <table:table-cell/>
          <table:table-cell table:style-name="Default" table:number-columns-repeated="3"/>
          <table:table-cell table:number-columns-repeated="7"/>
        </table:table-row>
        <table:table-row table:style-name="ro2" table:visibility="collapse">
          <table:table-cell table:style-name="ce9" office:value-type="string" calcext:value-type="string">
            <text:p>Méthode de résolution de Newton pour le paramètre a, X, et Y (petit côté)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number-columns-repeated="7"/>
        </table:table-row>
        <table:table-row table:style-name="ro2" table:visibility="collapse">
          <table:table-cell table:style-name="ce15" office:value-type="string" calcext:value-type="string">
            <text:p>Itération n°</text:p>
          </table:table-cell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Y</text:p>
          </table:table-cell>
          <table:table-cell table:style-name="ce20" office:value-type="string" calcext:value-type="string">
            <text:p>a[n]</text:p>
          </table:table-cell>
          <table:table-cell table:style-name="ce20" office:value-type="string" calcext:value-type="string">
            <text:p>a[n+1]</text:p>
          </table:table-cell>
          <table:table-cell table:style-name="ce20" office:value-type="string" calcext:value-type="string">
            <text:p>a[n+2]</text:p>
          </table:table-cell>
          <table:table-cell table:style-name="ce20" office:value-type="string" calcext:value-type="string">
            <text:p>a[n+3]</text:p>
          </table:table-cell>
          <table:table-cell table:style-name="ce20" office:value-type="string" calcext:value-type="string">
            <text:p>a[n+4]</text:p>
          </table:table-cell>
          <table:table-cell table:style-name="ce20" office:value-type="string" calcext:value-type="string">
            <text:p>a[n+5]</text:p>
          </table:table-cell>
          <table:table-cell table:style-name="ce20" office:value-type="string" calcext:value-type="string">
            <text:p>a[n+6]</text:p>
          </table:table-cell>
          <table:table-cell table:style-name="ce20" office:value-type="string" calcext:value-type="string">
            <text:p>a[n+7]</text:p>
          </table:table-cell>
          <table:table-cell table:style-name="ce20" office:value-type="string" calcext:value-type="string">
            <text:p>a[n+8]</text:p>
          </table:table-cell>
          <table:table-cell table:style-name="ce20" office:value-type="string" calcext:value-type="string">
            <text:p>a[n+9]</text:p>
          </table:table-cell>
          <table:table-cell table:style-name="ce20" office:value-type="string" calcext:value-type="string">
            <text:p>a[n+10]</text:p>
          </table:table-cell>
        </table:table-row>
        <table:table-row table:style-name="ro2" table:visibility="collapse">
          <table:table-cell office:value-type="float" office:value="1" calcext:value-type="float">
            <text:p>1</text:p>
          </table:table-cell>
          <table:table-cell table:formula="of:=[$'Vue d''ensemble'.$E$30]" office:value-type="float" office:value="143.807162547628" calcext:value-type="float">
            <text:p>143.81</text:p>
          </table:table-cell>
          <table:table-cell table:formula="of:=TAN(RADIANS([.$B$6]))*[.$B18]-[.$B$5]/COS(RADIANS([.$B$6]))" office:value-type="float" office:value="12.1128733722187" calcext:value-type="float">
            <text:p>12.11</text:p>
          </table:table-cell>
          <table:table-cell table:style-name="ce18" office:value-type="float" office:value="200" calcext:value-type="float">
            <text:p>200.00</text:p>
          </table:table-cell>
          <table:table-cell table:style-name="ce18" table:formula="of:=[.D18]-([.D18]+[.$C18]-[.D18]*COSH([.$B18]/[.D18]))/([.$B18]*SINH([.$B18]/[.D18])/[.D18]-COSH([.$B18]/[.D18])+1)" office:value-type="float" office:value="342.901656930096" calcext:value-type="float">
            <text:p>342.90</text:p>
          </table:table-cell>
          <table:table-cell table:formula="of:=[.E18]-([.E18]+[.$C18]-[.E18]*COSH([.$B18]/[.E18]))/([.$B18]*SINH([.$B18]/[.E18])/[.E18]-COSH([.$B18]/[.E18])+1)" office:value-type="float" office:value="544.182934577264" calcext:value-type="float">
            <text:p>544.18</text:p>
          </table:table-cell>
          <table:table-cell table:formula="of:=[.F18]-([.F18]+[.$C18]-[.F18]*COSH([.$B18]/[.F18]))/([.$B18]*SINH([.$B18]/[.F18])/[.F18]-COSH([.$B18]/[.F18])+1)" office:value-type="float" office:value="741.186036491058" calcext:value-type="float">
            <text:p>741.19</text:p>
          </table:table-cell>
          <table:table-cell table:style-name="ce18" table:formula="of:=[.G18]-([.G18]+[.$C18]-[.G18]*COSH([.$B18]/[.G18]))/([.$B18]*SINH([.$B18]/[.G18])/[.G18]-COSH([.$B18]/[.G18])+1)" office:value-type="float" office:value="840.233377342222" calcext:value-type="float">
            <text:p>840.23</text:p>
          </table:table-cell>
          <table:table-cell table:style-name="ce18" table:formula="of:=[.H18]-([.H18]+[.$C18]-[.H18]*COSH([.$B18]/[.H18]))/([.$B18]*SINH([.$B18]/[.H18])/[.H18]-COSH([.$B18]/[.H18])+1)" office:value-type="float" office:value="855.388688507779" calcext:value-type="float">
            <text:p>855.39</text:p>
          </table:table-cell>
          <table:table-cell table:style-name="ce18" table:formula="of:=[.I18]-([.I18]+[.$C18]-[.I18]*COSH([.$B18]/[.I18]))/([.$B18]*SINH([.$B18]/[.I18])/[.I18]-COSH([.$B18]/[.I18])+1)" office:value-type="float" office:value="855.66902949272" calcext:value-type="float">
            <text:p>855.67</text:p>
          </table:table-cell>
          <table:table-cell table:style-name="ce18" table:formula="of:=[.J18]-([.J18]+[.$C18]-[.J18]*COSH([.$B18]/[.J18]))/([.$B18]*SINH([.$B18]/[.J18])/[.J18]-COSH([.$B18]/[.J18])+1)" office:value-type="float" office:value="855.669122047468" calcext:value-type="float">
            <text:p>855.67</text:p>
          </table:table-cell>
          <table:table-cell table:style-name="ce18" table:formula="of:=[.K18]-([.K18]+[.$C18]-[.K18]*COSH([.$B18]/[.K18]))/([.$B18]*SINH([.$B18]/[.K18])/[.K18]-COSH([.$B18]/[.K18])+1)" office:value-type="float" office:value="855.669122047468" calcext:value-type="float">
            <text:p>855.67</text:p>
          </table:table-cell>
          <table:table-cell table:style-name="ce18" table:formula="of:=[.L18]-([.L18]+[.$C18]-[.L18]*COSH([.$B18]/[.L18]))/([.$B18]*SINH([.$B18]/[.L18])/[.L18]-COSH([.$B18]/[.L18])+1)" office:value-type="float" office:value="855.669122047468" calcext:value-type="float">
            <text:p>855.67</text:p>
          </table:table-cell>
          <table:table-cell table:style-name="ce18" table:formula="of:=[.M18]-([.M18]+[.$C18]-[.M18]*COSH([.$B18]/[.M18]))/([.$B18]*SINH([.$B18]/[.M18])/[.M18]-COSH([.$B18]/[.M18])+1)" office:value-type="float" office:value="855.669122047468" calcext:value-type="float">
            <text:p>855.67</text:p>
          </table:table-cell>
        </table:table-row>
        <table:table-row table:style-name="ro2" table:visibility="collapse">
          <table:table-cell office:value-type="float" office:value="2" calcext:value-type="float">
            <text:p>2</text:p>
          </table:table-cell>
          <table:table-cell table:formula="of:=[.N18]*ASINH([.$B$8]/[.N18])" office:value-type="float" office:value="149.97554792161" calcext:value-type="float">
            <text:p>149.98</text:p>
          </table:table-cell>
          <table:table-cell table:formula="of:=TAN(RADIANS([.$B$6]))*[.$B19]-[.$B$5]/COS(RADIANS([.$B$6]))" office:value-type="float" office:value="14.5977679541546" calcext:value-type="float">
            <text:p>14.60</text:p>
          </table:table-cell>
          <table:table-cell table:style-name="ce18" office:value-type="float" office:value="200" calcext:value-type="float">
            <text:p>200.00</text:p>
          </table:table-cell>
          <table:table-cell table:style-name="ce18" table:formula="of:=[.D19]-([.D19]+[.$C19]-[.D19]*COSH([.$B19]/[.D19]))/([.$B19]*SINH([.$B19]/[.D19])/[.D19]-COSH([.$B19]/[.D19])+1)" office:value-type="float" office:value="337.663522665789" calcext:value-type="float">
            <text:p>337.66</text:p>
          </table:table-cell>
          <table:table-cell table:formula="of:=[.E19]-([.E19]+[.$C19]-[.E19]*COSH([.$B19]/[.E19]))/([.$B19]*SINH([.$B19]/[.E19])/[.E19]-COSH([.$B19]/[.E19])+1)" office:value-type="float" office:value="523.647301699024" calcext:value-type="float">
            <text:p>523.65</text:p>
          </table:table-cell>
          <table:table-cell table:formula="of:=[.F19]-([.F19]+[.$C19]-[.F19]*COSH([.$B19]/[.F19]))/([.$B19]*SINH([.$B19]/[.F19])/[.F19]-COSH([.$B19]/[.F19])+1)" office:value-type="float" office:value="691.505178594102" calcext:value-type="float">
            <text:p>691.51</text:p>
          </table:table-cell>
          <table:table-cell table:style-name="ce18" table:formula="of:=[.G19]-([.G19]+[.$C19]-[.G19]*COSH([.$B19]/[.G19]))/([.$B19]*SINH([.$B19]/[.G19])/[.G19]-COSH([.$B19]/[.G19])+1)" office:value-type="float" office:value="764.190142124314" calcext:value-type="float">
            <text:p>764.19</text:p>
          </table:table-cell>
          <table:table-cell table:style-name="ce18" table:formula="of:=[.H19]-([.H19]+[.$C19]-[.H19]*COSH([.$B19]/[.H19]))/([.$B19]*SINH([.$B19]/[.H19])/[.H19]-COSH([.$B19]/[.H19])+1)" office:value-type="float" office:value="772.737687252734" calcext:value-type="float">
            <text:p>772.74</text:p>
          </table:table-cell>
          <table:table-cell table:style-name="ce18" table:formula="of:=[.I19]-([.I19]+[.$C19]-[.I19]*COSH([.$B19]/[.I19]))/([.$B19]*SINH([.$B19]/[.I19])/[.I19]-COSH([.$B19]/[.I19])+1)" office:value-type="float" office:value="772.835294621822" calcext:value-type="float">
            <text:p>772.84</text:p>
          </table:table-cell>
          <table:table-cell table:style-name="ce18" table:formula="of:=[.J19]-([.J19]+[.$C19]-[.J19]*COSH([.$B19]/[.J19]))/([.$B19]*SINH([.$B19]/[.J19])/[.J19]-COSH([.$B19]/[.J19])+1)" office:value-type="float" office:value="772.835307068055" calcext:value-type="float">
            <text:p>772.84</text:p>
          </table:table-cell>
          <table:table-cell table:style-name="ce18" table:formula="of:=[.K19]-([.K19]+[.$C19]-[.K19]*COSH([.$B19]/[.K19]))/([.$B19]*SINH([.$B19]/[.K19])/[.K19]-COSH([.$B19]/[.K19])+1)" office:value-type="float" office:value="772.835307068055" calcext:value-type="float">
            <text:p>772.84</text:p>
          </table:table-cell>
          <table:table-cell table:style-name="ce18" table:formula="of:=[.L19]-([.L19]+[.$C19]-[.L19]*COSH([.$B19]/[.L19]))/([.$B19]*SINH([.$B19]/[.L19])/[.L19]-COSH([.$B19]/[.L19])+1)" office:value-type="float" office:value="772.835307068055" calcext:value-type="float">
            <text:p>772.84</text:p>
          </table:table-cell>
          <table:table-cell table:style-name="ce18" table:formula="of:=[.M19]-([.M19]+[.$C19]-[.M19]*COSH([.$B19]/[.M19]))/([.$B19]*SINH([.$B19]/[.M19])/[.M19]-COSH([.$B19]/[.M19])+1)" office:value-type="float" office:value="772.835307068055" calcext:value-type="float">
            <text:p>772.84</text:p>
          </table:table-cell>
        </table:table-row>
        <table:table-row table:style-name="ro2" table:visibility="collapse">
          <table:table-cell office:value-type="float" office:value="3" calcext:value-type="float">
            <text:p>3</text:p>
          </table:table-cell>
          <table:table-cell table:formula="of:=[.N19]*ASINH([.$B$8]/[.N19])" office:value-type="float" office:value="149.804747980179" calcext:value-type="float">
            <text:p>149.80</text:p>
          </table:table-cell>
          <table:table-cell table:formula="of:=TAN(RADIANS([.$B$6]))*[.$B20]-[.$B$5]/COS(RADIANS([.$B$6]))" office:value-type="float" office:value="14.5289622905448" calcext:value-type="float">
            <text:p>14.53</text:p>
          </table:table-cell>
          <table:table-cell table:style-name="ce18" office:value-type="float" office:value="200" calcext:value-type="float">
            <text:p>200.00</text:p>
          </table:table-cell>
          <table:table-cell table:style-name="ce18" table:formula="of:=[.D20]-([.D20]+[.$C20]-[.D20]*COSH([.$B20]/[.D20]))/([.$B20]*SINH([.$B20]/[.D20])/[.D20]-COSH([.$B20]/[.D20])+1)" office:value-type="float" office:value="337.795904542324" calcext:value-type="float">
            <text:p>337.80</text:p>
          </table:table-cell>
          <table:table-cell table:formula="of:=[.E20]-([.E20]+[.$C20]-[.E20]*COSH([.$B20]/[.E20]))/([.$B20]*SINH([.$B20]/[.E20])/[.E20]-COSH([.$B20]/[.E20])+1)" office:value-type="float" office:value="524.152875053521" calcext:value-type="float">
            <text:p>524.15</text:p>
          </table:table-cell>
          <table:table-cell table:formula="of:=[.F20]-([.F20]+[.$C20]-[.F20]*COSH([.$B20]/[.F20]))/([.$B20]*SINH([.$B20]/[.F20])/[.F20]-COSH([.$B20]/[.F20])+1)" office:value-type="float" office:value="692.688784970964" calcext:value-type="float">
            <text:p>692.69</text:p>
          </table:table-cell>
          <table:table-cell table:style-name="ce18" table:formula="of:=[.G20]-([.G20]+[.$C20]-[.G20]*COSH([.$B20]/[.G20]))/([.$B20]*SINH([.$B20]/[.G20])/[.G20]-COSH([.$B20]/[.G20])+1)" office:value-type="float" office:value="765.939459811445" calcext:value-type="float">
            <text:p>765.94</text:p>
          </table:table-cell>
          <table:table-cell table:style-name="ce18" table:formula="of:=[.H20]-([.H20]+[.$C20]-[.H20]*COSH([.$B20]/[.H20]))/([.$B20]*SINH([.$B20]/[.H20])/[.H20]-COSH([.$B20]/[.H20])+1)" office:value-type="float" office:value="774.610166669655" calcext:value-type="float">
            <text:p>774.61</text:p>
          </table:table-cell>
          <table:table-cell table:style-name="ce18" table:formula="of:=[.I20]-([.I20]+[.$C20]-[.I20]*COSH([.$B20]/[.I20]))/([.$B20]*SINH([.$B20]/[.I20])/[.I20]-COSH([.$B20]/[.I20])+1)" office:value-type="float" office:value="774.710384741899" calcext:value-type="float">
            <text:p>774.71</text:p>
          </table:table-cell>
          <table:table-cell table:style-name="ce18" table:formula="of:=[.J20]-([.J20]+[.$C20]-[.J20]*COSH([.$B20]/[.J20]))/([.$B20]*SINH([.$B20]/[.J20])/[.J20]-COSH([.$B20]/[.J20])+1)" office:value-type="float" office:value="774.710397830304" calcext:value-type="float">
            <text:p>774.71</text:p>
          </table:table-cell>
          <table:table-cell table:style-name="ce18" table:formula="of:=[.K20]-([.K20]+[.$C20]-[.K20]*COSH([.$B20]/[.K20]))/([.$B20]*SINH([.$B20]/[.K20])/[.K20]-COSH([.$B20]/[.K20])+1)" office:value-type="float" office:value="774.710397830304" calcext:value-type="float">
            <text:p>774.71</text:p>
          </table:table-cell>
          <table:table-cell table:style-name="ce18" table:formula="of:=[.L20]-([.L20]+[.$C20]-[.L20]*COSH([.$B20]/[.L20]))/([.$B20]*SINH([.$B20]/[.L20])/[.L20]-COSH([.$B20]/[.L20])+1)" office:value-type="float" office:value="774.710397830304" calcext:value-type="float">
            <text:p>774.71</text:p>
          </table:table-cell>
          <table:table-cell table:style-name="ce18" table:formula="of:=[.M20]-([.M20]+[.$C20]-[.M20]*COSH([.$B20]/[.M20]))/([.$B20]*SINH([.$B20]/[.M20])/[.M20]-COSH([.$B20]/[.M20])+1)" office:value-type="float" office:value="774.710397830304" calcext:value-type="float">
            <text:p>774.71</text:p>
          </table:table-cell>
        </table:table-row>
        <table:table-row table:style-name="ro2" table:visibility="collapse">
          <table:table-cell office:value-type="float" office:value="4" calcext:value-type="float">
            <text:p>4</text:p>
          </table:table-cell>
          <table:table-cell table:formula="of:=[.N20]*ASINH([.$B$8]/[.N20])" office:value-type="float" office:value="149.809216832038" calcext:value-type="float">
            <text:p>149.81</text:p>
          </table:table-cell>
          <table:table-cell table:formula="of:=TAN(RADIANS([.$B$6]))*[.$B21]-[.$B$5]/COS(RADIANS([.$B$6]))" office:value-type="float" office:value="14.530762538924" calcext:value-type="float">
            <text:p>14.53</text:p>
          </table:table-cell>
          <table:table-cell table:style-name="ce18" office:value-type="float" office:value="200" calcext:value-type="float">
            <text:p>200.00</text:p>
          </table:table-cell>
          <table:table-cell table:style-name="ce18" table:formula="of:=[.D21]-([.D21]+[.$C21]-[.D21]*COSH([.$B21]/[.D21]))/([.$B21]*SINH([.$B21]/[.D21])/[.D21]-COSH([.$B21]/[.D21])+1)" office:value-type="float" office:value="337.792432294134" calcext:value-type="float">
            <text:p>337.79</text:p>
          </table:table-cell>
          <table:table-cell table:formula="of:=[.E21]-([.E21]+[.$C21]-[.E21]*COSH([.$B21]/[.E21]))/([.$B21]*SINH([.$B21]/[.E21])/[.E21]-COSH([.$B21]/[.E21])+1)" office:value-type="float" office:value="524.139605271593" calcext:value-type="float">
            <text:p>524.14</text:p>
          </table:table-cell>
          <table:table-cell table:formula="of:=[.F21]-([.F21]+[.$C21]-[.F21]*COSH([.$B21]/[.F21]))/([.$B21]*SINH([.$B21]/[.F21])/[.F21]-COSH([.$B21]/[.F21])+1)" office:value-type="float" office:value="692.657693398157" calcext:value-type="float">
            <text:p>692.66</text:p>
          </table:table-cell>
          <table:table-cell table:style-name="ce18" table:formula="of:=[.G21]-([.G21]+[.$C21]-[.G21]*COSH([.$B21]/[.G21]))/([.$B21]*SINH([.$B21]/[.G21])/[.G21]-COSH([.$B21]/[.G21])+1)" office:value-type="float" office:value="765.893469840236" calcext:value-type="float">
            <text:p>765.89</text:p>
          </table:table-cell>
          <table:table-cell table:style-name="ce18" table:formula="of:=[.H21]-([.H21]+[.$C21]-[.H21]*COSH([.$B21]/[.H21]))/([.$B21]*SINH([.$B21]/[.H21])/[.H21]-COSH([.$B21]/[.H21])+1)" office:value-type="float" office:value="774.560922568482" calcext:value-type="float">
            <text:p>774.56</text:p>
          </table:table-cell>
          <table:table-cell table:style-name="ce18" table:formula="of:=[.I21]-([.I21]+[.$C21]-[.I21]*COSH([.$B21]/[.I21]))/([.$B21]*SINH([.$B21]/[.I21])/[.I21]-COSH([.$B21]/[.I21])+1)" office:value-type="float" office:value="774.661071258583" calcext:value-type="float">
            <text:p>774.66</text:p>
          </table:table-cell>
          <table:table-cell table:style-name="ce18" table:formula="of:=[.J21]-([.J21]+[.$C21]-[.J21]*COSH([.$B21]/[.J21]))/([.$B21]*SINH([.$B21]/[.J21])/[.J21]-COSH([.$B21]/[.J21])+1)" office:value-type="float" office:value="774.661084329719" calcext:value-type="float">
            <text:p>774.66</text:p>
          </table:table-cell>
          <table:table-cell table:style-name="ce18" table:formula="of:=[.K21]-([.K21]+[.$C21]-[.K21]*COSH([.$B21]/[.K21]))/([.$B21]*SINH([.$B21]/[.K21])/[.K21]-COSH([.$B21]/[.K21])+1)" office:value-type="float" office:value="774.661084329719" calcext:value-type="float">
            <text:p>774.66</text:p>
          </table:table-cell>
          <table:table-cell table:style-name="ce18" table:formula="of:=[.L21]-([.L21]+[.$C21]-[.L21]*COSH([.$B21]/[.L21]))/([.$B21]*SINH([.$B21]/[.L21])/[.L21]-COSH([.$B21]/[.L21])+1)" office:value-type="float" office:value="774.661084329719" calcext:value-type="float">
            <text:p>774.66</text:p>
          </table:table-cell>
          <table:table-cell table:style-name="ce18" table:formula="of:=[.M21]-([.M21]+[.$C21]-[.M21]*COSH([.$B21]/[.M21]))/([.$B21]*SINH([.$B21]/[.M21])/[.M21]-COSH([.$B21]/[.M21])+1)" office:value-type="float" office:value="774.661084329719" calcext:value-type="float">
            <text:p>774.66</text:p>
          </table:table-cell>
        </table:table-row>
        <table:table-row table:style-name="ro2" table:visibility="collapse">
          <table:table-cell office:value-type="float" office:value="5" calcext:value-type="float">
            <text:p>5</text:p>
          </table:table-cell>
          <table:table-cell table:formula="of:=[.N21]*ASINH([.$B$8]/[.N21])" office:value-type="float" office:value="149.809099710741" calcext:value-type="float">
            <text:p>149.81</text:p>
          </table:table-cell>
          <table:table-cell table:formula="of:=TAN(RADIANS([.$B$6]))*[.$B22]-[.$B$5]/COS(RADIANS([.$B$6]))" office:value-type="float" office:value="14.5307153573589" calcext:value-type="float">
            <text:p>14.53</text:p>
          </table:table-cell>
          <table:table-cell table:style-name="ce18" office:value-type="float" office:value="200" calcext:value-type="float">
            <text:p>200.00</text:p>
          </table:table-cell>
          <table:table-cell table:style-name="ce18" table:formula="of:=[.D22]-([.D22]+[.$C22]-[.D22]*COSH([.$B22]/[.D22]))/([.$B22]*SINH([.$B22]/[.D22])/[.D22]-COSH([.$B22]/[.D22])+1)" office:value-type="float" office:value="337.792523290188" calcext:value-type="float">
            <text:p>337.79</text:p>
          </table:table-cell>
          <table:table-cell table:formula="of:=[.E22]-([.E22]+[.$C22]-[.E22]*COSH([.$B22]/[.E22]))/([.$B22]*SINH([.$B22]/[.E22])/[.E22]-COSH([.$B22]/[.E22])+1)" office:value-type="float" office:value="524.139953022115" calcext:value-type="float">
            <text:p>524.14</text:p>
          </table:table-cell>
          <table:table-cell table:formula="of:=[.F22]-([.F22]+[.$C22]-[.F22]*COSH([.$B22]/[.F22]))/([.$B22]*SINH([.$B22]/[.F22])/[.F22]-COSH([.$B22]/[.F22])+1)" office:value-type="float" office:value="692.658508172533" calcext:value-type="float">
            <text:p>692.66</text:p>
          </table:table-cell>
          <table:table-cell table:style-name="ce18" table:formula="of:=[.G22]-([.G22]+[.$C22]-[.G22]*COSH([.$B22]/[.G22]))/([.$B22]*SINH([.$B22]/[.G22])/[.G22]-COSH([.$B22]/[.G22])+1)" office:value-type="float" office:value="765.894675010411" calcext:value-type="float">
            <text:p>765.89</text:p>
          </table:table-cell>
          <table:table-cell table:style-name="ce18" table:formula="of:=[.H22]-([.H22]+[.$C22]-[.H22]*COSH([.$B22]/[.H22]))/([.$B22]*SINH([.$B22]/[.H22])/[.H22]-COSH([.$B22]/[.H22])+1)" office:value-type="float" office:value="774.562213002178" calcext:value-type="float">
            <text:p>774.56</text:p>
          </table:table-cell>
          <table:table-cell table:style-name="ce18" table:formula="of:=[.I22]-([.I22]+[.$C22]-[.I22]*COSH([.$B22]/[.I22]))/([.$B22]*SINH([.$B22]/[.I22])/[.I22]-COSH([.$B22]/[.I22])+1)" office:value-type="float" office:value="774.662363509921" calcext:value-type="float">
            <text:p>774.66</text:p>
          </table:table-cell>
          <table:table-cell table:style-name="ce18" table:formula="of:=[.J22]-([.J22]+[.$C22]-[.J22]*COSH([.$B22]/[.J22]))/([.$B22]*SINH([.$B22]/[.J22])/[.J22]-COSH([.$B22]/[.J22])+1)" office:value-type="float" office:value="774.662376581514" calcext:value-type="float">
            <text:p>774.66</text:p>
          </table:table-cell>
          <table:table-cell table:style-name="ce18" table:formula="of:=[.K22]-([.K22]+[.$C22]-[.K22]*COSH([.$B22]/[.K22]))/([.$B22]*SINH([.$B22]/[.K22])/[.K22]-COSH([.$B22]/[.K22])+1)" office:value-type="float" office:value="774.662376581514" calcext:value-type="float">
            <text:p>774.66</text:p>
          </table:table-cell>
          <table:table-cell table:style-name="ce18" table:formula="of:=[.L22]-([.L22]+[.$C22]-[.L22]*COSH([.$B22]/[.L22]))/([.$B22]*SINH([.$B22]/[.L22])/[.L22]-COSH([.$B22]/[.L22])+1)" office:value-type="float" office:value="774.662376581514" calcext:value-type="float">
            <text:p>774.66</text:p>
          </table:table-cell>
          <table:table-cell table:style-name="ce18" table:formula="of:=[.M22]-([.M22]+[.$C22]-[.M22]*COSH([.$B22]/[.M22]))/([.$B22]*SINH([.$B22]/[.M22])/[.M22]-COSH([.$B22]/[.M22])+1)" office:value-type="float" office:value="774.662376581514" calcext:value-type="float">
            <text:p>774.66</text:p>
          </table:table-cell>
        </table:table-row>
        <table:table-row table:style-name="ro2" table:visibility="collapse">
          <table:table-cell office:value-type="float" office:value="6" calcext:value-type="float">
            <text:p>6</text:p>
          </table:table-cell>
          <table:table-cell table:formula="of:=[.N22]*ASINH([.$B$8]/[.N22])" office:value-type="float" office:value="149.809102780164" calcext:value-type="float">
            <text:p>149.81</text:p>
          </table:table-cell>
          <table:table-cell table:formula="of:=TAN(RADIANS([.$B$6]))*[.$B23]-[.$B$5]/COS(RADIANS([.$B$6]))" office:value-type="float" office:value="14.5307165938562" calcext:value-type="float">
            <text:p>14.53</text:p>
          </table:table-cell>
          <table:table-cell table:style-name="ce18" office:value-type="float" office:value="200" calcext:value-type="float">
            <text:p>200.00</text:p>
          </table:table-cell>
          <table:table-cell table:style-name="ce18" table:formula="of:=[.D23]-([.D23]+[.$C23]-[.D23]*COSH([.$B23]/[.D23]))/([.$B23]*SINH([.$B23]/[.D23])/[.D23]-COSH([.$B23]/[.D23])+1)" office:value-type="float" office:value="337.792520905431" calcext:value-type="float">
            <text:p>337.79</text:p>
          </table:table-cell>
          <table:table-cell table:formula="of:=[.E23]-([.E23]+[.$C23]-[.E23]*COSH([.$B23]/[.E23]))/([.$B23]*SINH([.$B23]/[.E23])/[.E23]-COSH([.$B23]/[.E23])+1)" office:value-type="float" office:value="524.139943908523" calcext:value-type="float">
            <text:p>524.14</text:p>
          </table:table-cell>
          <table:table-cell table:formula="of:=[.F23]-([.F23]+[.$C23]-[.F23]*COSH([.$B23]/[.F23]))/([.$B23]*SINH([.$B23]/[.F23])/[.F23]-COSH([.$B23]/[.F23])+1)" office:value-type="float" office:value="692.658486819511" calcext:value-type="float">
            <text:p>692.66</text:p>
          </table:table-cell>
          <table:table-cell table:style-name="ce18" table:formula="of:=[.G23]-([.G23]+[.$C23]-[.G23]*COSH([.$B23]/[.G23]))/([.$B23]*SINH([.$B23]/[.G23])/[.G23]-COSH([.$B23]/[.G23])+1)" office:value-type="float" office:value="765.894643426151" calcext:value-type="float">
            <text:p>765.89</text:p>
          </table:table-cell>
          <table:table-cell table:style-name="ce18" table:formula="of:=[.H23]-([.H23]+[.$C23]-[.H23]*COSH([.$B23]/[.H23]))/([.$B23]*SINH([.$B23]/[.H23])/[.H23]-COSH([.$B23]/[.H23])+1)" office:value-type="float" office:value="774.56217918339" calcext:value-type="float">
            <text:p>774.56</text:p>
          </table:table-cell>
          <table:table-cell table:style-name="ce18" table:formula="of:=[.I23]-([.I23]+[.$C23]-[.I23]*COSH([.$B23]/[.I23]))/([.$B23]*SINH([.$B23]/[.I23])/[.I23]-COSH([.$B23]/[.I23])+1)" office:value-type="float" office:value="774.662329643497" calcext:value-type="float">
            <text:p>774.66</text:p>
          </table:table-cell>
          <table:table-cell table:style-name="ce18" table:formula="of:=[.J23]-([.J23]+[.$C23]-[.J23]*COSH([.$B23]/[.J23]))/([.$B23]*SINH([.$B23]/[.J23])/[.J23]-COSH([.$B23]/[.J23])+1)" office:value-type="float" office:value="774.662342715076" calcext:value-type="float">
            <text:p>774.66</text:p>
          </table:table-cell>
          <table:table-cell table:style-name="ce18" table:formula="of:=[.K23]-([.K23]+[.$C23]-[.K23]*COSH([.$B23]/[.K23]))/([.$B23]*SINH([.$B23]/[.K23])/[.K23]-COSH([.$B23]/[.K23])+1)" office:value-type="float" office:value="774.662342715076" calcext:value-type="float">
            <text:p>774.66</text:p>
          </table:table-cell>
          <table:table-cell table:style-name="ce18" table:formula="of:=[.L23]-([.L23]+[.$C23]-[.L23]*COSH([.$B23]/[.L23]))/([.$B23]*SINH([.$B23]/[.L23])/[.L23]-COSH([.$B23]/[.L23])+1)" office:value-type="float" office:value="774.662342715076" calcext:value-type="float">
            <text:p>774.66</text:p>
          </table:table-cell>
          <table:table-cell table:style-name="ce18" table:formula="of:=[.M23]-([.M23]+[.$C23]-[.M23]*COSH([.$B23]/[.M23]))/([.$B23]*SINH([.$B23]/[.M23])/[.M23]-COSH([.$B23]/[.M23])+1)" office:value-type="float" office:value="774.662342715076" calcext:value-type="float">
            <text:p>774.66</text:p>
          </table:table-cell>
        </table:table-row>
        <table:table-row table:style-name="ro2" table:visibility="collapse">
          <table:table-cell office:value-type="float" office:value="7" calcext:value-type="float">
            <text:p>7</text:p>
          </table:table-cell>
          <table:table-cell table:formula="of:=[.N23]*ASINH([.$B$8]/[.N23])" office:value-type="float" office:value="149.809102699723" calcext:value-type="float">
            <text:p>149.81</text:p>
          </table:table-cell>
          <table:table-cell table:formula="of:=TAN(RADIANS([.$B$6]))*[.$B24]-[.$B$5]/COS(RADIANS([.$B$6]))" office:value-type="float" office:value="14.530716561451" calcext:value-type="float">
            <text:p>14.53</text:p>
          </table:table-cell>
          <table:table-cell table:style-name="ce18" office:value-type="float" office:value="200" calcext:value-type="float">
            <text:p>200.00</text:p>
          </table:table-cell>
          <table:table-cell table:style-name="ce18" table:formula="of:=[.D24]-([.D24]+[.$C24]-[.D24]*COSH([.$B24]/[.D24]))/([.$B24]*SINH([.$B24]/[.D24])/[.D24]-COSH([.$B24]/[.D24])+1)" office:value-type="float" office:value="337.792520967928" calcext:value-type="float">
            <text:p>337.79</text:p>
          </table:table-cell>
          <table:table-cell table:formula="of:=[.E24]-([.E24]+[.$C24]-[.E24]*COSH([.$B24]/[.E24]))/([.$B24]*SINH([.$B24]/[.E24])/[.E24]-COSH([.$B24]/[.E24])+1)" office:value-type="float" office:value="524.139944147365" calcext:value-type="float">
            <text:p>524.14</text:p>
          </table:table-cell>
          <table:table-cell table:formula="of:=[.F24]-([.F24]+[.$C24]-[.F24]*COSH([.$B24]/[.F24]))/([.$B24]*SINH([.$B24]/[.F24])/[.F24]-COSH([.$B24]/[.F24])+1)" office:value-type="float" office:value="692.658487379114" calcext:value-type="float">
            <text:p>692.66</text:p>
          </table:table-cell>
          <table:table-cell table:style-name="ce18" table:formula="of:=[.G24]-([.G24]+[.$C24]-[.G24]*COSH([.$B24]/[.G24]))/([.$B24]*SINH([.$B24]/[.G24])/[.G24]-COSH([.$B24]/[.G24])+1)" office:value-type="float" office:value="765.89464425389" calcext:value-type="float">
            <text:p>765.89</text:p>
          </table:table-cell>
          <table:table-cell table:style-name="ce18" table:formula="of:=[.H24]-([.H24]+[.$C24]-[.H24]*COSH([.$B24]/[.H24]))/([.$B24]*SINH([.$B24]/[.H24])/[.H24]-COSH([.$B24]/[.H24])+1)" office:value-type="float" office:value="774.562180069684" calcext:value-type="float">
            <text:p>774.56</text:p>
          </table:table-cell>
          <table:table-cell table:style-name="ce18" table:formula="of:=[.I24]-([.I24]+[.$C24]-[.I24]*COSH([.$B24]/[.I24]))/([.$B24]*SINH([.$B24]/[.I24])/[.I24]-COSH([.$B24]/[.I24])+1)" office:value-type="float" office:value="774.662330531046" calcext:value-type="float">
            <text:p>774.66</text:p>
          </table:table-cell>
          <table:table-cell table:style-name="ce18" table:formula="of:=[.J24]-([.J24]+[.$C24]-[.J24]*COSH([.$B24]/[.J24]))/([.$B24]*SINH([.$B24]/[.J24])/[.J24]-COSH([.$B24]/[.J24])+1)" office:value-type="float" office:value="774.662343602624" calcext:value-type="float">
            <text:p>774.66</text:p>
          </table:table-cell>
          <table:table-cell table:style-name="ce18" table:formula="of:=[.K24]-([.K24]+[.$C24]-[.K24]*COSH([.$B24]/[.K24]))/([.$B24]*SINH([.$B24]/[.K24])/[.K24]-COSH([.$B24]/[.K24])+1)" office:value-type="float" office:value="774.662343602624" calcext:value-type="float">
            <text:p>774.66</text:p>
          </table:table-cell>
          <table:table-cell table:style-name="ce18" table:formula="of:=[.L24]-([.L24]+[.$C24]-[.L24]*COSH([.$B24]/[.L24]))/([.$B24]*SINH([.$B24]/[.L24])/[.L24]-COSH([.$B24]/[.L24])+1)" office:value-type="float" office:value="774.662343602624" calcext:value-type="float">
            <text:p>774.66</text:p>
          </table:table-cell>
          <table:table-cell table:style-name="ce18" table:formula="of:=[.M24]-([.M24]+[.$C24]-[.M24]*COSH([.$B24]/[.M24]))/([.$B24]*SINH([.$B24]/[.M24])/[.M24]-COSH([.$B24]/[.M24])+1)" office:value-type="float" office:value="774.662343602624" calcext:value-type="float">
            <text:p>774.66</text:p>
          </table:table-cell>
        </table:table-row>
        <table:table-row table:style-name="ro2" table:visibility="collapse">
          <table:table-cell office:value-type="float" office:value="8" calcext:value-type="float">
            <text:p>8</text:p>
          </table:table-cell>
          <table:table-cell table:formula="of:=[.N24]*ASINH([.$B$8]/[.N24])" office:value-type="float" office:value="149.809102701831" calcext:value-type="float">
            <text:p>149.81</text:p>
          </table:table-cell>
          <table:table-cell table:formula="of:=TAN(RADIANS([.$B$6]))*[.$B25]-[.$B$5]/COS(RADIANS([.$B$6]))" office:value-type="float" office:value="14.5307165623003" calcext:value-type="float">
            <text:p>14.53</text:p>
          </table:table-cell>
          <table:table-cell table:style-name="ce18" office:value-type="float" office:value="200" calcext:value-type="float">
            <text:p>200.00</text:p>
          </table:table-cell>
          <table:table-cell table:style-name="ce18" table:formula="of:=[.D25]-([.D25]+[.$C25]-[.D25]*COSH([.$B25]/[.D25]))/([.$B25]*SINH([.$B25]/[.D25])/[.D25]-COSH([.$B25]/[.D25])+1)" office:value-type="float" office:value="337.792520966291" calcext:value-type="float">
            <text:p>337.79</text:p>
          </table:table-cell>
          <table:table-cell table:formula="of:=[.E25]-([.E25]+[.$C25]-[.E25]*COSH([.$B25]/[.E25]))/([.$B25]*SINH([.$B25]/[.E25])/[.E25]-COSH([.$B25]/[.E25])+1)" office:value-type="float" office:value="524.139944141105" calcext:value-type="float">
            <text:p>524.14</text:p>
          </table:table-cell>
          <table:table-cell table:formula="of:=[.F25]-([.F25]+[.$C25]-[.F25]*COSH([.$B25]/[.F25]))/([.$B25]*SINH([.$B25]/[.F25])/[.F25]-COSH([.$B25]/[.F25])+1)" office:value-type="float" office:value="692.658487364445" calcext:value-type="float">
            <text:p>692.66</text:p>
          </table:table-cell>
          <table:table-cell table:style-name="ce18" table:formula="of:=[.G25]-([.G25]+[.$C25]-[.G25]*COSH([.$B25]/[.G25]))/([.$B25]*SINH([.$B25]/[.G25])/[.G25]-COSH([.$B25]/[.G25])+1)" office:value-type="float" office:value="765.894644232191" calcext:value-type="float">
            <text:p>765.89</text:p>
          </table:table-cell>
          <table:table-cell table:style-name="ce18" table:formula="of:=[.H25]-([.H25]+[.$C25]-[.H25]*COSH([.$B25]/[.H25]))/([.$B25]*SINH([.$B25]/[.H25])/[.H25]-COSH([.$B25]/[.H25])+1)" office:value-type="float" office:value="774.562180046453" calcext:value-type="float">
            <text:p>774.56</text:p>
          </table:table-cell>
          <table:table-cell table:style-name="ce18" table:formula="of:=[.I25]-([.I25]+[.$C25]-[.I25]*COSH([.$B25]/[.I25]))/([.$B25]*SINH([.$B25]/[.I25])/[.I25]-COSH([.$B25]/[.I25])+1)" office:value-type="float" office:value="774.662330507776" calcext:value-type="float">
            <text:p>774.66</text:p>
          </table:table-cell>
          <table:table-cell table:style-name="ce18" table:formula="of:=[.J25]-([.J25]+[.$C25]-[.J25]*COSH([.$B25]/[.J25]))/([.$B25]*SINH([.$B25]/[.J25])/[.J25]-COSH([.$B25]/[.J25])+1)" office:value-type="float" office:value="774.662343579361" calcext:value-type="float">
            <text:p>774.66</text:p>
          </table:table-cell>
          <table:table-cell table:style-name="ce18" table:formula="of:=[.K25]-([.K25]+[.$C25]-[.K25]*COSH([.$B25]/[.K25]))/([.$B25]*SINH([.$B25]/[.K25])/[.K25]-COSH([.$B25]/[.K25])+1)" office:value-type="float" office:value="774.662343579361" calcext:value-type="float">
            <text:p>774.66</text:p>
          </table:table-cell>
          <table:table-cell table:style-name="ce18" table:formula="of:=[.L25]-([.L25]+[.$C25]-[.L25]*COSH([.$B25]/[.L25]))/([.$B25]*SINH([.$B25]/[.L25])/[.L25]-COSH([.$B25]/[.L25])+1)" office:value-type="float" office:value="774.662343579361" calcext:value-type="float">
            <text:p>774.66</text:p>
          </table:table-cell>
          <table:table-cell table:style-name="ce18" table:formula="of:=[.M25]-([.M25]+[.$C25]-[.M25]*COSH([.$B25]/[.M25]))/([.$B25]*SINH([.$B25]/[.M25])/[.M25]-COSH([.$B25]/[.M25])+1)" office:value-type="float" office:value="774.662343579361" calcext:value-type="float">
            <text:p>774.66</text:p>
          </table:table-cell>
        </table:table-row>
        <table:table-row table:style-name="ro2" table:visibility="collapse">
          <table:table-cell office:value-type="float" office:value="9" calcext:value-type="float">
            <text:p>9</text:p>
          </table:table-cell>
          <table:table-cell table:formula="of:=[.N25]*ASINH([.$B$8]/[.N25])" office:value-type="float" office:value="149.809102701776" calcext:value-type="float">
            <text:p>149.81</text:p>
          </table:table-cell>
          <table:table-cell table:formula="of:=TAN(RADIANS([.$B$6]))*[.$B26]-[.$B$5]/COS(RADIANS([.$B$6]))" office:value-type="float" office:value="14.530716562278" calcext:value-type="float">
            <text:p>14.53</text:p>
          </table:table-cell>
          <table:table-cell table:style-name="ce18" office:value-type="float" office:value="200" calcext:value-type="float">
            <text:p>200.00</text:p>
          </table:table-cell>
          <table:table-cell table:style-name="ce18" table:formula="of:=[.D26]-([.D26]+[.$C26]-[.D26]*COSH([.$B26]/[.D26]))/([.$B26]*SINH([.$B26]/[.D26])/[.D26]-COSH([.$B26]/[.D26])+1)" office:value-type="float" office:value="337.792520966334" calcext:value-type="float">
            <text:p>337.79</text:p>
          </table:table-cell>
          <table:table-cell table:formula="of:=[.E26]-([.E26]+[.$C26]-[.E26]*COSH([.$B26]/[.E26]))/([.$B26]*SINH([.$B26]/[.E26])/[.E26]-COSH([.$B26]/[.E26])+1)" office:value-type="float" office:value="524.139944141269" calcext:value-type="float">
            <text:p>524.14</text:p>
          </table:table-cell>
          <table:table-cell table:formula="of:=[.F26]-([.F26]+[.$C26]-[.F26]*COSH([.$B26]/[.F26]))/([.$B26]*SINH([.$B26]/[.F26])/[.F26]-COSH([.$B26]/[.F26])+1)" office:value-type="float" office:value="692.658487364833" calcext:value-type="float">
            <text:p>692.66</text:p>
          </table:table-cell>
          <table:table-cell table:style-name="ce18" table:formula="of:=[.G26]-([.G26]+[.$C26]-[.G26]*COSH([.$B26]/[.G26]))/([.$B26]*SINH([.$B26]/[.G26])/[.G26]-COSH([.$B26]/[.G26])+1)" office:value-type="float" office:value="765.894644232765" calcext:value-type="float">
            <text:p>765.89</text:p>
          </table:table-cell>
          <table:table-cell table:style-name="ce18" table:formula="of:=[.H26]-([.H26]+[.$C26]-[.H26]*COSH([.$B26]/[.H26]))/([.$B26]*SINH([.$B26]/[.H26])/[.H26]-COSH([.$B26]/[.H26])+1)" office:value-type="float" office:value="774.562180047059" calcext:value-type="float">
            <text:p>774.56</text:p>
          </table:table-cell>
          <table:table-cell table:style-name="ce18" table:formula="of:=[.I26]-([.I26]+[.$C26]-[.I26]*COSH([.$B26]/[.I26]))/([.$B26]*SINH([.$B26]/[.I26])/[.I26]-COSH([.$B26]/[.I26])+1)" office:value-type="float" office:value="774.662330508388" calcext:value-type="float">
            <text:p>774.66</text:p>
          </table:table-cell>
          <table:table-cell table:style-name="ce18" table:formula="of:=[.J26]-([.J26]+[.$C26]-[.J26]*COSH([.$B26]/[.J26]))/([.$B26]*SINH([.$B26]/[.J26])/[.J26]-COSH([.$B26]/[.J26])+1)" office:value-type="float" office:value="774.662343579967" calcext:value-type="float">
            <text:p>774.66</text:p>
          </table:table-cell>
          <table:table-cell table:style-name="ce18" table:formula="of:=[.K26]-([.K26]+[.$C26]-[.K26]*COSH([.$B26]/[.K26]))/([.$B26]*SINH([.$B26]/[.K26])/[.K26]-COSH([.$B26]/[.K26])+1)" office:value-type="float" office:value="774.662343579967" calcext:value-type="float">
            <text:p>774.66</text:p>
          </table:table-cell>
          <table:table-cell table:style-name="ce18" table:formula="of:=[.L26]-([.L26]+[.$C26]-[.L26]*COSH([.$B26]/[.L26]))/([.$B26]*SINH([.$B26]/[.L26])/[.L26]-COSH([.$B26]/[.L26])+1)" office:value-type="float" office:value="774.662343579967" calcext:value-type="float">
            <text:p>774.66</text:p>
          </table:table-cell>
          <table:table-cell table:style-name="ce18" table:formula="of:=[.M26]-([.M26]+[.$C26]-[.M26]*COSH([.$B26]/[.M26]))/([.$B26]*SINH([.$B26]/[.M26])/[.M26]-COSH([.$B26]/[.M26])+1)" office:value-type="float" office:value="774.662343579967" calcext:value-type="float">
            <text:p>774.66</text:p>
          </table:table-cell>
        </table:table-row>
        <table:table-row table:style-name="ro2" table:visibility="collapse">
          <table:table-cell office:value-type="float" office:value="10" calcext:value-type="float">
            <text:p>10</text:p>
          </table:table-cell>
          <table:table-cell table:formula="of:=[.N26]*ASINH([.$B$8]/[.N26])" office:value-type="float" office:value="149.809102701777" calcext:value-type="float">
            <text:p>149.81</text:p>
          </table:table-cell>
          <table:table-cell table:formula="of:=TAN(RADIANS([.$B$6]))*[.$B27]-[.$B$5]/COS(RADIANS([.$B$6]))" office:value-type="float" office:value="14.5307165622786" calcext:value-type="float">
            <text:p>14.53</text:p>
          </table:table-cell>
          <table:table-cell table:style-name="ce18" office:value-type="float" office:value="200" calcext:value-type="float">
            <text:p>200.00</text:p>
          </table:table-cell>
          <table:table-cell table:style-name="ce18" table:formula="of:=[.D27]-([.D27]+[.$C27]-[.D27]*COSH([.$B27]/[.D27]))/([.$B27]*SINH([.$B27]/[.D27])/[.D27]-COSH([.$B27]/[.D27])+1)" office:value-type="float" office:value="337.792520966332" calcext:value-type="float">
            <text:p>337.79</text:p>
          </table:table-cell>
          <table:table-cell table:formula="of:=[.E27]-([.E27]+[.$C27]-[.E27]*COSH([.$B27]/[.E27]))/([.$B27]*SINH([.$B27]/[.E27])/[.E27]-COSH([.$B27]/[.E27])+1)" office:value-type="float" office:value="524.139944141264" calcext:value-type="float">
            <text:p>524.14</text:p>
          </table:table-cell>
          <table:table-cell table:formula="of:=[.F27]-([.F27]+[.$C27]-[.F27]*COSH([.$B27]/[.F27]))/([.$B27]*SINH([.$B27]/[.F27])/[.F27]-COSH([.$B27]/[.F27])+1)" office:value-type="float" office:value="692.658487364821" calcext:value-type="float">
            <text:p>692.66</text:p>
          </table:table-cell>
          <table:table-cell table:style-name="ce18" table:formula="of:=[.G27]-([.G27]+[.$C27]-[.G27]*COSH([.$B27]/[.G27]))/([.$B27]*SINH([.$B27]/[.G27])/[.G27]-COSH([.$B27]/[.G27])+1)" office:value-type="float" office:value="765.894644232749" calcext:value-type="float">
            <text:p>765.89</text:p>
          </table:table-cell>
          <table:table-cell table:style-name="ce18" table:formula="of:=[.H27]-([.H27]+[.$C27]-[.H27]*COSH([.$B27]/[.H27]))/([.$B27]*SINH([.$B27]/[.H27])/[.H27]-COSH([.$B27]/[.H27])+1)" office:value-type="float" office:value="774.562180047054" calcext:value-type="float">
            <text:p>774.56</text:p>
          </table:table-cell>
          <table:table-cell table:style-name="ce18" table:formula="of:=[.I27]-([.I27]+[.$C27]-[.I27]*COSH([.$B27]/[.I27]))/([.$B27]*SINH([.$B27]/[.I27])/[.I27]-COSH([.$B27]/[.I27])+1)" office:value-type="float" office:value="774.662330508377" calcext:value-type="float">
            <text:p>774.66</text:p>
          </table:table-cell>
          <table:table-cell table:style-name="ce18" table:formula="of:=[.J27]-([.J27]+[.$C27]-[.J27]*COSH([.$B27]/[.J27]))/([.$B27]*SINH([.$B27]/[.J27])/[.J27]-COSH([.$B27]/[.J27])+1)" office:value-type="float" office:value="774.66234357995" calcext:value-type="float">
            <text:p>774.66</text:p>
          </table:table-cell>
          <table:table-cell table:style-name="ce18" table:formula="of:=[.K27]-([.K27]+[.$C27]-[.K27]*COSH([.$B27]/[.K27]))/([.$B27]*SINH([.$B27]/[.K27])/[.K27]-COSH([.$B27]/[.K27])+1)" office:value-type="float" office:value="774.66234357995" calcext:value-type="float">
            <text:p>774.66</text:p>
          </table:table-cell>
          <table:table-cell table:style-name="ce18" table:formula="of:=[.L27]-([.L27]+[.$C27]-[.L27]*COSH([.$B27]/[.L27]))/([.$B27]*SINH([.$B27]/[.L27])/[.L27]-COSH([.$B27]/[.L27])+1)" office:value-type="float" office:value="774.66234357995" calcext:value-type="float">
            <text:p>774.66</text:p>
          </table:table-cell>
          <table:table-cell table:style-name="ce18" table:formula="of:=[.M27]-([.M27]+[.$C27]-[.M27]*COSH([.$B27]/[.M27]))/([.$B27]*SINH([.$B27]/[.M27])/[.M27]-COSH([.$B27]/[.M27])+1)" office:value-type="float" office:value="774.66234357995" calcext:value-type="float">
            <text:p>774.66</text:p>
          </table:table-cell>
        </table:table-row>
        <table:table-row table:style-name="ro2" table:visibility="collapse">
          <table:table-cell office:value-type="float" office:value="11" calcext:value-type="float">
            <text:p>11</text:p>
          </table:table-cell>
          <table:table-cell table:formula="of:=[.N27]*ASINH([.$B$8]/[.N27])" office:value-type="float" office:value="149.809102701777" calcext:value-type="float">
            <text:p>149.81</text:p>
          </table:table-cell>
          <table:table-cell table:formula="of:=TAN(RADIANS([.$B$6]))*[.$B28]-[.$B$5]/COS(RADIANS([.$B$6]))" office:value-type="float" office:value="14.5307165622786" calcext:value-type="float">
            <text:p>14.53</text:p>
          </table:table-cell>
          <table:table-cell table:style-name="ce18" table:number-columns-repeated="2"/>
          <table:table-cell table:number-columns-repeated="2"/>
          <table:table-cell table:style-name="ce18" table:number-columns-repeated="7"/>
        </table:table-row>
        <table:table-row table:style-name="ro2" table:visibility="collapse">
          <table:table-cell table:style-name="Default" table:number-columns-repeated="3"/>
          <table:table-cell/>
          <table:table-cell table:style-name="Default" table:number-columns-repeated="3"/>
          <table:table-cell table:number-columns-repeated="7"/>
        </table:table-row>
        <table:table-row table:style-name="ro2" table:visibility="collapse">
          <table:table-cell table:style-name="ce9" office:value-type="string" calcext:value-type="string">
            <text:p>Méthode de résolution de Newton pour le paramètre a, X, et Y (grand côté)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number-columns-repeated="7"/>
        </table:table-row>
        <table:table-row table:style-name="ro2" table:visibility="collapse">
          <table:table-cell table:style-name="ce15" office:value-type="string" calcext:value-type="string">
            <text:p>Itération n°</text:p>
          </table:table-cell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Y</text:p>
          </table:table-cell>
          <table:table-cell table:style-name="ce20" office:value-type="string" calcext:value-type="string">
            <text:p>a[n]</text:p>
          </table:table-cell>
          <table:table-cell table:style-name="ce20" office:value-type="string" calcext:value-type="string">
            <text:p>a[n+1]</text:p>
          </table:table-cell>
          <table:table-cell table:style-name="ce20" office:value-type="string" calcext:value-type="string">
            <text:p>a[n+2]</text:p>
          </table:table-cell>
          <table:table-cell table:style-name="ce20" office:value-type="string" calcext:value-type="string">
            <text:p>a[n+3]</text:p>
          </table:table-cell>
          <table:table-cell table:style-name="ce20" office:value-type="string" calcext:value-type="string">
            <text:p>a[n+4]</text:p>
          </table:table-cell>
          <table:table-cell table:style-name="ce20" office:value-type="string" calcext:value-type="string">
            <text:p>a[n+5]</text:p>
          </table:table-cell>
          <table:table-cell table:style-name="ce20" office:value-type="string" calcext:value-type="string">
            <text:p>a[n+6]</text:p>
          </table:table-cell>
          <table:table-cell table:style-name="ce20" office:value-type="string" calcext:value-type="string">
            <text:p>a[n+7]</text:p>
          </table:table-cell>
          <table:table-cell table:style-name="ce20" office:value-type="string" calcext:value-type="string">
            <text:p>a[n+8]</text:p>
          </table:table-cell>
          <table:table-cell table:style-name="ce20" office:value-type="string" calcext:value-type="string">
            <text:p>a[n+9]</text:p>
          </table:table-cell>
          <table:table-cell table:style-name="ce20" office:value-type="string" calcext:value-type="string">
            <text:p>a[n+10]</text:p>
          </table:table-cell>
        </table:table-row>
        <table:table-row table:style-name="ro2" table:visibility="collapse">
          <table:table-cell office:value-type="float" office:value="1" calcext:value-type="float">
            <text:p>1</text:p>
          </table:table-cell>
          <table:table-cell table:formula="of:=[$'Vue d''ensemble'.$E$30]" office:value-type="float" office:value="143.807162547628" calcext:value-type="float">
            <text:p>143.81</text:p>
          </table:table-cell>
          <table:table-cell table:formula="of:=TAN(RADIANS([.$C$6]))*[.$B32]-[.$C$5]/COS(RADIANS([.$C$6]))" office:value-type="float" office:value="74.6404478068581" calcext:value-type="float">
            <text:p>74.64</text:p>
          </table:table-cell>
          <table:table-cell table:style-name="ce18" office:value-type="float" office:value="200" calcext:value-type="float">
            <text:p>200.00</text:p>
          </table:table-cell>
          <table:table-cell table:style-name="ce18" table:formula="of:=[.D32]-([.D32]+[.$C32]-[.D32]*COSH([.$B32]/[.D32]))/([.$B32]*SINH([.$B32]/[.D32])/[.D32]-COSH([.$B32]/[.D32])+1)" office:value-type="float" office:value="129.417691807777" calcext:value-type="float">
            <text:p>129.42</text:p>
          </table:table-cell>
          <table:table-cell table:formula="of:=[.E32]-([.E32]+[.$C32]-[.E32]*COSH([.$B32]/[.E32]))/([.$B32]*SINH([.$B32]/[.E32])/[.E32]-COSH([.$B32]/[.E32])+1)" office:value-type="float" office:value="146.248078937958" calcext:value-type="float">
            <text:p>146.25</text:p>
          </table:table-cell>
          <table:table-cell table:formula="of:=[.F32]-([.F32]+[.$C32]-[.F32]*COSH([.$B32]/[.F32]))/([.$B32]*SINH([.$B32]/[.F32])/[.F32]-COSH([.$B32]/[.F32])+1)" office:value-type="float" office:value="149.456665659691" calcext:value-type="float">
            <text:p>149.46</text:p>
          </table:table-cell>
          <table:table-cell table:style-name="ce18" table:formula="of:=[.G32]-([.G32]+[.$C32]-[.G32]*COSH([.$B32]/[.G32]))/([.$B32]*SINH([.$B32]/[.G32])/[.G32]-COSH([.$B32]/[.G32])+1)" office:value-type="float" office:value="149.544338588675" calcext:value-type="float">
            <text:p>149.54</text:p>
          </table:table-cell>
          <table:table-cell table:style-name="ce18" table:formula="of:=[.H32]-([.H32]+[.$C32]-[.H32]*COSH([.$B32]/[.H32]))/([.$B32]*SINH([.$B32]/[.H32])/[.H32]-COSH([.$B32]/[.H32])+1)" office:value-type="float" office:value="149.544400652433" calcext:value-type="float">
            <text:p>149.54</text:p>
          </table:table-cell>
          <table:table-cell table:style-name="ce18" table:formula="of:=[.I32]-([.I32]+[.$C32]-[.I32]*COSH([.$B32]/[.I32]))/([.$B32]*SINH([.$B32]/[.I32])/[.I32]-COSH([.$B32]/[.I32])+1)" office:value-type="float" office:value="149.544400652464" calcext:value-type="float">
            <text:p>149.54</text:p>
          </table:table-cell>
          <table:table-cell table:style-name="ce18" table:formula="of:=[.J32]-([.J32]+[.$C32]-[.J32]*COSH([.$B32]/[.J32]))/([.$B32]*SINH([.$B32]/[.J32])/[.J32]-COSH([.$B32]/[.J32])+1)" office:value-type="float" office:value="149.544400652464" calcext:value-type="float">
            <text:p>149.54</text:p>
          </table:table-cell>
          <table:table-cell table:style-name="ce18" table:formula="of:=[.K32]-([.K32]+[.$C32]-[.K32]*COSH([.$B32]/[.K32]))/([.$B32]*SINH([.$B32]/[.K32])/[.K32]-COSH([.$B32]/[.K32])+1)" office:value-type="float" office:value="149.544400652464" calcext:value-type="float">
            <text:p>149.54</text:p>
          </table:table-cell>
          <table:table-cell table:style-name="ce18" table:formula="of:=[.L32]-([.L32]+[.$C32]-[.L32]*COSH([.$B32]/[.L32]))/([.$B32]*SINH([.$B32]/[.L32])/[.L32]-COSH([.$B32]/[.L32])+1)" office:value-type="float" office:value="149.544400652464" calcext:value-type="float">
            <text:p>149.54</text:p>
          </table:table-cell>
          <table:table-cell table:style-name="ce18" table:formula="of:=[.M32]-([.M32]+[.$C32]-[.M32]*COSH([.$B32]/[.M32]))/([.$B32]*SINH([.$B32]/[.M32])/[.M32]-COSH([.$B32]/[.M32])+1)" office:value-type="float" office:value="149.544400652464" calcext:value-type="float">
            <text:p>149.54</text:p>
          </table:table-cell>
        </table:table-row>
        <table:table-row table:style-name="ro2" table:visibility="collapse">
          <table:table-cell office:value-type="float" office:value="2" calcext:value-type="float">
            <text:p>2</text:p>
          </table:table-cell>
          <table:table-cell table:formula="of:=[.N32]*ASINH([.$B$8]/[.N32])" office:value-type="float" office:value="132.651465527635" calcext:value-type="float">
            <text:p>132.65</text:p>
          </table:table-cell>
          <table:table-cell table:formula="of:=TAN(RADIANS([.$C$6]))*[.$B33]-[.$C$5]/COS(RADIANS([.$C$6]))" office:value-type="float" office:value="46.948070498404" calcext:value-type="float">
            <text:p>46.95</text:p>
          </table:table-cell>
          <table:table-cell table:style-name="ce18" office:value-type="float" office:value="200" calcext:value-type="float">
            <text:p>200.00</text:p>
          </table:table-cell>
          <table:table-cell table:style-name="ce18" table:formula="of:=[.D33]-([.D33]+[.$C33]-[.D33]*COSH([.$B33]/[.D33]))/([.$B33]*SINH([.$B33]/[.D33])/[.D33]-COSH([.$B33]/[.D33])+1)" office:value-type="float" office:value="194.604412478745" calcext:value-type="float">
            <text:p>194.60</text:p>
          </table:table-cell>
          <table:table-cell table:formula="of:=[.E33]-([.E33]+[.$C33]-[.E33]*COSH([.$B33]/[.E33]))/([.$B33]*SINH([.$B33]/[.E33])/[.E33]-COSH([.$B33]/[.E33])+1)" office:value-type="float" office:value="194.760391693551" calcext:value-type="float">
            <text:p>194.76</text:p>
          </table:table-cell>
          <table:table-cell table:formula="of:=[.F33]-([.F33]+[.$C33]-[.F33]*COSH([.$B33]/[.F33]))/([.$B33]*SINH([.$B33]/[.F33])/[.F33]-COSH([.$B33]/[.F33])+1)" office:value-type="float" office:value="194.760530491862" calcext:value-type="float">
            <text:p>194.76</text:p>
          </table:table-cell>
          <table:table-cell table:style-name="ce18" table:formula="of:=[.G33]-([.G33]+[.$C33]-[.G33]*COSH([.$B33]/[.G33]))/([.$B33]*SINH([.$B33]/[.G33])/[.G33]-COSH([.$B33]/[.G33])+1)" office:value-type="float" office:value="194.760530491971" calcext:value-type="float">
            <text:p>194.76</text:p>
          </table:table-cell>
          <table:table-cell table:style-name="ce18" table:formula="of:=[.H33]-([.H33]+[.$C33]-[.H33]*COSH([.$B33]/[.H33]))/([.$B33]*SINH([.$B33]/[.H33])/[.H33]-COSH([.$B33]/[.H33])+1)" office:value-type="float" office:value="194.760530491971" calcext:value-type="float">
            <text:p>194.76</text:p>
          </table:table-cell>
          <table:table-cell table:style-name="ce18" table:formula="of:=[.I33]-([.I33]+[.$C33]-[.I33]*COSH([.$B33]/[.I33]))/([.$B33]*SINH([.$B33]/[.I33])/[.I33]-COSH([.$B33]/[.I33])+1)" office:value-type="float" office:value="194.760530491971" calcext:value-type="float">
            <text:p>194.76</text:p>
          </table:table-cell>
          <table:table-cell table:style-name="ce18" table:formula="of:=[.J33]-([.J33]+[.$C33]-[.J33]*COSH([.$B33]/[.J33]))/([.$B33]*SINH([.$B33]/[.J33])/[.J33]-COSH([.$B33]/[.J33])+1)" office:value-type="float" office:value="194.760530491971" calcext:value-type="float">
            <text:p>194.76</text:p>
          </table:table-cell>
          <table:table-cell table:style-name="ce18" table:formula="of:=[.K33]-([.K33]+[.$C33]-[.K33]*COSH([.$B33]/[.K33]))/([.$B33]*SINH([.$B33]/[.K33])/[.K33]-COSH([.$B33]/[.K33])+1)" office:value-type="float" office:value="194.760530491971" calcext:value-type="float">
            <text:p>194.76</text:p>
          </table:table-cell>
          <table:table-cell table:style-name="ce18" table:formula="of:=[.L33]-([.L33]+[.$C33]-[.L33]*COSH([.$B33]/[.L33]))/([.$B33]*SINH([.$B33]/[.L33])/[.L33]-COSH([.$B33]/[.L33])+1)" office:value-type="float" office:value="194.760530491971" calcext:value-type="float">
            <text:p>194.76</text:p>
          </table:table-cell>
          <table:table-cell table:style-name="ce18" table:formula="of:=[.M33]-([.M33]+[.$C33]-[.M33]*COSH([.$B33]/[.M33]))/([.$B33]*SINH([.$B33]/[.M33])/[.M33]-COSH([.$B33]/[.M33])+1)" office:value-type="float" office:value="194.760530491971" calcext:value-type="float">
            <text:p>194.76</text:p>
          </table:table-cell>
        </table:table-row>
        <table:table-row table:style-name="ro2" table:visibility="collapse">
          <table:table-cell office:value-type="float" office:value="3" calcext:value-type="float">
            <text:p>3</text:p>
          </table:table-cell>
          <table:table-cell table:formula="of:=[.N33]*ASINH([.$B$8]/[.N33])" office:value-type="float" office:value="138.715570134076" calcext:value-type="float">
            <text:p>138.72</text:p>
          </table:table-cell>
          <table:table-cell table:formula="of:=TAN(RADIANS([.$C$6]))*[.$B34]-[.$C$5]/COS(RADIANS([.$C$6]))" office:value-type="float" office:value="62.0013184038056" calcext:value-type="float">
            <text:p>62.00</text:p>
          </table:table-cell>
          <table:table-cell table:style-name="ce18" office:value-type="float" office:value="200" calcext:value-type="float">
            <text:p>200.00</text:p>
          </table:table-cell>
          <table:table-cell table:style-name="ce18" table:formula="of:=[.D34]-([.D34]+[.$C34]-[.D34]*COSH([.$B34]/[.D34]))/([.$B34]*SINH([.$B34]/[.D34])/[.D34]-COSH([.$B34]/[.D34])+1)" office:value-type="float" office:value="155.828252205644" calcext:value-type="float">
            <text:p>155.83</text:p>
          </table:table-cell>
          <table:table-cell table:formula="of:=[.E34]-([.E34]+[.$C34]-[.E34]*COSH([.$B34]/[.E34]))/([.$B34]*SINH([.$B34]/[.E34])/[.E34]-COSH([.$B34]/[.E34])+1)" office:value-type="float" office:value="164.037891403279" calcext:value-type="float">
            <text:p>164.04</text:p>
          </table:table-cell>
          <table:table-cell table:formula="of:=[.F34]-([.F34]+[.$C34]-[.F34]*COSH([.$B34]/[.F34]))/([.$B34]*SINH([.$B34]/[.F34])/[.F34]-COSH([.$B34]/[.F34])+1)" office:value-type="float" office:value="164.578523109255" calcext:value-type="float">
            <text:p>164.58</text:p>
          </table:table-cell>
          <table:table-cell table:style-name="ce18" table:formula="of:=[.G34]-([.G34]+[.$C34]-[.G34]*COSH([.$B34]/[.G34]))/([.$B34]*SINH([.$B34]/[.G34])/[.G34]-COSH([.$B34]/[.G34])+1)" office:value-type="float" office:value="164.580603138643" calcext:value-type="float">
            <text:p>164.58</text:p>
          </table:table-cell>
          <table:table-cell table:style-name="ce18" table:formula="of:=[.H34]-([.H34]+[.$C34]-[.H34]*COSH([.$B34]/[.H34]))/([.$B34]*SINH([.$B34]/[.H34])/[.H34]-COSH([.$B34]/[.H34])+1)" office:value-type="float" office:value="164.580603169192" calcext:value-type="float">
            <text:p>164.58</text:p>
          </table:table-cell>
          <table:table-cell table:style-name="ce18" table:formula="of:=[.I34]-([.I34]+[.$C34]-[.I34]*COSH([.$B34]/[.I34]))/([.$B34]*SINH([.$B34]/[.I34])/[.I34]-COSH([.$B34]/[.I34])+1)" office:value-type="float" office:value="164.580603169192" calcext:value-type="float">
            <text:p>164.58</text:p>
          </table:table-cell>
          <table:table-cell table:style-name="ce18" table:formula="of:=[.J34]-([.J34]+[.$C34]-[.J34]*COSH([.$B34]/[.J34]))/([.$B34]*SINH([.$B34]/[.J34])/[.J34]-COSH([.$B34]/[.J34])+1)" office:value-type="float" office:value="164.580603169192" calcext:value-type="float">
            <text:p>164.58</text:p>
          </table:table-cell>
          <table:table-cell table:style-name="ce18" table:formula="of:=[.K34]-([.K34]+[.$C34]-[.K34]*COSH([.$B34]/[.K34]))/([.$B34]*SINH([.$B34]/[.K34])/[.K34]-COSH([.$B34]/[.K34])+1)" office:value-type="float" office:value="164.580603169192" calcext:value-type="float">
            <text:p>164.58</text:p>
          </table:table-cell>
          <table:table-cell table:style-name="ce18" table:formula="of:=[.L34]-([.L34]+[.$C34]-[.L34]*COSH([.$B34]/[.L34]))/([.$B34]*SINH([.$B34]/[.L34])/[.L34]-COSH([.$B34]/[.L34])+1)" office:value-type="float" office:value="164.580603169192" calcext:value-type="float">
            <text:p>164.58</text:p>
          </table:table-cell>
          <table:table-cell table:style-name="ce18" table:formula="of:=[.M34]-([.M34]+[.$C34]-[.M34]*COSH([.$B34]/[.M34]))/([.$B34]*SINH([.$B34]/[.M34])/[.M34]-COSH([.$B34]/[.M34])+1)" office:value-type="float" office:value="164.580603169192" calcext:value-type="float">
            <text:p>164.58</text:p>
          </table:table-cell>
        </table:table-row>
        <table:table-row table:style-name="ro2" table:visibility="collapse">
          <table:table-cell office:value-type="float" office:value="4" calcext:value-type="float">
            <text:p>4</text:p>
          </table:table-cell>
          <table:table-cell table:formula="of:=[.N34]*ASINH([.$B$8]/[.N34])" office:value-type="float" office:value="135.065076677096" calcext:value-type="float">
            <text:p>135.07</text:p>
          </table:table-cell>
          <table:table-cell table:formula="of:=TAN(RADIANS([.$C$6]))*[.$B35]-[.$C$5]/COS(RADIANS([.$C$6]))" office:value-type="float" office:value="52.939505234126" calcext:value-type="float">
            <text:p>52.94</text:p>
          </table:table-cell>
          <table:table-cell table:style-name="ce18" office:value-type="float" office:value="200" calcext:value-type="float">
            <text:p>200.00</text:p>
          </table:table-cell>
          <table:table-cell table:style-name="ce18" table:formula="of:=[.D35]-([.D35]+[.$C35]-[.D35]*COSH([.$B35]/[.D35]))/([.$B35]*SINH([.$B35]/[.D35])/[.D35]-COSH([.$B35]/[.D35])+1)" office:value-type="float" office:value="178.118332424883" calcext:value-type="float">
            <text:p>178.12</text:p>
          </table:table-cell>
          <table:table-cell table:formula="of:=[.E35]-([.E35]+[.$C35]-[.E35]*COSH([.$B35]/[.E35]))/([.$B35]*SINH([.$B35]/[.E35])/[.E35]-COSH([.$B35]/[.E35])+1)" office:value-type="float" office:value="180.453304259229" calcext:value-type="float">
            <text:p>180.45</text:p>
          </table:table-cell>
          <table:table-cell table:formula="of:=[.F35]-([.F35]+[.$C35]-[.F35]*COSH([.$B35]/[.F35]))/([.$B35]*SINH([.$B35]/[.F35])/[.F35]-COSH([.$B35]/[.F35])+1)" office:value-type="float" office:value="180.488497296545" calcext:value-type="float">
            <text:p>180.49</text:p>
          </table:table-cell>
          <table:table-cell table:style-name="ce18" table:formula="of:=[.G35]-([.G35]+[.$C35]-[.G35]*COSH([.$B35]/[.G35]))/([.$B35]*SINH([.$B35]/[.G35])/[.G35]-COSH([.$B35]/[.G35])+1)" office:value-type="float" office:value="180.488505055074" calcext:value-type="float">
            <text:p>180.49</text:p>
          </table:table-cell>
          <table:table-cell table:style-name="ce18" table:formula="of:=[.H35]-([.H35]+[.$C35]-[.H35]*COSH([.$B35]/[.H35]))/([.$B35]*SINH([.$B35]/[.H35])/[.H35]-COSH([.$B35]/[.H35])+1)" office:value-type="float" office:value="180.488505055074" calcext:value-type="float">
            <text:p>180.49</text:p>
          </table:table-cell>
          <table:table-cell table:style-name="ce18" table:formula="of:=[.I35]-([.I35]+[.$C35]-[.I35]*COSH([.$B35]/[.I35]))/([.$B35]*SINH([.$B35]/[.I35])/[.I35]-COSH([.$B35]/[.I35])+1)" office:value-type="float" office:value="180.488505055074" calcext:value-type="float">
            <text:p>180.49</text:p>
          </table:table-cell>
          <table:table-cell table:style-name="ce18" table:formula="of:=[.J35]-([.J35]+[.$C35]-[.J35]*COSH([.$B35]/[.J35]))/([.$B35]*SINH([.$B35]/[.J35])/[.J35]-COSH([.$B35]/[.J35])+1)" office:value-type="float" office:value="180.488505055074" calcext:value-type="float">
            <text:p>180.49</text:p>
          </table:table-cell>
          <table:table-cell table:style-name="ce18" table:formula="of:=[.K35]-([.K35]+[.$C35]-[.K35]*COSH([.$B35]/[.K35]))/([.$B35]*SINH([.$B35]/[.K35])/[.K35]-COSH([.$B35]/[.K35])+1)" office:value-type="float" office:value="180.488505055074" calcext:value-type="float">
            <text:p>180.49</text:p>
          </table:table-cell>
          <table:table-cell table:style-name="ce18" table:formula="of:=[.L35]-([.L35]+[.$C35]-[.L35]*COSH([.$B35]/[.L35]))/([.$B35]*SINH([.$B35]/[.L35])/[.L35]-COSH([.$B35]/[.L35])+1)" office:value-type="float" office:value="180.488505055074" calcext:value-type="float">
            <text:p>180.49</text:p>
          </table:table-cell>
          <table:table-cell table:style-name="ce18" table:formula="of:=[.M35]-([.M35]+[.$C35]-[.M35]*COSH([.$B35]/[.M35]))/([.$B35]*SINH([.$B35]/[.M35])/[.M35]-COSH([.$B35]/[.M35])+1)" office:value-type="float" office:value="180.488505055074" calcext:value-type="float">
            <text:p>180.49</text:p>
          </table:table-cell>
        </table:table-row>
        <table:table-row table:style-name="ro2" table:visibility="collapse">
          <table:table-cell office:value-type="float" office:value="5" calcext:value-type="float">
            <text:p>5</text:p>
          </table:table-cell>
          <table:table-cell table:formula="of:=[.N35]*ASINH([.$B$8]/[.N35])" office:value-type="float" office:value="137.157207253175" calcext:value-type="float">
            <text:p>137.16</text:p>
          </table:table-cell>
          <table:table-cell table:formula="of:=TAN(RADIANS([.$C$6]))*[.$B36]-[.$C$5]/COS(RADIANS([.$C$6]))" office:value-type="float" office:value="58.1329117229803" calcext:value-type="float">
            <text:p>58.13</text:p>
          </table:table-cell>
          <table:table-cell table:style-name="ce18" office:value-type="float" office:value="200" calcext:value-type="float">
            <text:p>200.00</text:p>
          </table:table-cell>
          <table:table-cell table:style-name="ce18" table:formula="of:=[.D36]-([.D36]+[.$C36]-[.D36]*COSH([.$B36]/[.D36]))/([.$B36]*SINH([.$B36]/[.D36])/[.D36]-COSH([.$B36]/[.D36])+1)" office:value-type="float" office:value="164.974341459359" calcext:value-type="float">
            <text:p>164.97</text:p>
          </table:table-cell>
          <table:table-cell table:formula="of:=[.E36]-([.E36]+[.$C36]-[.E36]*COSH([.$B36]/[.E36]))/([.$B36]*SINH([.$B36]/[.E36])/[.E36]-COSH([.$B36]/[.E36])+1)" office:value-type="float" office:value="170.476574532122" calcext:value-type="float">
            <text:p>170.48</text:p>
          </table:table-cell>
          <table:table-cell table:formula="of:=[.F36]-([.F36]+[.$C36]-[.F36]*COSH([.$B36]/[.F36]))/([.$B36]*SINH([.$B36]/[.F36])/[.F36]-COSH([.$B36]/[.F36])+1)" office:value-type="float" office:value="170.697058515027" calcext:value-type="float">
            <text:p>170.70</text:p>
          </table:table-cell>
          <table:table-cell table:style-name="ce18" table:formula="of:=[.G36]-([.G36]+[.$C36]-[.G36]*COSH([.$B36]/[.G36]))/([.$B36]*SINH([.$B36]/[.G36])/[.G36]-COSH([.$B36]/[.G36])+1)" office:value-type="float" office:value="170.697386579214" calcext:value-type="float">
            <text:p>170.70</text:p>
          </table:table-cell>
          <table:table-cell table:style-name="ce18" table:formula="of:=[.H36]-([.H36]+[.$C36]-[.H36]*COSH([.$B36]/[.H36]))/([.$B36]*SINH([.$B36]/[.H36])/[.H36]-COSH([.$B36]/[.H36])+1)" office:value-type="float" office:value="170.697386579938" calcext:value-type="float">
            <text:p>170.70</text:p>
          </table:table-cell>
          <table:table-cell table:style-name="ce18" table:formula="of:=[.I36]-([.I36]+[.$C36]-[.I36]*COSH([.$B36]/[.I36]))/([.$B36]*SINH([.$B36]/[.I36])/[.I36]-COSH([.$B36]/[.I36])+1)" office:value-type="float" office:value="170.697386579938" calcext:value-type="float">
            <text:p>170.70</text:p>
          </table:table-cell>
          <table:table-cell table:style-name="ce18" table:formula="of:=[.J36]-([.J36]+[.$C36]-[.J36]*COSH([.$B36]/[.J36]))/([.$B36]*SINH([.$B36]/[.J36])/[.J36]-COSH([.$B36]/[.J36])+1)" office:value-type="float" office:value="170.697386579938" calcext:value-type="float">
            <text:p>170.70</text:p>
          </table:table-cell>
          <table:table-cell table:style-name="ce18" table:formula="of:=[.K36]-([.K36]+[.$C36]-[.K36]*COSH([.$B36]/[.K36]))/([.$B36]*SINH([.$B36]/[.K36])/[.K36]-COSH([.$B36]/[.K36])+1)" office:value-type="float" office:value="170.697386579938" calcext:value-type="float">
            <text:p>170.70</text:p>
          </table:table-cell>
          <table:table-cell table:style-name="ce18" table:formula="of:=[.L36]-([.L36]+[.$C36]-[.L36]*COSH([.$B36]/[.L36]))/([.$B36]*SINH([.$B36]/[.L36])/[.L36]-COSH([.$B36]/[.L36])+1)" office:value-type="float" office:value="170.697386579938" calcext:value-type="float">
            <text:p>170.70</text:p>
          </table:table-cell>
          <table:table-cell table:style-name="ce18" table:formula="of:=[.M36]-([.M36]+[.$C36]-[.M36]*COSH([.$B36]/[.M36]))/([.$B36]*SINH([.$B36]/[.M36])/[.M36]-COSH([.$B36]/[.M36])+1)" office:value-type="float" office:value="170.697386579938" calcext:value-type="float">
            <text:p>170.70</text:p>
          </table:table-cell>
        </table:table-row>
        <table:table-row table:style-name="ro2" table:visibility="collapse">
          <table:table-cell office:value-type="float" office:value="6" calcext:value-type="float">
            <text:p>6</text:p>
          </table:table-cell>
          <table:table-cell table:formula="of:=[.N36]*ASINH([.$B$8]/[.N36])" office:value-type="float" office:value="135.919514722789" calcext:value-type="float">
            <text:p>135.92</text:p>
          </table:table-cell>
          <table:table-cell table:formula="of:=TAN(RADIANS([.$C$6]))*[.$B37]-[.$C$5]/COS(RADIANS([.$C$6]))" office:value-type="float" office:value="55.060522029905" calcext:value-type="float">
            <text:p>55.06</text:p>
          </table:table-cell>
          <table:table-cell table:style-name="ce18" office:value-type="float" office:value="200" calcext:value-type="float">
            <text:p>200.00</text:p>
          </table:table-cell>
          <table:table-cell table:style-name="ce18" table:formula="of:=[.D37]-([.D37]+[.$C37]-[.D37]*COSH([.$B37]/[.D37]))/([.$B37]*SINH([.$B37]/[.D37])/[.D37]-COSH([.$B37]/[.D37])+1)" office:value-type="float" office:value="172.626528628265" calcext:value-type="float">
            <text:p>172.63</text:p>
          </table:table-cell>
          <table:table-cell table:formula="of:=[.E37]-([.E37]+[.$C37]-[.E37]*COSH([.$B37]/[.E37]))/([.$B37]*SINH([.$B37]/[.E37])/[.E37]-COSH([.$B37]/[.E37])+1)" office:value-type="float" office:value="176.158737541399" calcext:value-type="float">
            <text:p>176.16</text:p>
          </table:table-cell>
          <table:table-cell table:formula="of:=[.F37]-([.F37]+[.$C37]-[.F37]*COSH([.$B37]/[.F37]))/([.$B37]*SINH([.$B37]/[.F37])/[.F37]-COSH([.$B37]/[.F37])+1)" office:value-type="float" office:value="176.243225210445" calcext:value-type="float">
            <text:p>176.24</text:p>
          </table:table-cell>
          <table:table-cell table:style-name="ce18" table:formula="of:=[.G37]-([.G37]+[.$C37]-[.G37]*COSH([.$B37]/[.G37]))/([.$B37]*SINH([.$B37]/[.G37])/[.G37]-COSH([.$B37]/[.G37])+1)" office:value-type="float" office:value="176.243271336533" calcext:value-type="float">
            <text:p>176.24</text:p>
          </table:table-cell>
          <table:table-cell table:style-name="ce18" table:formula="of:=[.H37]-([.H37]+[.$C37]-[.H37]*COSH([.$B37]/[.H37]))/([.$B37]*SINH([.$B37]/[.H37])/[.H37]-COSH([.$B37]/[.H37])+1)" office:value-type="float" office:value="176.243271336547" calcext:value-type="float">
            <text:p>176.24</text:p>
          </table:table-cell>
          <table:table-cell table:style-name="ce18" table:formula="of:=[.I37]-([.I37]+[.$C37]-[.I37]*COSH([.$B37]/[.I37]))/([.$B37]*SINH([.$B37]/[.I37])/[.I37]-COSH([.$B37]/[.I37])+1)" office:value-type="float" office:value="176.243271336547" calcext:value-type="float">
            <text:p>176.24</text:p>
          </table:table-cell>
          <table:table-cell table:style-name="ce18" table:formula="of:=[.J37]-([.J37]+[.$C37]-[.J37]*COSH([.$B37]/[.J37]))/([.$B37]*SINH([.$B37]/[.J37])/[.J37]-COSH([.$B37]/[.J37])+1)" office:value-type="float" office:value="176.243271336547" calcext:value-type="float">
            <text:p>176.24</text:p>
          </table:table-cell>
          <table:table-cell table:style-name="ce18" table:formula="of:=[.K37]-([.K37]+[.$C37]-[.K37]*COSH([.$B37]/[.K37]))/([.$B37]*SINH([.$B37]/[.K37])/[.K37]-COSH([.$B37]/[.K37])+1)" office:value-type="float" office:value="176.243271336547" calcext:value-type="float">
            <text:p>176.24</text:p>
          </table:table-cell>
          <table:table-cell table:style-name="ce18" table:formula="of:=[.L37]-([.L37]+[.$C37]-[.L37]*COSH([.$B37]/[.L37]))/([.$B37]*SINH([.$B37]/[.L37])/[.L37]-COSH([.$B37]/[.L37])+1)" office:value-type="float" office:value="176.243271336547" calcext:value-type="float">
            <text:p>176.24</text:p>
          </table:table-cell>
          <table:table-cell table:style-name="ce18" table:formula="of:=[.M37]-([.M37]+[.$C37]-[.M37]*COSH([.$B37]/[.M37]))/([.$B37]*SINH([.$B37]/[.M37])/[.M37]-COSH([.$B37]/[.M37])+1)" office:value-type="float" office:value="176.243271336547" calcext:value-type="float">
            <text:p>176.24</text:p>
          </table:table-cell>
        </table:table-row>
        <table:table-row table:style-name="ro2" table:visibility="collapse">
          <table:table-cell office:value-type="float" office:value="7" calcext:value-type="float">
            <text:p>7</text:p>
          </table:table-cell>
          <table:table-cell table:formula="of:=[.N37]*ASINH([.$B$8]/[.N37])" office:value-type="float" office:value="136.639045103961" calcext:value-type="float">
            <text:p>136.64</text:p>
          </table:table-cell>
          <table:table-cell table:formula="of:=TAN(RADIANS([.$C$6]))*[.$B38]-[.$C$5]/COS(RADIANS([.$C$6]))" office:value-type="float" office:value="56.8466503878735" calcext:value-type="float">
            <text:p>56.85</text:p>
          </table:table-cell>
          <table:table-cell table:style-name="ce18" office:value-type="float" office:value="200" calcext:value-type="float">
            <text:p>200.00</text:p>
          </table:table-cell>
          <table:table-cell table:style-name="ce18" table:formula="of:=[.D38]-([.D38]+[.$C38]-[.D38]*COSH([.$B38]/[.D38]))/([.$B38]*SINH([.$B38]/[.D38])/[.D38]-COSH([.$B38]/[.D38])+1)" office:value-type="float" office:value="168.135118338593" calcext:value-type="float">
            <text:p>168.14</text:p>
          </table:table-cell>
          <table:table-cell table:formula="of:=[.E38]-([.E38]+[.$C38]-[.E38]*COSH([.$B38]/[.E38]))/([.$B38]*SINH([.$B38]/[.E38])/[.E38]-COSH([.$B38]/[.E38])+1)" office:value-type="float" office:value="172.785448839408" calcext:value-type="float">
            <text:p>172.79</text:p>
          </table:table-cell>
          <table:table-cell table:formula="of:=[.F38]-([.F38]+[.$C38]-[.F38]*COSH([.$B38]/[.F38]))/([.$B38]*SINH([.$B38]/[.F38])/[.F38]-COSH([.$B38]/[.F38])+1)" office:value-type="float" office:value="172.938148763457" calcext:value-type="float">
            <text:p>172.94</text:p>
          </table:table-cell>
          <table:table-cell table:style-name="ce18" table:formula="of:=[.G38]-([.G38]+[.$C38]-[.G38]*COSH([.$B38]/[.G38]))/([.$B38]*SINH([.$B38]/[.G38])/[.G38]-COSH([.$B38]/[.G38])+1)" office:value-type="float" office:value="172.938303315529" calcext:value-type="float">
            <text:p>172.94</text:p>
          </table:table-cell>
          <table:table-cell table:style-name="ce18" table:formula="of:=[.H38]-([.H38]+[.$C38]-[.H38]*COSH([.$B38]/[.H38]))/([.$B38]*SINH([.$B38]/[.H38])/[.H38]-COSH([.$B38]/[.H38])+1)" office:value-type="float" office:value="172.938303315687" calcext:value-type="float">
            <text:p>172.94</text:p>
          </table:table-cell>
          <table:table-cell table:style-name="ce18" table:formula="of:=[.I38]-([.I38]+[.$C38]-[.I38]*COSH([.$B38]/[.I38]))/([.$B38]*SINH([.$B38]/[.I38])/[.I38]-COSH([.$B38]/[.I38])+1)" office:value-type="float" office:value="172.938303315687" calcext:value-type="float">
            <text:p>172.94</text:p>
          </table:table-cell>
          <table:table-cell table:style-name="ce18" table:formula="of:=[.J38]-([.J38]+[.$C38]-[.J38]*COSH([.$B38]/[.J38]))/([.$B38]*SINH([.$B38]/[.J38])/[.J38]-COSH([.$B38]/[.J38])+1)" office:value-type="float" office:value="172.938303315687" calcext:value-type="float">
            <text:p>172.94</text:p>
          </table:table-cell>
          <table:table-cell table:style-name="ce18" table:formula="of:=[.K38]-([.K38]+[.$C38]-[.K38]*COSH([.$B38]/[.K38]))/([.$B38]*SINH([.$B38]/[.K38])/[.K38]-COSH([.$B38]/[.K38])+1)" office:value-type="float" office:value="172.938303315687" calcext:value-type="float">
            <text:p>172.94</text:p>
          </table:table-cell>
          <table:table-cell table:style-name="ce18" table:formula="of:=[.L38]-([.L38]+[.$C38]-[.L38]*COSH([.$B38]/[.L38]))/([.$B38]*SINH([.$B38]/[.L38])/[.L38]-COSH([.$B38]/[.L38])+1)" office:value-type="float" office:value="172.938303315687" calcext:value-type="float">
            <text:p>172.94</text:p>
          </table:table-cell>
          <table:table-cell table:style-name="ce18" table:formula="of:=[.M38]-([.M38]+[.$C38]-[.M38]*COSH([.$B38]/[.M38]))/([.$B38]*SINH([.$B38]/[.M38])/[.M38]-COSH([.$B38]/[.M38])+1)" office:value-type="float" office:value="172.938303315687" calcext:value-type="float">
            <text:p>172.94</text:p>
          </table:table-cell>
        </table:table-row>
        <table:table-row table:style-name="ro2" table:visibility="collapse">
          <table:table-cell office:value-type="float" office:value="8" calcext:value-type="float">
            <text:p>8</text:p>
          </table:table-cell>
          <table:table-cell table:formula="of:=[.N38]*ASINH([.$B$8]/[.N38])" office:value-type="float" office:value="136.216296470673" calcext:value-type="float">
            <text:p>136.22</text:p>
          </table:table-cell>
          <table:table-cell table:formula="of:=TAN(RADIANS([.$C$6]))*[.$B39]-[.$C$5]/COS(RADIANS([.$C$6]))" office:value-type="float" office:value="55.7972390746516" calcext:value-type="float">
            <text:p>55.80</text:p>
          </table:table-cell>
          <table:table-cell table:style-name="ce18" office:value-type="float" office:value="200" calcext:value-type="float">
            <text:p>200.00</text:p>
          </table:table-cell>
          <table:table-cell table:style-name="ce18" table:formula="of:=[.D39]-([.D39]+[.$C39]-[.D39]*COSH([.$B39]/[.D39]))/([.$B39]*SINH([.$B39]/[.D39])/[.D39]-COSH([.$B39]/[.D39])+1)" office:value-type="float" office:value="170.759405990334" calcext:value-type="float">
            <text:p>170.76</text:p>
          </table:table-cell>
          <table:table-cell table:formula="of:=[.E39]-([.E39]+[.$C39]-[.E39]*COSH([.$B39]/[.E39]))/([.$B39]*SINH([.$B39]/[.E39])/[.E39]-COSH([.$B39]/[.E39])+1)" office:value-type="float" office:value="174.742362009827" calcext:value-type="float">
            <text:p>174.74</text:p>
          </table:table-cell>
          <table:table-cell table:formula="of:=[.F39]-([.F39]+[.$C39]-[.F39]*COSH([.$B39]/[.F39]))/([.$B39]*SINH([.$B39]/[.F39])/[.F39]-COSH([.$B39]/[.F39])+1)" office:value-type="float" office:value="174.851641129411" calcext:value-type="float">
            <text:p>174.85</text:p>
          </table:table-cell>
          <table:table-cell table:style-name="ce18" table:formula="of:=[.G39]-([.G39]+[.$C39]-[.G39]*COSH([.$B39]/[.G39]))/([.$B39]*SINH([.$B39]/[.G39])/[.G39]-COSH([.$B39]/[.G39])+1)" office:value-type="float" office:value="174.851719115694" calcext:value-type="float">
            <text:p>174.85</text:p>
          </table:table-cell>
          <table:table-cell table:style-name="ce18" table:formula="of:=[.H39]-([.H39]+[.$C39]-[.H39]*COSH([.$B39]/[.H39]))/([.$B39]*SINH([.$B39]/[.H39])/[.H39]-COSH([.$B39]/[.H39])+1)" office:value-type="float" office:value="174.851719115734" calcext:value-type="float">
            <text:p>174.85</text:p>
          </table:table-cell>
          <table:table-cell table:style-name="ce18" table:formula="of:=[.I39]-([.I39]+[.$C39]-[.I39]*COSH([.$B39]/[.I39]))/([.$B39]*SINH([.$B39]/[.I39])/[.I39]-COSH([.$B39]/[.I39])+1)" office:value-type="float" office:value="174.851719115734" calcext:value-type="float">
            <text:p>174.85</text:p>
          </table:table-cell>
          <table:table-cell table:style-name="ce18" table:formula="of:=[.J39]-([.J39]+[.$C39]-[.J39]*COSH([.$B39]/[.J39]))/([.$B39]*SINH([.$B39]/[.J39])/[.J39]-COSH([.$B39]/[.J39])+1)" office:value-type="float" office:value="174.851719115734" calcext:value-type="float">
            <text:p>174.85</text:p>
          </table:table-cell>
          <table:table-cell table:style-name="ce18" table:formula="of:=[.K39]-([.K39]+[.$C39]-[.K39]*COSH([.$B39]/[.K39]))/([.$B39]*SINH([.$B39]/[.K39])/[.K39]-COSH([.$B39]/[.K39])+1)" office:value-type="float" office:value="174.851719115734" calcext:value-type="float">
            <text:p>174.85</text:p>
          </table:table-cell>
          <table:table-cell table:style-name="ce18" table:formula="of:=[.L39]-([.L39]+[.$C39]-[.L39]*COSH([.$B39]/[.L39]))/([.$B39]*SINH([.$B39]/[.L39])/[.L39]-COSH([.$B39]/[.L39])+1)" office:value-type="float" office:value="174.851719115734" calcext:value-type="float">
            <text:p>174.85</text:p>
          </table:table-cell>
          <table:table-cell table:style-name="ce18" table:formula="of:=[.M39]-([.M39]+[.$C39]-[.M39]*COSH([.$B39]/[.M39]))/([.$B39]*SINH([.$B39]/[.M39])/[.M39]-COSH([.$B39]/[.M39])+1)" office:value-type="float" office:value="174.851719115734" calcext:value-type="float">
            <text:p>174.85</text:p>
          </table:table-cell>
        </table:table-row>
        <table:table-row table:style-name="ro2" table:visibility="collapse">
          <table:table-cell office:value-type="float" office:value="9" calcext:value-type="float">
            <text:p>9</text:p>
          </table:table-cell>
          <table:table-cell table:formula="of:=[.N39]*ASINH([.$B$8]/[.N39])" office:value-type="float" office:value="136.463172985951" calcext:value-type="float">
            <text:p>136.46</text:p>
          </table:table-cell>
          <table:table-cell table:formula="of:=TAN(RADIANS([.$C$6]))*[.$B40]-[.$C$5]/COS(RADIANS([.$C$6]))" office:value-type="float" office:value="56.4100737184599" calcext:value-type="float">
            <text:p>56.41</text:p>
          </table:table-cell>
          <table:table-cell table:style-name="ce18" office:value-type="float" office:value="200" calcext:value-type="float">
            <text:p>200.00</text:p>
          </table:table-cell>
          <table:table-cell table:style-name="ce18" table:formula="of:=[.D40]-([.D40]+[.$C40]-[.D40]*COSH([.$B40]/[.D40]))/([.$B40]*SINH([.$B40]/[.D40])/[.D40]-COSH([.$B40]/[.D40])+1)" office:value-type="float" office:value="169.221865880603" calcext:value-type="float">
            <text:p>169.22</text:p>
          </table:table-cell>
          <table:table-cell table:formula="of:=[.E40]-([.E40]+[.$C40]-[.E40]*COSH([.$B40]/[.E40]))/([.$B40]*SINH([.$B40]/[.E40])/[.E40]-COSH([.$B40]/[.E40])+1)" office:value-type="float" office:value="173.591210141719" calcext:value-type="float">
            <text:p>173.59</text:p>
          </table:table-cell>
          <table:table-cell table:formula="of:=[.F40]-([.F40]+[.$C40]-[.F40]*COSH([.$B40]/[.F40]))/([.$B40]*SINH([.$B40]/[.F40])/[.F40]-COSH([.$B40]/[.F40])+1)" office:value-type="float" office:value="173.724626801679" calcext:value-type="float">
            <text:p>173.72</text:p>
          </table:table-cell>
          <table:table-cell table:style-name="ce18" table:formula="of:=[.G40]-([.G40]+[.$C40]-[.G40]*COSH([.$B40]/[.G40]))/([.$B40]*SINH([.$B40]/[.G40])/[.G40]-COSH([.$B40]/[.G40])+1)" office:value-type="float" office:value="173.724744059735" calcext:value-type="float">
            <text:p>173.72</text:p>
          </table:table-cell>
          <table:table-cell table:style-name="ce18" table:formula="of:=[.H40]-([.H40]+[.$C40]-[.H40]*COSH([.$B40]/[.H40]))/([.$B40]*SINH([.$B40]/[.H40])/[.H40]-COSH([.$B40]/[.H40])+1)" office:value-type="float" office:value="173.724744059825" calcext:value-type="float">
            <text:p>173.72</text:p>
          </table:table-cell>
          <table:table-cell table:style-name="ce18" table:formula="of:=[.I40]-([.I40]+[.$C40]-[.I40]*COSH([.$B40]/[.I40]))/([.$B40]*SINH([.$B40]/[.I40])/[.I40]-COSH([.$B40]/[.I40])+1)" office:value-type="float" office:value="173.724744059825" calcext:value-type="float">
            <text:p>173.72</text:p>
          </table:table-cell>
          <table:table-cell table:style-name="ce18" table:formula="of:=[.J40]-([.J40]+[.$C40]-[.J40]*COSH([.$B40]/[.J40]))/([.$B40]*SINH([.$B40]/[.J40])/[.J40]-COSH([.$B40]/[.J40])+1)" office:value-type="float" office:value="173.724744059825" calcext:value-type="float">
            <text:p>173.72</text:p>
          </table:table-cell>
          <table:table-cell table:style-name="ce18" table:formula="of:=[.K40]-([.K40]+[.$C40]-[.K40]*COSH([.$B40]/[.K40]))/([.$B40]*SINH([.$B40]/[.K40])/[.K40]-COSH([.$B40]/[.K40])+1)" office:value-type="float" office:value="173.724744059825" calcext:value-type="float">
            <text:p>173.72</text:p>
          </table:table-cell>
          <table:table-cell table:style-name="ce18" table:formula="of:=[.L40]-([.L40]+[.$C40]-[.L40]*COSH([.$B40]/[.L40]))/([.$B40]*SINH([.$B40]/[.L40])/[.L40]-COSH([.$B40]/[.L40])+1)" office:value-type="float" office:value="173.724744059825" calcext:value-type="float">
            <text:p>173.72</text:p>
          </table:table-cell>
          <table:table-cell table:style-name="ce18" table:formula="of:=[.M40]-([.M40]+[.$C40]-[.M40]*COSH([.$B40]/[.M40]))/([.$B40]*SINH([.$B40]/[.M40])/[.M40]-COSH([.$B40]/[.M40])+1)" office:value-type="float" office:value="173.724744059825" calcext:value-type="float">
            <text:p>173.72</text:p>
          </table:table-cell>
        </table:table-row>
        <table:table-row table:style-name="ro2" table:visibility="collapse">
          <table:table-cell office:value-type="float" office:value="10" calcext:value-type="float">
            <text:p>10</text:p>
          </table:table-cell>
          <table:table-cell table:formula="of:=[.N40]*ASINH([.$B$8]/[.N40])" office:value-type="float" office:value="136.318483017039" calcext:value-type="float">
            <text:p>136.32</text:p>
          </table:table-cell>
          <table:table-cell table:formula="of:=TAN(RADIANS([.$C$6]))*[.$B41]-[.$C$5]/COS(RADIANS([.$C$6]))" office:value-type="float" office:value="56.0509021485711" calcext:value-type="float">
            <text:p>56.05</text:p>
          </table:table-cell>
          <table:table-cell table:style-name="ce18" office:value-type="float" office:value="200" calcext:value-type="float">
            <text:p>200.00</text:p>
          </table:table-cell>
          <table:table-cell table:style-name="ce18" table:formula="of:=[.D41]-([.D41]+[.$C41]-[.D41]*COSH([.$B41]/[.D41]))/([.$B41]*SINH([.$B41]/[.D41])/[.D41]-COSH([.$B41]/[.D41])+1)" office:value-type="float" office:value="170.121278577981" calcext:value-type="float">
            <text:p>170.12</text:p>
          </table:table-cell>
          <table:table-cell table:formula="of:=[.E41]-([.E41]+[.$C41]-[.E41]*COSH([.$B41]/[.E41]))/([.$B41]*SINH([.$B41]/[.E41])/[.E41]-COSH([.$B41]/[.E41])+1)" office:value-type="float" office:value="174.26297555536" calcext:value-type="float">
            <text:p>174.26</text:p>
          </table:table-cell>
          <table:table-cell table:formula="of:=[.F41]-([.F41]+[.$C41]-[.F41]*COSH([.$B41]/[.F41]))/([.$B41]*SINH([.$B41]/[.F41])/[.F41]-COSH([.$B41]/[.F41])+1)" office:value-type="float" office:value="174.381842820673" calcext:value-type="float">
            <text:p>174.38</text:p>
          </table:table-cell>
          <table:table-cell table:style-name="ce18" table:formula="of:=[.G41]-([.G41]+[.$C41]-[.G41]*COSH([.$B41]/[.G41]))/([.$B41]*SINH([.$B41]/[.G41])/[.G41]-COSH([.$B41]/[.G41])+1)" office:value-type="float" office:value="174.381935426019" calcext:value-type="float">
            <text:p>174.38</text:p>
          </table:table-cell>
          <table:table-cell table:style-name="ce18" table:formula="of:=[.H41]-([.H41]+[.$C41]-[.H41]*COSH([.$B41]/[.H41]))/([.$B41]*SINH([.$B41]/[.H41])/[.H41]-COSH([.$B41]/[.H41])+1)" office:value-type="float" office:value="174.381935426075" calcext:value-type="float">
            <text:p>174.38</text:p>
          </table:table-cell>
          <table:table-cell table:style-name="ce18" table:formula="of:=[.I41]-([.I41]+[.$C41]-[.I41]*COSH([.$B41]/[.I41]))/([.$B41]*SINH([.$B41]/[.I41])/[.I41]-COSH([.$B41]/[.I41])+1)" office:value-type="float" office:value="174.381935426075" calcext:value-type="float">
            <text:p>174.38</text:p>
          </table:table-cell>
          <table:table-cell table:style-name="ce18" table:formula="of:=[.J41]-([.J41]+[.$C41]-[.J41]*COSH([.$B41]/[.J41]))/([.$B41]*SINH([.$B41]/[.J41])/[.J41]-COSH([.$B41]/[.J41])+1)" office:value-type="float" office:value="174.381935426075" calcext:value-type="float">
            <text:p>174.38</text:p>
          </table:table-cell>
          <table:table-cell table:style-name="ce18" table:formula="of:=[.K41]-([.K41]+[.$C41]-[.K41]*COSH([.$B41]/[.K41]))/([.$B41]*SINH([.$B41]/[.K41])/[.K41]-COSH([.$B41]/[.K41])+1)" office:value-type="float" office:value="174.381935426075" calcext:value-type="float">
            <text:p>174.38</text:p>
          </table:table-cell>
          <table:table-cell table:style-name="ce18" table:formula="of:=[.L41]-([.L41]+[.$C41]-[.L41]*COSH([.$B41]/[.L41]))/([.$B41]*SINH([.$B41]/[.L41])/[.L41]-COSH([.$B41]/[.L41])+1)" office:value-type="float" office:value="174.381935426075" calcext:value-type="float">
            <text:p>174.38</text:p>
          </table:table-cell>
          <table:table-cell table:style-name="ce18" table:formula="of:=[.M41]-([.M41]+[.$C41]-[.M41]*COSH([.$B41]/[.M41]))/([.$B41]*SINH([.$B41]/[.M41])/[.M41]-COSH([.$B41]/[.M41])+1)" office:value-type="float" office:value="174.381935426075" calcext:value-type="float">
            <text:p>174.38</text:p>
          </table:table-cell>
        </table:table-row>
        <table:table-row table:style-name="ro2" table:visibility="collapse">
          <table:table-cell office:value-type="float" office:value="11" calcext:value-type="float">
            <text:p>11</text:p>
          </table:table-cell>
          <table:table-cell table:formula="of:=[.N41]*ASINH([.$B$8]/[.N41])" office:value-type="float" office:value="136.403106276551" calcext:value-type="float">
            <text:p>136.40</text:p>
          </table:table-cell>
          <table:table-cell table:formula="of:=TAN(RADIANS([.$C$6]))*[.$B42]-[.$C$5]/COS(RADIANS([.$C$6]))" office:value-type="float" office:value="56.2609669457128" calcext:value-type="float">
            <text:p>56.26</text:p>
          </table:table-cell>
          <table:table-cell table:style-name="ce18" table:number-columns-repeated="2"/>
          <table:table-cell table:number-columns-repeated="2"/>
          <table:table-cell table:style-name="ce18" table:number-columns-repeated="7"/>
        </table:table-row>
        <table:table-row table:style-name="ro2" table:visibility="collapse">
          <table:table-cell table:style-name="Default" table:number-columns-repeated="3"/>
          <table:table-cell/>
          <table:table-cell table:style-name="Default" table:number-columns-repeated="3"/>
          <table:table-cell table:number-columns-repeated="7"/>
        </table:table-row>
        <table:table-row table:style-name="ro2">
          <table:table-cell table:style-name="ce15" office:value-type="string" calcext:value-type="string">
            <text:p>X [-1,1]</text:p>
          </table:table-cell>
          <table:table-cell table:style-name="ce20" office:value-type="string" calcext:value-type="string">
            <text:p>X petit côté</text:p>
          </table:table-cell>
          <table:table-cell table:style-name="ce20" office:value-type="string" calcext:value-type="string">
            <text:p>Petit côté</text:p>
          </table:table-cell>
          <table:table-cell table:style-name="ce20" office:value-type="string" calcext:value-type="string">
            <text:p>X grand côté</text:p>
          </table:table-cell>
          <table:table-cell table:style-name="ce20" office:value-type="string" calcext:value-type="string">
            <text:p>Grand côté</text:p>
          </table:table-cell>
          <table:table-cell table:style-name="ce20" office:value-type="string" calcext:value-type="string">
            <text:p>X' petit côté</text:p>
          </table:table-cell>
          <table:table-cell table:style-name="ce20" office:value-type="string" calcext:value-type="string">
            <text:p>Petit côté ‘</text:p>
          </table:table-cell>
          <table:table-cell table:style-name="ce20" office:value-type="string" calcext:value-type="string">
            <text:p>X' grand côté</text:p>
          </table:table-cell>
          <table:table-cell table:style-name="ce20" office:value-type="string" calcext:value-type="string">
            <text:p>Grand côté ‘</text:p>
          </table:table-cell>
          <table:table-cell table:number-columns-repeated="5"/>
        </table:table-row>
        <table:table-row table:style-name="ro4">
          <table:table-cell table:style-name="ce16" office:value-type="float" office:value="-1" calcext:value-type="float">
            <text:p>-1.00</text:p>
          </table:table-cell>
          <table:table-cell table:formula="of:=[.A45]*[.$B$9]" office:value-type="float" office:value="-149.809102701777" calcext:value-type="float">
            <text:p>-149.81</text:p>
          </table:table-cell>
          <table:table-cell table:formula="of:=([.$B$7]*COSH([.B45]/[.$B$7])-[.$B$7])*-1" office:value-type="float" office:value="-14.5307165622785" calcext:value-type="float">
            <text:p>-14.53</text:p>
          </table:table-cell>
          <table:table-cell table:style-name="ce18" table:formula="of:=[.A45]*[.$C$9]" office:value-type="float" office:value="-136.403106276551" calcext:value-type="float">
            <text:p>-136.40</text:p>
          </table:table-cell>
          <table:table-cell table:style-name="ce18" table:formula="of:=([.$C$7]*COSH([.D45]/[.$C$7])-[.$C$7])*-1" office:value-type="float" office:value="-56.3236206239688" calcext:value-type="float">
            <text:p>-56.32</text:p>
          </table:table-cell>
          <table:table-cell table:formula="of:=COS(RADIANS([.$B$14]))*[.B45]+SIN(RADIANS([.$B$14]))*[.C45]" office:value-type="float" office:value="-147.706512098135" calcext:value-type="float">
            <text:p>-147.71</text:p>
          </table:table-cell>
          <table:table-cell table:style-name="ce26" table:formula="of:=-SIN(RADIANS([.$B$14]))*[.B45]+COS(RADIANS([.$B$14]))*[.C45]" office:value-type="float" office:value="-28.9256851246152" calcext:value-type="float">
            <text:p>-28.93</text:p>
          </table:table-cell>
          <table:table-cell table:style-name="ce18" table:formula="of:=COS(RADIANS([.$C$14]))*[.D45]+SIN(RADIANS([.$C$14]))*[.E45]" office:value-type="float" office:value="-104.621823982297" calcext:value-type="float">
            <text:p>-104.62</text:p>
          </table:table-cell>
          <table:table-cell table:style-name="ce26" table:formula="of:=-SIN(RADIANS([.$C$14]))*[.D45]+COS(RADIANS([.$C$14]))*[.E45]" office:value-type="float" office:value="-104.078968042069" calcext:value-type="float">
            <text:p>-104.08</text:p>
          </table:table-cell>
          <table:table-cell table:number-columns-repeated="5"/>
        </table:table-row>
        <table:table-row table:style-name="ro4">
          <table:table-cell table:style-name="ce16" office:value-type="float" office:value="-0.95" calcext:value-type="float">
            <text:p>-0.95</text:p>
          </table:table-cell>
          <table:table-cell table:formula="of:=[.A46]*[.$B$9]" office:value-type="float" office:value="-142.318647566688" calcext:value-type="float">
            <text:p>-142.32</text:p>
          </table:table-cell>
          <table:table-cell table:formula="of:=([.$B$7]*COSH([.B46]/[.$B$7])-[.$B$7])*-1" office:value-type="float" office:value="-13.1099898389331" calcext:value-type="float">
            <text:p>-13.11</text:p>
          </table:table-cell>
          <table:table-cell table:style-name="ce18" table:formula="of:=[.A46]*[.$C$9]" office:value-type="float" office:value="-129.582950962723" calcext:value-type="float">
            <text:p>-129.58</text:p>
          </table:table-cell>
          <table:table-cell table:style-name="ce18" table:formula="of:=([.$C$7]*COSH([.D46]/[.$C$7])-[.$C$7])*-1" office:value-type="float" office:value="-50.5808043391962" calcext:value-type="float">
            <text:p>-50.58</text:p>
          </table:table-cell>
          <table:table-cell table:formula="of:=COS(RADIANS([.$B$14]))*[.B46]+SIN(RADIANS([.$B$14]))*[.C46]" office:value-type="float" office:value="-140.388204941673" calcext:value-type="float">
            <text:p>-140.39</text:p>
          </table:table-cell>
          <table:table-cell table:style-name="ce26" table:formula="of:=-SIN(RADIANS([.$B$14]))*[.B46]+COS(RADIANS([.$B$14]))*[.C46]" office:value-type="float" office:value="-26.788452587693" calcext:value-type="float">
            <text:p>-26.79</text:p>
          </table:table-cell>
          <table:table-cell table:style-name="ce18" table:formula="of:=COS(RADIANS([.$C$14]))*[.D46]+SIN(RADIANS([.$C$14]))*[.E46]" office:value-type="float" office:value="-100.506659222915" calcext:value-type="float">
            <text:p>-100.51</text:p>
          </table:table-cell>
          <table:table-cell table:style-name="ce26" table:formula="of:=-SIN(RADIANS([.$C$14]))*[.D46]+COS(RADIANS([.$C$14]))*[.E46]" office:value-type="float" office:value="-96.1694878828851" calcext:value-type="float">
            <text:p>-96.17</text:p>
          </table:table-cell>
          <table:table-cell table:number-columns-repeated="5"/>
        </table:table-row>
        <table:table-row table:style-name="ro4">
          <table:table-cell table:style-name="ce16" office:value-type="float" office:value="-0.9" calcext:value-type="float">
            <text:p>-0.90</text:p>
          </table:table-cell>
          <table:table-cell table:formula="of:=[.A47]*[.$B$9]" office:value-type="float" office:value="-134.828192431599" calcext:value-type="float">
            <text:p>-134.83</text:p>
          </table:table-cell>
          <table:table-cell table:formula="of:=([.$B$7]*COSH([.B47]/[.$B$7])-[.$B$7])*-1" office:value-type="float" office:value="-11.7629169958554" calcext:value-type="float">
            <text:p>-11.76</text:p>
          </table:table-cell>
          <table:table-cell table:style-name="ce18" table:formula="of:=[.A47]*[.$C$9]" office:value-type="float" office:value="-122.762795648896" calcext:value-type="float">
            <text:p>-122.76</text:p>
          </table:table-cell>
          <table:table-cell table:style-name="ce18" table:formula="of:=([.$C$7]*COSH([.D47]/[.$C$7])-[.$C$7])*-1" office:value-type="float" office:value="-45.1835031045171" calcext:value-type="float">
            <text:p>-45.18</text:p>
          </table:table-cell>
          <table:table-cell table:formula="of:=COS(RADIANS([.$B$14]))*[.B47]+SIN(RADIANS([.$B$14]))*[.C47]" office:value-type="float" office:value="-133.062787105984" calcext:value-type="float">
            <text:p>-133.06</text:p>
          </table:table-cell>
          <table:table-cell table:style-name="ce26" table:formula="of:=-SIN(RADIANS([.$B$14]))*[.B47]+COS(RADIANS([.$B$14]))*[.C47]" office:value-type="float" office:value="-24.724529888579" calcext:value-type="float">
            <text:p>-24.72</text:p>
          </table:table-cell>
          <table:table-cell table:style-name="ce18" table:formula="of:=COS(RADIANS([.$C$14]))*[.D47]+SIN(RADIANS([.$C$14]))*[.E47]" office:value-type="float" office:value="-96.2597495256373" calcext:value-type="float">
            <text:p>-96.26</text:p>
          </table:table-cell>
          <table:table-cell table:style-name="ce26" table:formula="of:=-SIN(RADIANS([.$C$14]))*[.D47]+COS(RADIANS([.$C$14]))*[.E47]" office:value-type="float" office:value="-88.5794195600196" calcext:value-type="float">
            <text:p>-88.58</text:p>
          </table:table-cell>
          <table:table-cell table:number-columns-repeated="5"/>
        </table:table-row>
        <table:table-row table:style-name="ro4">
          <table:table-cell table:style-name="ce16" office:value-type="float" office:value="-0.85" calcext:value-type="float">
            <text:p>-0.85</text:p>
          </table:table-cell>
          <table:table-cell table:formula="of:=[.A48]*[.$B$9]" office:value-type="float" office:value="-127.33773729651" calcext:value-type="float">
            <text:p>-127.34</text:p>
          </table:table-cell>
          <table:table-cell table:formula="of:=([.$B$7]*COSH([.B48]/[.$B$7])-[.$B$7])*-1" office:value-type="float" office:value="-10.4893720865786" calcext:value-type="float">
            <text:p>-10.49</text:p>
          </table:table-cell>
          <table:table-cell table:style-name="ce18" table:formula="of:=[.A48]*[.$C$9]" office:value-type="float" office:value="-115.942640335068" calcext:value-type="float">
            <text:p>-115.94</text:p>
          </table:table-cell>
          <table:table-cell table:style-name="ce18" table:formula="of:=([.$C$7]*COSH([.D48]/[.$C$7])-[.$C$7])*-1" office:value-type="float" office:value="-40.1234065983422" calcext:value-type="float">
            <text:p>-40.12</text:p>
          </table:table-cell>
          <table:table-cell table:formula="of:=COS(RADIANS([.$B$14]))*[.B48]+SIN(RADIANS([.$B$14]))*[.C48]" office:value-type="float" office:value="-125.730270750171" calcext:value-type="float">
            <text:p>-125.73</text:p>
          </table:table-cell>
          <table:table-cell table:style-name="ce26" table:formula="of:=-SIN(RADIANS([.$B$14]))*[.B48]+COS(RADIANS([.$B$14]))*[.C48]" office:value-type="float" office:value="-22.7337916691108" calcext:value-type="float">
            <text:p>-22.73</text:p>
          </table:table-cell>
          <table:table-cell table:style-name="ce18" table:formula="of:=COS(RADIANS([.$C$14]))*[.D48]+SIN(RADIANS([.$C$14]))*[.E48]" office:value-type="float" office:value="-91.8842636172717" calcext:value-type="float">
            <text:p>-91.88</text:p>
          </table:table-cell>
          <table:table-cell table:style-name="ce26" table:formula="of:=-SIN(RADIANS([.$C$14]))*[.D48]+COS(RADIANS([.$C$14]))*[.E48]" office:value-type="float" office:value="-81.3010805858974" calcext:value-type="float">
            <text:p>-81.30</text:p>
          </table:table-cell>
          <table:table-cell table:number-columns-repeated="5"/>
        </table:table-row>
        <table:table-row table:style-name="ro4">
          <table:table-cell table:style-name="ce16" office:value-type="float" office:value="-0.8" calcext:value-type="float">
            <text:p>-0.80</text:p>
          </table:table-cell>
          <table:table-cell table:formula="of:=[.A49]*[.$B$9]" office:value-type="float" office:value="-119.847282161422" calcext:value-type="float">
            <text:p>-119.85</text:p>
          </table:table-cell>
          <table:table-cell table:formula="of:=([.$B$7]*COSH([.B49]/[.$B$7])-[.$B$7])*-1" office:value-type="float" office:value="-9.28923603923352" calcext:value-type="float">
            <text:p>-9.29</text:p>
          </table:table-cell>
          <table:table-cell table:style-name="ce18" table:formula="of:=[.A49]*[.$C$9]" office:value-type="float" office:value="-109.122485021241" calcext:value-type="float">
            <text:p>-109.12</text:p>
          </table:table-cell>
          <table:table-cell table:style-name="ce18" table:formula="of:=([.$C$7]*COSH([.D49]/[.$C$7])-[.$C$7])*-1" office:value-type="float" office:value="-35.3927236992554" calcext:value-type="float">
            <text:p>-35.39</text:p>
          </table:table-cell>
          <table:table-cell table:formula="of:=COS(RADIANS([.$B$14]))*[.B49]+SIN(RADIANS([.$B$14]))*[.C49]" office:value-type="float" office:value="-118.390667369646" calcext:value-type="float">
            <text:p>-118.39</text:p>
          </table:table-cell>
          <table:table-cell table:style-name="ce26" table:formula="of:=-SIN(RADIANS([.$B$14]))*[.B49]+COS(RADIANS([.$B$14]))*[.C49]" office:value-type="float" office:value="-20.8161194136126" calcext:value-type="float">
            <text:p>-20.82</text:p>
          </table:table-cell>
          <table:table-cell table:style-name="ce18" table:formula="of:=COS(RADIANS([.$C$14]))*[.D49]+SIN(RADIANS([.$C$14]))*[.E49]" office:value-type="float" office:value="-87.3831722535258" calcext:value-type="float">
            <text:p>-87.38</text:p>
          </table:table-cell>
          <table:table-cell table:style-name="ce26" table:formula="of:=-SIN(RADIANS([.$C$14]))*[.D49]+COS(RADIANS([.$C$14]))*[.E49]" office:value-type="float" office:value="-74.3272684482173" calcext:value-type="float">
            <text:p>-74.33</text:p>
          </table:table-cell>
          <table:table-cell table:number-columns-repeated="5"/>
        </table:table-row>
        <table:table-row table:style-name="ro4">
          <table:table-cell table:style-name="ce16" office:value-type="float" office:value="-0.75" calcext:value-type="float">
            <text:p>-0.75</text:p>
          </table:table-cell>
          <table:table-cell table:formula="of:=[.A50]*[.$B$9]" office:value-type="float" office:value="-112.356827026333" calcext:value-type="float">
            <text:p>-112.36</text:p>
          </table:table-cell>
          <table:table-cell table:formula="of:=([.$B$7]*COSH([.B50]/[.$B$7])-[.$B$7])*-1" office:value-type="float" office:value="-8.16239664541547" calcext:value-type="float">
            <text:p>-8.16</text:p>
          </table:table-cell>
          <table:table-cell table:style-name="ce18" table:formula="of:=[.A50]*[.$C$9]" office:value-type="float" office:value="-102.302329707413" calcext:value-type="float">
            <text:p>-102.30</text:p>
          </table:table-cell>
          <table:table-cell table:style-name="ce18" table:formula="of:=([.$C$7]*COSH([.D50]/[.$C$7])-[.$C$7])*-1" office:value-type="float" office:value="-30.9841704898843" calcext:value-type="float">
            <text:p>-30.98</text:p>
          </table:table-cell>
          <table:table-cell table:formula="of:=COS(RADIANS([.$B$14]))*[.B50]+SIN(RADIANS([.$B$14]))*[.C50]" office:value-type="float" office:value="-111.043987797213" calcext:value-type="float">
            <text:p>-111.04</text:p>
          </table:table-cell>
          <table:table-cell table:style-name="ce26" table:formula="of:=-SIN(RADIANS([.$B$14]))*[.B50]+COS(RADIANS([.$B$14]))*[.C50]" office:value-type="float" office:value="-18.971401437813" calcext:value-type="float">
            <text:p>-18.97</text:p>
          </table:table-cell>
          <table:table-cell table:style-name="ce18" table:formula="of:=COS(RADIANS([.$C$14]))*[.D50]+SIN(RADIANS([.$C$14]))*[.E50]" office:value-type="float" office:value="-82.7592527931329" calcext:value-type="float">
            <text:p>-82.76</text:p>
          </table:table-cell>
          <table:table-cell table:style-name="ce26" table:formula="of:=-SIN(RADIANS([.$C$14]))*[.D50]+COS(RADIANS([.$C$14]))*[.E50]" office:value-type="float" office:value="-67.6512495201145" calcext:value-type="float">
            <text:p>-67.65</text:p>
          </table:table-cell>
          <table:table-cell table:number-columns-repeated="5"/>
        </table:table-row>
        <table:table-row table:style-name="ro4">
          <table:table-cell table:style-name="ce16" office:value-type="float" office:value="-0.7" calcext:value-type="float">
            <text:p>-0.70</text:p>
          </table:table-cell>
          <table:table-cell table:formula="of:=[.A51]*[.$B$9]" office:value-type="float" office:value="-104.866371891244" calcext:value-type="float">
            <text:p>-104.87</text:p>
          </table:table-cell>
          <table:table-cell table:formula="of:=([.$B$7]*COSH([.B51]/[.$B$7])-[.$B$7])*-1" office:value-type="float" office:value="-7.1087485496937" calcext:value-type="float">
            <text:p>-7.11</text:p>
          </table:table-cell>
          <table:table-cell table:style-name="ce18" table:formula="of:=[.A51]*[.$C$9]" office:value-type="float" office:value="-95.4821743935855" calcext:value-type="float">
            <text:p>-95.48</text:p>
          </table:table-cell>
          <table:table-cell table:style-name="ce18" table:formula="of:=([.$C$7]*COSH([.D51]/[.$C$7])-[.$C$7])*-1" office:value-type="float" office:value="-26.8909590417215" calcext:value-type="float">
            <text:p>-26.89</text:p>
          </table:table-cell>
          <table:table-cell table:formula="of:=COS(RADIANS([.$B$14]))*[.B51]+SIN(RADIANS([.$B$14]))*[.C51]" office:value-type="float" office:value="-103.690242204077" calcext:value-type="float">
            <text:p>-103.69</text:p>
          </table:table-cell>
          <table:table-cell table:style-name="ce26" table:formula="of:=-SIN(RADIANS([.$B$14]))*[.B51]+COS(RADIANS([.$B$14]))*[.C51]" office:value-type="float" office:value="-17.1995328784039" calcext:value-type="float">
            <text:p>-17.20</text:p>
          </table:table-cell>
          <table:table-cell table:style-name="ce18" table:formula="of:=COS(RADIANS([.$C$14]))*[.D51]+SIN(RADIANS([.$C$14]))*[.E51]" office:value-type="float" office:value="-78.0150934742012" calcext:value-type="float">
            <text:p>-78.02</text:p>
          </table:table-cell>
          <table:table-cell table:style-name="ce26" table:formula="of:=-SIN(RADIANS([.$C$14]))*[.D51]+COS(RADIANS([.$C$14]))*[.E51]" office:value-type="float" office:value="-61.2667486922742" calcext:value-type="float">
            <text:p>-61.27</text:p>
          </table:table-cell>
          <table:table-cell table:number-columns-repeated="5"/>
        </table:table-row>
        <table:table-row table:style-name="ro4">
          <table:table-cell table:style-name="ce16" office:value-type="float" office:value="-0.65" calcext:value-type="float">
            <text:p>-0.65</text:p>
          </table:table-cell>
          <table:table-cell table:formula="of:=[.A52]*[.$B$9]" office:value-type="float" office:value="-97.3759167561551" calcext:value-type="float">
            <text:p>-97.38</text:p>
          </table:table-cell>
          <table:table-cell table:formula="of:=([.$B$7]*COSH([.B52]/[.$B$7])-[.$B$7])*-1" office:value-type="float" office:value="-6.12819323975998" calcext:value-type="float">
            <text:p>-6.13</text:p>
          </table:table-cell>
          <table:table-cell table:style-name="ce18" table:formula="of:=[.A52]*[.$C$9]" office:value-type="float" office:value="-88.662019079758" calcext:value-type="float">
            <text:p>-88.66</text:p>
          </table:table-cell>
          <table:table-cell table:style-name="ce18" table:formula="of:=([.$C$7]*COSH([.D52]/[.$C$7])-[.$C$7])*-1" office:value-type="float" office:value="-23.1067869636299" calcext:value-type="float">
            <text:p>-23.11</text:p>
          </table:table-cell>
          <table:table-cell table:formula="of:=COS(RADIANS([.$B$14]))*[.B52]+SIN(RADIANS([.$B$14]))*[.C52]" office:value-type="float" office:value="-96.3294401007937" calcext:value-type="float">
            <text:p>-96.33</text:p>
          </table:table-cell>
          <table:table-cell table:style-name="ce26" table:formula="of:=-SIN(RADIANS([.$B$14]))*[.B52]+COS(RADIANS([.$B$14]))*[.C52]" office:value-type="float" office:value="-15.500415683235" calcext:value-type="float">
            <text:p>-15.50</text:p>
          </table:table-cell>
          <table:table-cell table:style-name="ce18" table:formula="of:=COS(RADIANS([.$C$14]))*[.D52]+SIN(RADIANS([.$C$14]))*[.E52]" office:value-type="float" office:value="-73.1530973993705" calcext:value-type="float">
            <text:p>-73.15</text:p>
          </table:table-cell>
          <table:table-cell table:style-name="ce26" table:formula="of:=-SIN(RADIANS([.$C$14]))*[.D52]+COS(RADIANS([.$C$14]))*[.E52]" office:value-type="float" office:value="-55.1679397110329" calcext:value-type="float">
            <text:p>-55.17</text:p>
          </table:table-cell>
          <table:table-cell table:number-columns-repeated="5"/>
        </table:table-row>
        <table:table-row table:style-name="ro4">
          <table:table-cell table:style-name="ce16" office:value-type="float" office:value="-0.6" calcext:value-type="float">
            <text:p>-0.60</text:p>
          </table:table-cell>
          <table:table-cell table:formula="of:=[.A53]*[.$B$9]" office:value-type="float" office:value="-89.8854616210662" calcext:value-type="float">
            <text:p>-89.89</text:p>
          </table:table-cell>
          <table:table-cell table:formula="of:=([.$B$7]*COSH([.B53]/[.$B$7])-[.$B$7])*-1" office:value-type="float" office:value="-5.22063903721892" calcext:value-type="float">
            <text:p>-5.22</text:p>
          </table:table-cell>
          <table:table-cell table:style-name="ce18" table:formula="of:=[.A53]*[.$C$9]" office:value-type="float" office:value="-81.8418637659305" calcext:value-type="float">
            <text:p>-81.84</text:p>
          </table:table-cell>
          <table:table-cell table:style-name="ce18" table:formula="of:=([.$C$7]*COSH([.D53]/[.$C$7])-[.$C$7])*-1" office:value-type="float" office:value="-19.6258276979372" calcext:value-type="float">
            <text:p>-19.63</text:p>
          </table:table-cell>
          <table:table-cell table:formula="of:=COS(RADIANS([.$B$14]))*[.B53]+SIN(RADIANS([.$B$14]))*[.C53]" office:value-type="float" office:value="-88.9615903381623" calcext:value-type="float">
            <text:p>-88.96</text:p>
          </table:table-cell>
          <table:table-cell table:style-name="ce26" table:formula="of:=-SIN(RADIANS([.$B$14]))*[.B53]+COS(RADIANS([.$B$14]))*[.C53]" office:value-type="float" office:value="-13.873958602147" calcext:value-type="float">
            <text:p>-13.87</text:p>
          </table:table-cell>
          <table:table-cell table:style-name="ce18" table:formula="of:=COS(RADIANS([.$C$14]))*[.D53]+SIN(RADIANS([.$C$14]))*[.E53]" office:value-type="float" office:value="-68.1754862359126" calcext:value-type="float">
            <text:p>-68.18</text:p>
          </table:table-cell>
          <table:table-cell table:style-name="ce26" table:formula="of:=-SIN(RADIANS([.$C$14]))*[.D53]+COS(RADIANS([.$C$14]))*[.E53]" office:value-type="float" office:value="-49.3494362075914" calcext:value-type="float">
            <text:p>-49.35</text:p>
          </table:table-cell>
          <table:table-cell table:number-columns-repeated="5"/>
        </table:table-row>
        <table:table-row table:style-name="ro4">
          <table:table-cell table:style-name="ce16" office:value-type="float" office:value="-0.55" calcext:value-type="float">
            <text:p>-0.55</text:p>
          </table:table-cell>
          <table:table-cell table:formula="of:=[.A54]*[.$B$9]" office:value-type="float" office:value="-82.3950064859774" calcext:value-type="float">
            <text:p>-82.40</text:p>
          </table:table-cell>
          <table:table-cell table:formula="of:=([.$B$7]*COSH([.B54]/[.$B$7])-[.$B$7])*-1" office:value-type="float" office:value="-4.38600108901665" calcext:value-type="float">
            <text:p>-4.39</text:p>
          </table:table-cell>
          <table:table-cell table:style-name="ce18" table:formula="of:=[.A54]*[.$C$9]" office:value-type="float" office:value="-75.0217084521029" calcext:value-type="float">
            <text:p>-75.02</text:p>
          </table:table-cell>
          <table:table-cell table:style-name="ce18" table:formula="of:=([.$C$7]*COSH([.D54]/[.$C$7])-[.$C$7])*-1" office:value-type="float" office:value="-16.4427215491812" calcext:value-type="float">
            <text:p>-16.44</text:p>
          </table:table-cell>
          <table:table-cell table:formula="of:=COS(RADIANS([.$B$14]))*[.B54]+SIN(RADIANS([.$B$14]))*[.C54]" office:value-type="float" office:value="-81.5867011080505" calcext:value-type="float">
            <text:p>-81.59</text:p>
          </table:table-cell>
          <table:table-cell table:style-name="ce26" table:formula="of:=-SIN(RADIANS([.$B$14]))*[.B54]+COS(RADIANS([.$B$14]))*[.C54]" office:value-type="float" office:value="-12.3200771784409" calcext:value-type="float">
            <text:p>-12.32</text:p>
          </table:table-cell>
          <table:table-cell table:style-name="ce18" table:formula="of:=COS(RADIANS([.$C$14]))*[.D54]+SIN(RADIANS([.$C$14]))*[.E54]" office:value-type="float" office:value="-63.0843036364719" calcext:value-type="float">
            <text:p>-63.08</text:p>
          </table:table-cell>
          <table:table-cell table:style-name="ce26" table:formula="of:=-SIN(RADIANS([.$C$14]))*[.D54]+COS(RADIANS([.$C$14]))*[.E54]" office:value-type="float" office:value="-43.8062834045261" calcext:value-type="float">
            <text:p>-43.81</text:p>
          </table:table-cell>
          <table:table-cell table:number-columns-repeated="5"/>
        </table:table-row>
        <table:table-row table:style-name="ro4">
          <table:table-cell table:style-name="ce16" office:value-type="float" office:value="-0.5" calcext:value-type="float">
            <text:p>-0.50</text:p>
          </table:table-cell>
          <table:table-cell table:formula="of:=[.A55]*[.$B$9]" office:value-type="float" office:value="-74.9045513508885" calcext:value-type="float">
            <text:p>-74.90</text:p>
          </table:table-cell>
          <table:table-cell table:formula="of:=([.$B$7]*COSH([.B55]/[.$B$7])-[.$B$7])*-1" office:value-type="float" office:value="-3.62420135950606" calcext:value-type="float">
            <text:p>-3.62</text:p>
          </table:table-cell>
          <table:table-cell table:style-name="ce18" table:formula="of:=[.A55]*[.$C$9]" office:value-type="float" office:value="-68.2015531382754" calcext:value-type="float">
            <text:p>-68.20</text:p>
          </table:table-cell>
          <table:table-cell table:style-name="ce18" table:formula="of:=([.$C$7]*COSH([.D55]/[.$C$7])-[.$C$7])*-1" office:value-type="float" office:value="-13.5525674316897" calcext:value-type="float">
            <text:p>-13.55</text:p>
          </table:table-cell>
          <table:table-cell table:formula="of:=COS(RADIANS([.$B$14]))*[.B55]+SIN(RADIANS([.$B$14]))*[.C55]" office:value-type="float" office:value="-74.2047799441612" calcext:value-type="float">
            <text:p>-74.20</text:p>
          </table:table-cell>
          <table:table-cell table:style-name="ce26" table:formula="of:=-SIN(RADIANS([.$B$14]))*[.B55]+COS(RADIANS([.$B$14]))*[.C55]" office:value-type="float" office:value="-10.8386937409793" calcext:value-type="float">
            <text:p>-10.84</text:p>
          </table:table-cell>
          <table:table-cell table:style-name="ce18" table:formula="of:=COS(RADIANS([.$C$14]))*[.D55]+SIN(RADIANS([.$C$14]))*[.E55]" office:value-type="float" office:value="-57.8814183857143" calcext:value-type="float">
            <text:p>-57.88</text:p>
          </table:table-cell>
          <table:table-cell table:style-name="ce26" table:formula="of:=-SIN(RADIANS([.$C$14]))*[.D55]+COS(RADIANS([.$C$14]))*[.E55]" office:value-type="float" office:value="-38.533950486829" calcext:value-type="float">
            <text:p>-38.53</text:p>
          </table:table-cell>
          <table:table-cell table:number-columns-repeated="5"/>
        </table:table-row>
        <table:table-row table:style-name="ro4">
          <table:table-cell table:style-name="ce16" office:value-type="float" office:value="-0.449999999999999" calcext:value-type="float">
            <text:p>-0.45</text:p>
          </table:table-cell>
          <table:table-cell table:formula="of:=[.A56]*[.$B$9]" office:value-type="float" office:value="-67.4140962157995" calcext:value-type="float">
            <text:p>-67.41</text:p>
          </table:table-cell>
          <table:table-cell table:formula="of:=([.$B$7]*COSH([.B56]/[.$B$7])-[.$B$7])*-1" office:value-type="float" office:value="-2.93516862315198" calcext:value-type="float">
            <text:p>-2.94</text:p>
          </table:table-cell>
          <table:table-cell table:style-name="ce18" table:formula="of:=[.A56]*[.$C$9]" office:value-type="float" office:value="-61.3813978244477" calcext:value-type="float">
            <text:p>-61.38</text:p>
          </table:table-cell>
          <table:table-cell table:style-name="ce18" table:formula="of:=([.$C$7]*COSH([.D56]/[.$C$7])-[.$C$7])*-1" office:value-type="float" office:value="-10.9509153232916" calcext:value-type="float">
            <text:p>-10.95</text:p>
          </table:table-cell>
          <table:table-cell table:formula="of:=COS(RADIANS([.$B$14]))*[.B56]+SIN(RADIANS([.$B$14]))*[.C56]" office:value-type="float" office:value="-66.8158337227368" calcext:value-type="float">
            <text:p>-66.82</text:p>
          </table:table-cell>
          <table:table-cell table:style-name="ce26" table:formula="of:=-SIN(RADIANS([.$B$14]))*[.B56]+COS(RADIANS([.$B$14]))*[.C56]" office:value-type="float" office:value="-9.42973739692669" calcext:value-type="float">
            <text:p>-9.43</text:p>
          </table:table-cell>
          <table:table-cell table:style-name="ce18" table:formula="of:=COS(RADIANS([.$C$14]))*[.D56]+SIN(RADIANS([.$C$14]))*[.E56]" office:value-type="float" office:value="-52.5685272777286" calcext:value-type="float">
            <text:p>-52.57</text:p>
          </table:table-cell>
          <table:table-cell table:style-name="ce26" table:formula="of:=-SIN(RADIANS([.$C$14]))*[.D56]+COS(RADIANS([.$C$14]))*[.E56]" office:value-type="float" office:value="-33.5283236257305" calcext:value-type="float">
            <text:p>-33.53</text:p>
          </table:table-cell>
          <table:table-cell table:number-columns-repeated="5"/>
        </table:table-row>
        <table:table-row table:style-name="ro4">
          <table:table-cell table:style-name="ce16" office:value-type="float" office:value="-0.4" calcext:value-type="float">
            <text:p>-0.40</text:p>
          </table:table-cell>
          <table:table-cell table:formula="of:=[.A57]*[.$B$9]" office:value-type="float" office:value="-59.9236410807108" calcext:value-type="float">
            <text:p>-59.92</text:p>
          </table:table-cell>
          <table:table-cell table:formula="of:=([.$B$7]*COSH([.B57]/[.$B$7])-[.$B$7])*-1" office:value-type="float" office:value="-2.31883845787149" calcext:value-type="float">
            <text:p>-2.32</text:p>
          </table:table-cell>
          <table:table-cell table:style-name="ce18" table:formula="of:=[.A57]*[.$C$9]" office:value-type="float" office:value="-54.5612425106203" calcext:value-type="float">
            <text:p>-54.56</text:p>
          </table:table-cell>
          <table:table-cell table:style-name="ce18" table:formula="of:=([.$C$7]*COSH([.D57]/[.$C$7])-[.$C$7])*-1" office:value-type="float" office:value="-8.63375941353766" calcext:value-type="float">
            <text:p>-8.63</text:p>
          </table:table-cell>
          <table:table-cell table:formula="of:=COS(RADIANS([.$B$14]))*[.B57]+SIN(RADIANS([.$B$14]))*[.C57]" office:value-type="float" office:value="-59.4198686632024" calcext:value-type="float">
            <text:p>-59.42</text:p>
          </table:table-cell>
          <table:table-cell table:style-name="ce26" table:formula="of:=-SIN(RADIANS([.$B$14]))*[.B57]+COS(RADIANS([.$B$14]))*[.C57]" office:value-type="float" office:value="-8.09314402512021" calcext:value-type="float">
            <text:p>-8.09</text:p>
          </table:table-cell>
          <table:table-cell table:style-name="ce18" table:formula="of:=COS(RADIANS([.$C$14]))*[.D57]+SIN(RADIANS([.$C$14]))*[.E57]" office:value-type="float" office:value="-47.1471577286109" calcext:value-type="float">
            <text:p>-47.15</text:p>
          </table:table-cell>
          <table:table-cell table:style-name="ce26" table:formula="of:=-SIN(RADIANS([.$C$14]))*[.D57]+COS(RADIANS([.$C$14]))*[.E57]" office:value-type="float" office:value="-28.7856996445641" calcext:value-type="float">
            <text:p>-28.79</text:p>
          </table:table-cell>
          <table:table-cell table:number-columns-repeated="5"/>
        </table:table-row>
        <table:table-row table:style-name="ro4">
          <table:table-cell table:style-name="ce16" office:value-type="float" office:value="-0.349999999999999" calcext:value-type="float">
            <text:p>-0.35</text:p>
          </table:table-cell>
          <table:table-cell table:formula="of:=[.A58]*[.$B$9]" office:value-type="float" office:value="-52.4331859456218" calcext:value-type="float">
            <text:p>-52.43</text:p>
          </table:table-cell>
          <table:table-cell table:formula="of:=([.$B$7]*COSH([.B58]/[.$B$7])-[.$B$7])*-1" office:value-type="float" office:value="-1.77515323901082" calcext:value-type="float">
            <text:p>-1.78</text:p>
          </table:table-cell>
          <table:table-cell table:style-name="ce18" table:formula="of:=[.A58]*[.$C$9]" office:value-type="float" office:value="-47.7410871967926" calcext:value-type="float">
            <text:p>-47.74</text:p>
          </table:table-cell>
          <table:table-cell table:style-name="ce18" table:formula="of:=([.$C$7]*COSH([.D58]/[.$C$7])-[.$C$7])*-1" office:value-type="float" office:value="-6.5975319358821" calcext:value-type="float">
            <text:p>-6.60</text:p>
          </table:table-cell>
          <table:table-cell table:formula="of:=COS(RADIANS([.$B$14]))*[.B58]+SIN(RADIANS([.$B$14]))*[.C58]" office:value-type="float" office:value="-52.0168903287459" calcext:value-type="float">
            <text:p>-52.02</text:p>
          </table:table-cell>
          <table:table-cell table:style-name="ce26" table:formula="of:=-SIN(RADIANS([.$B$14]))*[.B58]+COS(RADIANS([.$B$14]))*[.C58]" office:value-type="float" office:value="-6.82885627007486" calcext:value-type="float">
            <text:p>-6.83</text:p>
          </table:table-cell>
          <table:table-cell table:style-name="ce18" table:formula="of:=COS(RADIANS([.$C$14]))*[.D58]+SIN(RADIANS([.$C$14]))*[.E58]" office:value-type="float" office:value="-41.6186701282535" calcext:value-type="float">
            <text:p>-41.62</text:p>
          </table:table-cell>
          <table:table-cell table:style-name="ce26" table:formula="of:=-SIN(RADIANS([.$C$14]))*[.D58]+COS(RADIANS([.$C$14]))*[.E58]" office:value-type="float" office:value="-24.3027803169176" calcext:value-type="float">
            <text:p>-24.30</text:p>
          </table:table-cell>
          <table:table-cell table:number-columns-repeated="5"/>
        </table:table-row>
        <table:table-row table:style-name="ro4">
          <table:table-cell table:style-name="ce16" office:value-type="float" office:value="-0.299999999999999" calcext:value-type="float">
            <text:p>-0.30</text:p>
          </table:table-cell>
          <table:table-cell table:formula="of:=[.A59]*[.$B$9]" office:value-type="float" office:value="-44.942730810533" calcext:value-type="float">
            <text:p>-44.94</text:p>
          </table:table-cell>
          <table:table-cell table:formula="of:=([.$B$7]*COSH([.B59]/[.$B$7])-[.$B$7])*-1" office:value-type="float" office:value="-1.30406213395656" calcext:value-type="float">
            <text:p>-1.30</text:p>
          </table:table-cell>
          <table:table-cell table:style-name="ce18" table:formula="of:=[.A59]*[.$C$9]" office:value-type="float" office:value="-40.9209318829651" calcext:value-type="float">
            <text:p>-40.92</text:p>
          </table:table-cell>
          <table:table-cell table:style-name="ce18" table:formula="of:=([.$C$7]*COSH([.D59]/[.$C$7])-[.$C$7])*-1" office:value-type="float" office:value="-4.8390976743286" calcext:value-type="float">
            <text:p>-4.84</text:p>
          </table:table-cell>
          <table:table-cell table:formula="of:=COS(RADIANS([.$B$14]))*[.B59]+SIN(RADIANS([.$B$14]))*[.C59]" office:value-type="float" office:value="-44.6069036268407" calcext:value-type="float">
            <text:p>-44.61</text:p>
          </table:table-cell>
          <table:table-cell table:style-name="ce26" table:formula="of:=-SIN(RADIANS([.$B$14]))*[.B59]+COS(RADIANS([.$B$14]))*[.C59]" office:value-type="float" office:value="-5.63682353662" calcext:value-type="float">
            <text:p>-5.64</text:p>
          </table:table-cell>
          <table:table-cell table:style-name="ce18" table:formula="of:=COS(RADIANS([.$C$14]))*[.D59]+SIN(RADIANS([.$C$14]))*[.E59]" office:value-type="float" office:value="-35.9842599349637" calcext:value-type="float">
            <text:p>-35.98</text:p>
          </table:table-cell>
          <table:table-cell table:style-name="ce26" table:formula="of:=-SIN(RADIANS([.$C$14]))*[.D59]+COS(RADIANS([.$C$14]))*[.E59]" office:value-type="float" office:value="-20.0766672882958" calcext:value-type="float">
            <text:p>-20.08</text:p>
          </table:table-cell>
          <table:table-cell table:number-columns-repeated="5"/>
        </table:table-row>
        <table:table-row table:style-name="ro4">
          <table:table-cell table:style-name="ce16" office:value-type="float" office:value="-0.249999999999999" calcext:value-type="float">
            <text:p>-0.25</text:p>
          </table:table-cell>
          <table:table-cell table:formula="of:=[.A60]*[.$B$9]" office:value-type="float" office:value="-37.4522756754441" calcext:value-type="float">
            <text:p>-37.45</text:p>
          </table:table-cell>
          <table:table-cell table:formula="of:=([.$B$7]*COSH([.B60]/[.$B$7])-[.$B$7])*-1" office:value-type="float" office:value="-0.905521097384849" calcext:value-type="float">
            <text:p>-0.91</text:p>
          </table:table-cell>
          <table:table-cell table:style-name="ce18" table:formula="of:=[.A60]*[.$C$9]" office:value-type="float" office:value="-34.1007765691376" calcext:value-type="float">
            <text:p>-34.10</text:p>
          </table:table-cell>
          <table:table-cell table:style-name="ce18" table:formula="of:=([.$C$7]*COSH([.D60]/[.$C$7])-[.$C$7])*-1" office:value-type="float" office:value="-3.35574913608184" calcext:value-type="float">
            <text:p>-3.36</text:p>
          </table:table-cell>
          <table:table-cell table:formula="of:=COS(RADIANS([.$B$14]))*[.B60]+SIN(RADIANS([.$B$14]))*[.C60]" office:value-type="float" office:value="-37.189912809702" calcext:value-type="float">
            <text:p>-37.19</text:p>
          </table:table-cell>
          <table:table-cell table:style-name="ce26" table:formula="of:=-SIN(RADIANS([.$B$14]))*[.B60]+COS(RADIANS([.$B$14]))*[.C60]" office:value-type="float" office:value="-4.51700198517054" calcext:value-type="float">
            <text:p>-4.52</text:p>
          </table:table-cell>
          <table:table-cell table:style-name="ce18" table:formula="of:=COS(RADIANS([.$C$14]))*[.D60]+SIN(RADIANS([.$C$14]))*[.E60]" office:value-type="float" office:value="-30.2449595161303" calcext:value-type="float">
            <text:p>-30.24</text:p>
          </table:table-cell>
          <table:table-cell table:style-name="ce26" table:formula="of:=-SIN(RADIANS([.$C$14]))*[.D60]+COS(RADIANS([.$C$14]))*[.E60]" office:value-type="float" office:value="-16.1048576134715" calcext:value-type="float">
            <text:p>-16.10</text:p>
          </table:table-cell>
          <table:table-cell table:number-columns-repeated="5"/>
        </table:table-row>
        <table:table-row table:style-name="ro4">
          <table:table-cell table:style-name="ce16" office:value-type="float" office:value="-0.199999999999999" calcext:value-type="float">
            <text:p>-0.20</text:p>
          </table:table-cell>
          <table:table-cell table:formula="of:=[.A61]*[.$B$9]" office:value-type="float" office:value="-29.9618205403553" calcext:value-type="float">
            <text:p>-29.96</text:p>
          </table:table-cell>
          <table:table-cell table:formula="of:=([.$B$7]*COSH([.B61]/[.$B$7])-[.$B$7])*-1" office:value-type="float" office:value="-0.57949286714188" calcext:value-type="float">
            <text:p>-0.58</text:p>
          </table:table-cell>
          <table:table-cell table:style-name="ce18" table:formula="of:=[.A61]*[.$C$9]" office:value-type="float" office:value="-27.28062125531" calcext:value-type="float">
            <text:p>-27.28</text:p>
          </table:table-cell>
          <table:table-cell table:style-name="ce18" table:formula="of:=([.$C$7]*COSH([.D61]/[.$C$7])-[.$C$7])*-1" office:value-type="float" office:value="-2.14520238277234" calcext:value-type="float">
            <text:p>-2.15</text:p>
          </table:table-cell>
          <table:table-cell table:formula="of:=COS(RADIANS([.$B$14]))*[.B61]+SIN(RADIANS([.$B$14]))*[.C61]" office:value-type="float" office:value="-29.7659214746857" calcext:value-type="float">
            <text:p>-29.77</text:p>
          </table:table-cell>
          <table:table-cell table:style-name="ce26" table:formula="of:=-SIN(RADIANS([.$B$14]))*[.B61]+COS(RADIANS([.$B$14]))*[.C61]" office:value-type="float" office:value="-3.46935452762683" calcext:value-type="float">
            <text:p>-3.47</text:p>
          </table:table-cell>
          <table:table-cell table:style-name="ce18" table:formula="of:=COS(RADIANS([.$C$14]))*[.D61]+SIN(RADIANS([.$C$14]))*[.E61]" office:value-type="float" office:value="-24.4016397377796" calcext:value-type="float">
            <text:p>-24.40</text:p>
          </table:table-cell>
          <table:table-cell table:style-name="ce26" table:formula="of:=-SIN(RADIANS([.$C$14]))*[.D61]+COS(RADIANS([.$C$14]))*[.E61]" office:value-type="float" office:value="-12.3852399026558" calcext:value-type="float">
            <text:p>-12.39</text:p>
          </table:table-cell>
          <table:table-cell table:number-columns-repeated="5"/>
        </table:table-row>
        <table:table-row table:style-name="ro4">
          <table:table-cell table:style-name="ce16" office:value-type="float" office:value="-0.149999999999999" calcext:value-type="float">
            <text:p>-0.15</text:p>
          </table:table-cell>
          <table:table-cell table:formula="of:=[.A62]*[.$B$9]" office:value-type="float" office:value="-22.4713654052664" calcext:value-type="float">
            <text:p>-22.47</text:p>
          </table:table-cell>
          <table:table-cell table:formula="of:=([.$B$7]*COSH([.B62]/[.$B$7])-[.$B$7])*-1" office:value-type="float" office:value="-0.325946960760575" calcext:value-type="float">
            <text:p>-0.33</text:p>
          </table:table-cell>
          <table:table-cell table:style-name="ce18" table:formula="of:=[.A62]*[.$C$9]" office:value-type="float" office:value="-20.4604659414825" calcext:value-type="float">
            <text:p>-20.46</text:p>
          </table:table-cell>
          <table:table-cell table:style-name="ce18" table:formula="of:=([.$C$7]*COSH([.D62]/[.$C$7])-[.$C$7])*-1" office:value-type="float" office:value="-1.2055935138354" calcext:value-type="float">
            <text:p>-1.21</text:p>
          </table:table-cell>
          <table:table-cell table:formula="of:=COS(RADIANS([.$B$14]))*[.B62]+SIN(RADIANS([.$B$14]))*[.C62]" office:value-type="float" office:value="-22.3349325646246" calcext:value-type="float">
            <text:p>-22.33</text:p>
          </table:table-cell>
          <table:table-cell table:style-name="ce26" table:formula="of:=-SIN(RADIANS([.$B$14]))*[.B62]+COS(RADIANS([.$B$14]))*[.C62]" office:value-type="float" office:value="-2.49385082390754" calcext:value-type="float">
            <text:p>-2.49</text:p>
          </table:table-cell>
          <table:table-cell table:style-name="ce18" table:formula="of:=COS(RADIANS([.$C$14]))*[.D62]+SIN(RADIANS([.$C$14]))*[.E62]" office:value-type="float" office:value="-18.4550113054628" calcext:value-type="float">
            <text:p>-18.46</text:p>
          </table:table-cell>
          <table:table-cell table:style-name="ce26" table:formula="of:=-SIN(RADIANS([.$C$14]))*[.D62]+COS(RADIANS([.$C$14]))*[.E62]" office:value-type="float" office:value="-8.91609107055364" calcext:value-type="float">
            <text:p>-8.92</text:p>
          </table:table-cell>
          <table:table-cell table:number-columns-repeated="5"/>
        </table:table-row>
        <table:table-row table:style-name="ro4">
          <table:table-cell table:style-name="ce16" office:value-type="float" office:value="-0.0999999999999991" calcext:value-type="float">
            <text:p>-0.10</text:p>
          </table:table-cell>
          <table:table-cell table:formula="of:=[.A63]*[.$B$9]" office:value-type="float" office:value="-14.9809102701776" calcext:value-type="float">
            <text:p>-14.98</text:p>
          </table:table-cell>
          <table:table-cell table:formula="of:=([.$B$7]*COSH([.B63]/[.$B$7])-[.$B$7])*-1" office:value-type="float" office:value="-0.144859672610323" calcext:value-type="float">
            <text:p>-0.14</text:p>
          </table:table-cell>
          <table:table-cell table:style-name="ce18" table:formula="of:=[.A63]*[.$C$9]" office:value-type="float" office:value="-13.640310627655" calcext:value-type="float">
            <text:p>-13.64</text:p>
          </table:table-cell>
          <table:table-cell table:style-name="ce18" table:formula="of:=([.$C$7]*COSH([.D63]/[.$C$7])-[.$C$7])*-1" office:value-type="float" office:value="-0.535475796630237" calcext:value-type="float">
            <text:p>-0.54</text:p>
          </table:table-cell>
          <table:table-cell table:formula="of:=COS(RADIANS([.$B$14]))*[.B63]+SIN(RADIANS([.$B$14]))*[.C63]" office:value-type="float" office:value="-14.8969483681032" calcext:value-type="float">
            <text:p>-14.90</text:p>
          </table:table-cell>
          <table:table-cell table:style-name="ce26" table:formula="of:=-SIN(RADIANS([.$B$14]))*[.B63]+COS(RADIANS([.$B$14]))*[.C63]" office:value-type="float" office:value="-1.59046727911273" calcext:value-type="float">
            <text:p>-1.59</text:p>
          </table:table-cell>
          <table:table-cell table:style-name="ce18" table:formula="of:=COS(RADIANS([.$C$14]))*[.D63]+SIN(RADIANS([.$C$14]))*[.E63]" office:value-type="float" office:value="-12.4056258585422" calcext:value-type="float">
            <text:p>-12.41</text:p>
          </table:table-cell>
          <table:table-cell table:style-name="ce26" table:formula="of:=-SIN(RADIANS([.$C$14]))*[.D63]+COS(RADIANS([.$C$14]))*[.E63]" office:value-type="float" office:value="-5.69607368329821" calcext:value-type="float">
            <text:p>-5.70</text:p>
          </table:table-cell>
          <table:table-cell table:number-columns-repeated="5"/>
        </table:table-row>
        <table:table-row table:style-name="ro4">
          <table:table-cell table:style-name="ce16" office:value-type="float" office:value="-0.05" calcext:value-type="float">
            <text:p>-0.05</text:p>
          </table:table-cell>
          <table:table-cell table:formula="of:=[.A64]*[.$B$9]" office:value-type="float" office:value="-7.49045513508885" calcext:value-type="float">
            <text:p>-7.49</text:p>
          </table:table-cell>
          <table:table-cell table:formula="of:=([.$B$7]*COSH([.B64]/[.$B$7])-[.$B$7])*-1" office:value-type="float" office:value="-0.0362140716812291" calcext:value-type="float">
            <text:p>-0.04</text:p>
          </table:table-cell>
          <table:table-cell table:style-name="ce18" table:formula="of:=[.A64]*[.$C$9]" office:value-type="float" office:value="-6.82015531382754" calcext:value-type="float">
            <text:p>-6.82</text:p>
          </table:table-cell>
          <table:table-cell table:style-name="ce18" table:formula="of:=([.$C$7]*COSH([.D64]/[.$C$7])-[.$C$7])*-1" office:value-type="float" office:value="-0.133817438879419" calcext:value-type="float">
            <text:p>-0.13</text:p>
          </table:table-cell>
          <table:table-cell table:formula="of:=COS(RADIANS([.$B$14]))*[.B64]+SIN(RADIANS([.$B$14]))*[.C64]" office:value-type="float" office:value="-7.45197051967202" calcext:value-type="float">
            <text:p>-7.45</text:p>
          </table:table-cell>
          <table:table-cell table:style-name="ce26" table:formula="of:=-SIN(RADIANS([.$B$14]))*[.B64]+COS(RADIANS([.$B$14]))*[.C64]" office:value-type="float" office:value="-0.759187041318452" calcext:value-type="float">
            <text:p>-0.76</text:p>
          </table:table-cell>
          <table:table-cell table:style-name="ce18" table:formula="of:=COS(RADIANS([.$C$14]))*[.D64]+SIN(RADIANS([.$C$14]))*[.E64]" office:value-type="float" office:value="-6.2538768195605" calcext:value-type="float">
            <text:p>-6.25</text:p>
          </table:table-cell>
          <table:table-cell table:style-name="ce26" table:formula="of:=-SIN(RADIANS([.$C$14]))*[.D64]+COS(RADIANS([.$C$14]))*[.E64]" office:value-type="float" office:value="-2.72423389918011" calcext:value-type="float">
            <text:p>-2.72</text:p>
          </table:table-cell>
          <table:table-cell table:number-columns-repeated="5"/>
        </table:table-row>
        <table:table-row table:style-name="ro4">
          <table:table-cell table:style-name="ce16" office:value-type="float" office:value="0" calcext:value-type="float">
            <text:p>0.00</text:p>
          </table:table-cell>
          <table:table-cell table:formula="of:=[.A65]*[.$B$9]" office:value-type="float" office:value="0" calcext:value-type="float">
            <text:p>0.00</text:p>
          </table:table-cell>
          <table:table-cell table:formula="of:=([.$B$7]*COSH([.B65]/[.$B$7])-[.$B$7])*-1" office:value-type="float" office:value="-0" calcext:value-type="float">
            <text:p>0.00</text:p>
          </table:table-cell>
          <table:table-cell table:style-name="ce18" table:formula="of:=[.A65]*[.$C$9]" office:value-type="float" office:value="0" calcext:value-type="float">
            <text:p>0.00</text:p>
          </table:table-cell>
          <table:table-cell table:style-name="ce18" table:formula="of:=([.$C$7]*COSH([.D65]/[.$C$7])-[.$C$7])*-1" office:value-type="float" office:value="-0" calcext:value-type="float">
            <text:p>0.00</text:p>
          </table:table-cell>
          <table:table-cell table:formula="of:=COS(RADIANS([.$B$14]))*[.B65]+SIN(RADIANS([.$B$14]))*[.C65]" office:value-type="float" office:value="0" calcext:value-type="float">
            <text:p>0.00</text:p>
          </table:table-cell>
          <table:table-cell table:style-name="ce26" table:formula="of:=-SIN(RADIANS([.$B$14]))*[.B65]+COS(RADIANS([.$B$14]))*[.C65]" office:value-type="float" office:value="0" calcext:value-type="float">
            <text:p>0.00</text:p>
          </table:table-cell>
          <table:table-cell table:style-name="ce18" table:formula="of:=COS(RADIANS([.$C$14]))*[.D65]+SIN(RADIANS([.$C$14]))*[.E65]" office:value-type="float" office:value="0" calcext:value-type="float">
            <text:p>0.00</text:p>
          </table:table-cell>
          <table:table-cell table:style-name="ce26" table:formula="of:=-SIN(RADIANS([.$C$14]))*[.D65]+COS(RADIANS([.$C$14]))*[.E65]" office:value-type="float" office:value="0" calcext:value-type="float">
            <text:p>0.00</text:p>
          </table:table-cell>
          <table:table-cell table:number-columns-repeated="5"/>
        </table:table-row>
        <table:table-row table:style-name="ro4">
          <table:table-cell table:style-name="ce16" office:value-type="float" office:value="0.05" calcext:value-type="float">
            <text:p>0.05</text:p>
          </table:table-cell>
          <table:table-cell table:formula="of:=[.A66]*[.$B$9]" office:value-type="float" office:value="7.49045513508885" calcext:value-type="float">
            <text:p>7.49</text:p>
          </table:table-cell>
          <table:table-cell table:formula="of:=([.$B$7]*COSH([.B66]/[.$B$7])-[.$B$7])*-1" office:value-type="float" office:value="-0.0362140716812291" calcext:value-type="float">
            <text:p>-0.04</text:p>
          </table:table-cell>
          <table:table-cell table:style-name="ce18" table:formula="of:=[.A66]*[.$C$9]" office:value-type="float" office:value="6.82015531382754" calcext:value-type="float">
            <text:p>6.82</text:p>
          </table:table-cell>
          <table:table-cell table:style-name="ce18" table:formula="of:=([.$C$7]*COSH([.D66]/[.$C$7])-[.$C$7])*-1" office:value-type="float" office:value="-0.133817438879419" calcext:value-type="float">
            <text:p>-0.13</text:p>
          </table:table-cell>
          <table:table-cell table:formula="of:=COS(RADIANS([.$B$14]))*[.B66]+SIN(RADIANS([.$B$14]))*[.C66]" office:value-type="float" office:value="7.4589628640332" calcext:value-type="float">
            <text:p>7.46</text:p>
          </table:table-cell>
          <table:table-cell table:style-name="ce26" table:formula="of:=-SIN(RADIANS([.$B$14]))*[.B66]+COS(RADIANS([.$B$14]))*[.C66]" office:value-type="float" office:value="0.687097214912312" calcext:value-type="float">
            <text:p>0.69</text:p>
          </table:table-cell>
          <table:table-cell table:style-name="ce18" table:formula="of:=COS(RADIANS([.$C$14]))*[.D66]+SIN(RADIANS([.$C$14]))*[.E66]" office:value-type="float" office:value="6.35592603663357" calcext:value-type="float">
            <text:p>6.36</text:p>
          </table:table-cell>
          <table:table-cell table:style-name="ce26" table:formula="of:=-SIN(RADIANS([.$C$14]))*[.D66]+COS(RADIANS([.$C$14]))*[.E66]" office:value-type="float" office:value="2.4768184892159" calcext:value-type="float">
            <text:p>2.48</text:p>
          </table:table-cell>
          <table:table-cell table:number-columns-repeated="5"/>
        </table:table-row>
        <table:table-row table:style-name="ro4">
          <table:table-cell table:style-name="ce16" office:value-type="float" office:value="0.0999999999999999" calcext:value-type="float">
            <text:p>0.10</text:p>
          </table:table-cell>
          <table:table-cell table:formula="of:=[.A67]*[.$B$9]" office:value-type="float" office:value="14.9809102701777" calcext:value-type="float">
            <text:p>14.98</text:p>
          </table:table-cell>
          <table:table-cell table:formula="of:=([.$B$7]*COSH([.B67]/[.$B$7])-[.$B$7])*-1" office:value-type="float" office:value="-0.144859672610323" calcext:value-type="float">
            <text:p>-0.14</text:p>
          </table:table-cell>
          <table:table-cell table:style-name="ce18" table:formula="of:=[.A67]*[.$C$9]" office:value-type="float" office:value="13.6403106276551" calcext:value-type="float">
            <text:p>13.64</text:p>
          </table:table-cell>
          <table:table-cell table:style-name="ce18" table:formula="of:=([.$C$7]*COSH([.D67]/[.$C$7])-[.$C$7])*-1" office:value-type="float" office:value="-0.535475796630237" calcext:value-type="float">
            <text:p>-0.54</text:p>
          </table:table-cell>
          <table:table-cell table:formula="of:=COS(RADIANS([.$B$14]))*[.B67]+SIN(RADIANS([.$B$14]))*[.C67]" office:value-type="float" office:value="14.9249183993071" calcext:value-type="float">
            <text:p>14.92</text:p>
          </table:table-cell>
          <table:table-cell table:style-name="ce26" table:formula="of:=-SIN(RADIANS([.$B$14]))*[.B67]+COS(RADIANS([.$B$14]))*[.C67]" office:value-type="float" office:value="1.30210123334879" calcext:value-type="float">
            <text:p>1.30</text:p>
          </table:table-cell>
          <table:table-cell table:style-name="ce18" table:formula="of:=COS(RADIANS([.$C$14]))*[.D67]+SIN(RADIANS([.$C$14]))*[.E67]" office:value-type="float" office:value="12.8139798538458" calcext:value-type="float">
            <text:p>12.81</text:p>
          </table:table-cell>
          <table:table-cell table:style-name="ce26" table:formula="of:=-SIN(RADIANS([.$C$14]))*[.D67]+COS(RADIANS([.$C$14]))*[.E67]" office:value-type="float" office:value="4.70603109349375" calcext:value-type="float">
            <text:p>4.71</text:p>
          </table:table-cell>
          <table:table-cell table:number-columns-repeated="5"/>
        </table:table-row>
        <table:table-row table:style-name="ro4">
          <table:table-cell table:style-name="ce16" office:value-type="float" office:value="0.15" calcext:value-type="float">
            <text:p>0.15</text:p>
          </table:table-cell>
          <table:table-cell table:formula="of:=[.A68]*[.$B$9]" office:value-type="float" office:value="22.4713654052666" calcext:value-type="float">
            <text:p>22.47</text:p>
          </table:table-cell>
          <table:table-cell table:formula="of:=([.$B$7]*COSH([.B68]/[.$B$7])-[.$B$7])*-1" office:value-type="float" office:value="-0.325946960760575" calcext:value-type="float">
            <text:p>-0.33</text:p>
          </table:table-cell>
          <table:table-cell table:style-name="ce18" table:formula="of:=[.A68]*[.$C$9]" office:value-type="float" office:value="20.4604659414826" calcext:value-type="float">
            <text:p>20.46</text:p>
          </table:table-cell>
          <table:table-cell table:style-name="ce18" table:formula="of:=([.$C$7]*COSH([.D68]/[.$C$7])-[.$C$7])*-1" office:value-type="float" office:value="-1.20559351383545" calcext:value-type="float">
            <text:p>-1.21</text:p>
          </table:table-cell>
          <table:table-cell table:formula="of:=COS(RADIANS([.$B$14]))*[.B68]+SIN(RADIANS([.$B$14]))*[.C68]" office:value-type="float" office:value="22.3978675864909" calcext:value-type="float">
            <text:p>22.40</text:p>
          </table:table-cell>
          <table:table-cell table:style-name="ce26" table:formula="of:=-SIN(RADIANS([.$B$14]))*[.B68]+COS(RADIANS([.$B$14]))*[.C68]" office:value-type="float" office:value="1.84500194478474" calcext:value-type="float">
            <text:p>1.85</text:p>
          </table:table-cell>
          <table:table-cell table:style-name="ce18" table:formula="of:=COS(RADIANS([.$C$14]))*[.D68]+SIN(RADIANS([.$C$14]))*[.E68]" office:value-type="float" office:value="19.3743972631193" calcext:value-type="float">
            <text:p>19.37</text:p>
          </table:table-cell>
          <table:table-cell table:style-name="ce26" table:formula="of:=-SIN(RADIANS([.$C$14]))*[.D68]+COS(RADIANS([.$C$14]))*[.E68]" office:value-type="float" office:value="6.68706609463429" calcext:value-type="float">
            <text:p>6.69</text:p>
          </table:table-cell>
          <table:table-cell table:number-columns-repeated="5"/>
        </table:table-row>
        <table:table-row table:style-name="ro4">
          <table:table-cell table:style-name="ce16" office:value-type="float" office:value="0.2" calcext:value-type="float">
            <text:p>0.20</text:p>
          </table:table-cell>
          <table:table-cell table:formula="of:=[.A69]*[.$B$9]" office:value-type="float" office:value="29.9618205403554" calcext:value-type="float">
            <text:p>29.96</text:p>
          </table:table-cell>
          <table:table-cell table:formula="of:=([.$B$7]*COSH([.B69]/[.$B$7])-[.$B$7])*-1" office:value-type="float" office:value="-0.57949286714188" calcext:value-type="float">
            <text:p>-0.58</text:p>
          </table:table-cell>
          <table:table-cell table:style-name="ce18" table:formula="of:=[.A69]*[.$C$9]" office:value-type="float" office:value="27.2806212553102" calcext:value-type="float">
            <text:p>27.28</text:p>
          </table:table-cell>
          <table:table-cell table:style-name="ce18" table:formula="of:=([.$C$7]*COSH([.D69]/[.$C$7])-[.$C$7])*-1" office:value-type="float" office:value="-2.14520238277234" calcext:value-type="float">
            <text:p>-2.15</text:p>
          </table:table-cell>
          <table:table-cell table:formula="of:=COS(RADIANS([.$B$14]))*[.B69]+SIN(RADIANS([.$B$14]))*[.C69]" office:value-type="float" office:value="29.877812060135" calcext:value-type="float">
            <text:p>29.88</text:p>
          </table:table-cell>
          <table:table-cell table:style-name="ce26" table:formula="of:=-SIN(RADIANS([.$B$14]))*[.B69]+COS(RADIANS([.$B$14]))*[.C69]" office:value-type="float" office:value="2.31578249729622" calcext:value-type="float">
            <text:p>2.32</text:p>
          </table:table-cell>
          <table:table-cell table:style-name="ce18" table:formula="of:=COS(RADIANS([.$C$14]))*[.D69]+SIN(RADIANS([.$C$14]))*[.E69]" office:value-type="float" office:value="26.0375716869965" calcext:value-type="float">
            <text:p>26.04</text:p>
          </table:table-cell>
          <table:table-cell table:style-name="ce26" table:formula="of:=-SIN(RADIANS([.$C$14]))*[.D69]+COS(RADIANS([.$C$14]))*[.E69]" office:value-type="float" office:value="8.41896965092815" calcext:value-type="float">
            <text:p>8.42</text:p>
          </table:table-cell>
          <table:table-cell table:number-columns-repeated="5"/>
        </table:table-row>
        <table:table-row table:style-name="ro4">
          <table:table-cell table:style-name="ce16" office:value-type="float" office:value="0.25" calcext:value-type="float">
            <text:p>0.25</text:p>
          </table:table-cell>
          <table:table-cell table:formula="of:=[.A70]*[.$B$9]" office:value-type="float" office:value="37.4522756754443" calcext:value-type="float">
            <text:p>37.45</text:p>
          </table:table-cell>
          <table:table-cell table:formula="of:=([.$B$7]*COSH([.B70]/[.$B$7])-[.$B$7])*-1" office:value-type="float" office:value="-0.905521097384849" calcext:value-type="float">
            <text:p>-0.91</text:p>
          </table:table-cell>
          <table:table-cell table:style-name="ce18" table:formula="of:=[.A70]*[.$C$9]" office:value-type="float" office:value="34.1007765691377" calcext:value-type="float">
            <text:p>34.10</text:p>
          </table:table-cell>
          <table:table-cell table:style-name="ce18" table:formula="of:=([.$C$7]*COSH([.D70]/[.$C$7])-[.$C$7])*-1" office:value-type="float" office:value="-3.35574913608187" calcext:value-type="float">
            <text:p>-3.36</text:p>
          </table:table-cell>
          <table:table-cell table:formula="of:=COS(RADIANS([.$B$14]))*[.B70]+SIN(RADIANS([.$B$14]))*[.C70]" office:value-type="float" office:value="37.364754108824" calcext:value-type="float">
            <text:p>37.36</text:p>
          </table:table-cell>
          <table:table-cell table:style-name="ce26" table:formula="of:=-SIN(RADIANS([.$B$14]))*[.B70]+COS(RADIANS([.$B$14]))*[.C70]" office:value-type="float" office:value="2.71441929598327" calcext:value-type="float">
            <text:p>2.71</text:p>
          </table:table-cell>
          <table:table-cell table:style-name="ce18" table:formula="of:=COS(RADIANS([.$C$14]))*[.D70]+SIN(RADIANS([.$C$14]))*[.E70]" office:value-type="float" office:value="32.8040547648399" calcext:value-type="float">
            <text:p>32.80</text:p>
          </table:table-cell>
          <table:table-cell table:style-name="ce26" table:formula="of:=-SIN(RADIANS([.$C$14]))*[.D70]+COS(RADIANS([.$C$14]))*[.E70]" office:value-type="float" office:value="9.90040432850847" calcext:value-type="float">
            <text:p>9.90</text:p>
          </table:table-cell>
          <table:table-cell table:number-columns-repeated="5"/>
        </table:table-row>
        <table:table-row table:style-name="ro4">
          <table:table-cell table:style-name="ce16" office:value-type="float" office:value="0.3" calcext:value-type="float">
            <text:p>0.30</text:p>
          </table:table-cell>
          <table:table-cell table:formula="of:=[.A71]*[.$B$9]" office:value-type="float" office:value="44.9427308105331" calcext:value-type="float">
            <text:p>44.94</text:p>
          </table:table-cell>
          <table:table-cell table:formula="of:=([.$B$7]*COSH([.B71]/[.$B$7])-[.$B$7])*-1" office:value-type="float" office:value="-1.30406213395656" calcext:value-type="float">
            <text:p>-1.30</text:p>
          </table:table-cell>
          <table:table-cell table:style-name="ce18" table:formula="of:=[.A71]*[.$C$9]" office:value-type="float" office:value="40.9209318829652" calcext:value-type="float">
            <text:p>40.92</text:p>
          </table:table-cell>
          <table:table-cell table:style-name="ce18" table:formula="of:=([.$C$7]*COSH([.D71]/[.$C$7])-[.$C$7])*-1" office:value-type="float" office:value="-4.83909767432863" calcext:value-type="float">
            <text:p>-4.84</text:p>
          </table:table-cell>
          <table:table-cell table:formula="of:=COS(RADIANS([.$B$14]))*[.B71]+SIN(RADIANS([.$B$14]))*[.C71]" office:value-type="float" office:value="44.8586966753905" calcext:value-type="float">
            <text:p>44.86</text:p>
          </table:table-cell>
          <table:table-cell table:style-name="ce26" table:formula="of:=-SIN(RADIANS([.$B$14]))*[.B71]+COS(RADIANS([.$B$14]))*[.C71]" office:value-type="float" office:value="3.04088200076457" calcext:value-type="float">
            <text:p>3.04</text:p>
          </table:table-cell>
          <table:table-cell table:style-name="ce18" table:formula="of:=COS(RADIANS([.$C$14]))*[.D71]+SIN(RADIANS([.$C$14]))*[.E71]" office:value-type="float" office:value="39.6745572022006" calcext:value-type="float">
            <text:p>39.67</text:p>
          </table:table-cell>
          <table:table-cell table:style-name="ce26" table:formula="of:=-SIN(RADIANS([.$C$14]))*[.D71]+COS(RADIANS([.$C$14]))*[.E71]" office:value-type="float" office:value="11.1296470420801" calcext:value-type="float">
            <text:p>11.13</text:p>
          </table:table-cell>
          <table:table-cell table:number-columns-repeated="5"/>
        </table:table-row>
        <table:table-row table:style-name="ro4">
          <table:table-cell table:style-name="ce16" office:value-type="float" office:value="0.35" calcext:value-type="float">
            <text:p>0.35</text:p>
          </table:table-cell>
          <table:table-cell table:formula="of:=[.A72]*[.$B$9]" office:value-type="float" office:value="52.433185945622" calcext:value-type="float">
            <text:p>52.43</text:p>
          </table:table-cell>
          <table:table-cell table:formula="of:=([.$B$7]*COSH([.B72]/[.$B$7])-[.$B$7])*-1" office:value-type="float" office:value="-1.77515323901082" calcext:value-type="float">
            <text:p>-1.78</text:p>
          </table:table-cell>
          <table:table-cell table:style-name="ce18" table:formula="of:=[.A72]*[.$C$9]" office:value-type="float" office:value="47.7410871967928" calcext:value-type="float">
            <text:p>47.74</text:p>
          </table:table-cell>
          <table:table-cell table:style-name="ce18" table:formula="of:=([.$C$7]*COSH([.D72]/[.$C$7])-[.$C$7])*-1" office:value-type="float" office:value="-6.59753193588213" calcext:value-type="float">
            <text:p>-6.60</text:p>
          </table:table-cell>
          <table:table-cell table:formula="of:=COS(RADIANS([.$B$14]))*[.B72]+SIN(RADIANS([.$B$14]))*[.C72]" office:value-type="float" office:value="52.3596433571905" calcext:value-type="float">
            <text:p>52.36</text:p>
          </table:table-cell>
          <table:table-cell table:style-name="ce26" table:formula="of:=-SIN(RADIANS([.$B$14]))*[.B72]+COS(RADIANS([.$B$14]))*[.C72]" office:value-type="float" office:value="3.29513352354048" calcext:value-type="float">
            <text:p>3.30</text:p>
          </table:table-cell>
          <table:table-cell table:style-name="ce18" table:formula="of:=COS(RADIANS([.$C$14]))*[.D72]+SIN(RADIANS([.$C$14]))*[.E72]" office:value-type="float" office:value="46.6499498651049" calcext:value-type="float">
            <text:p>46.65</text:p>
          </table:table-cell>
          <table:table-cell table:style-name="ce26" table:formula="of:=-SIN(RADIANS([.$C$14]))*[.D72]+COS(RADIANS([.$C$14]))*[.E72]" office:value-type="float" office:value="12.1045864018544" calcext:value-type="float">
            <text:p>12.10</text:p>
          </table:table-cell>
          <table:table-cell table:number-columns-repeated="5"/>
        </table:table-row>
        <table:table-row table:style-name="ro4">
          <table:table-cell table:style-name="ce16" office:value-type="float" office:value="0.4" calcext:value-type="float">
            <text:p>0.40</text:p>
          </table:table-cell>
          <table:table-cell table:formula="of:=[.A73]*[.$B$9]" office:value-type="float" office:value="59.9236410807108" calcext:value-type="float">
            <text:p>59.92</text:p>
          </table:table-cell>
          <table:table-cell table:formula="of:=([.$B$7]*COSH([.B73]/[.$B$7])-[.$B$7])*-1" office:value-type="float" office:value="-2.31883845787149" calcext:value-type="float">
            <text:p>-2.32</text:p>
          </table:table-cell>
          <table:table-cell table:style-name="ce18" table:formula="of:=[.A73]*[.$C$9]" office:value-type="float" office:value="54.5612425106203" calcext:value-type="float">
            <text:p>54.56</text:p>
          </table:table-cell>
          <table:table-cell table:style-name="ce18" table:formula="of:=([.$C$7]*COSH([.D73]/[.$C$7])-[.$C$7])*-1" office:value-type="float" office:value="-8.63375941353766" calcext:value-type="float">
            <text:p>-8.63</text:p>
          </table:table-cell>
          <table:table-cell table:formula="of:=COS(RADIANS([.$B$14]))*[.B73]+SIN(RADIANS([.$B$14]))*[.C73]" office:value-type="float" office:value="59.8675984064394" calcext:value-type="float">
            <text:p>59.87</text:p>
          </table:table-cell>
          <table:table-cell table:style-name="ce26" table:formula="of:=-SIN(RADIANS([.$B$14]))*[.B73]+COS(RADIANS([.$B$14]))*[.C73]" office:value-type="float" office:value="3.4771300247259" calcext:value-type="float">
            <text:p>3.48</text:p>
          </table:table-cell>
          <table:table-cell table:style-name="ce18" table:formula="of:=COS(RADIANS([.$C$14]))*[.D73]+SIN(RADIANS([.$C$14]))*[.E73]" office:value-type="float" office:value="53.7312651209417" calcext:value-type="float">
            <text:p>53.73</text:p>
          </table:table-cell>
          <table:table-cell table:style-name="ce26" table:formula="of:=-SIN(RADIANS([.$C$14]))*[.D73]+COS(RADIANS([.$C$14]))*[.E73]" office:value-type="float" office:value="12.8227194626039" calcext:value-type="float">
            <text:p>12.82</text:p>
          </table:table-cell>
          <table:table-cell table:number-columns-repeated="5"/>
        </table:table-row>
        <table:table-row table:style-name="ro4">
          <table:table-cell table:style-name="ce16" office:value-type="float" office:value="0.45" calcext:value-type="float">
            <text:p>0.45</text:p>
          </table:table-cell>
          <table:table-cell table:formula="of:=[.A74]*[.$B$9]" office:value-type="float" office:value="67.4140962157997" calcext:value-type="float">
            <text:p>67.41</text:p>
          </table:table-cell>
          <table:table-cell table:formula="of:=([.$B$7]*COSH([.B74]/[.$B$7])-[.$B$7])*-1" office:value-type="float" office:value="-2.93516862315198" calcext:value-type="float">
            <text:p>-2.94</text:p>
          </table:table-cell>
          <table:table-cell table:style-name="ce18" table:formula="of:=[.A74]*[.$C$9]" office:value-type="float" office:value="61.3813978244478" calcext:value-type="float">
            <text:p>61.38</text:p>
          </table:table-cell>
          <table:table-cell table:style-name="ce18" table:formula="of:=([.$C$7]*COSH([.D74]/[.$C$7])-[.$C$7])*-1" office:value-type="float" office:value="-10.9509153232916" calcext:value-type="float">
            <text:p>-10.95</text:p>
          </table:table-cell>
          <table:table-cell table:formula="of:=COS(RADIANS([.$B$14]))*[.B74]+SIN(RADIANS([.$B$14]))*[.C74]" office:value-type="float" office:value="67.38256673061" calcext:value-type="float">
            <text:p>67.38</text:p>
          </table:table-cell>
          <table:table-cell table:style-name="ce26" table:formula="of:=-SIN(RADIANS([.$B$14]))*[.B74]+COS(RADIANS([.$B$14]))*[.C74]" office:value-type="float" office:value="3.58682090915018" calcext:value-type="float">
            <text:p>3.59</text:p>
          </table:table-cell>
          <table:table-cell table:style-name="ce18" table:formula="of:=COS(RADIANS([.$C$14]))*[.D74]+SIN(RADIANS([.$C$14]))*[.E74]" office:value-type="float" office:value="60.9196984280179" calcext:value-type="float">
            <text:p>60.92</text:p>
          </table:table-cell>
          <table:table-cell table:style-name="ce26" table:formula="of:=-SIN(RADIANS([.$C$14]))*[.D74]+COS(RADIANS([.$C$14]))*[.E74]" office:value-type="float" office:value="13.2811478698335" calcext:value-type="float">
            <text:p>13.28</text:p>
          </table:table-cell>
          <table:table-cell table:number-columns-repeated="5"/>
        </table:table-row>
        <table:table-row table:style-name="ro4">
          <table:table-cell table:style-name="ce16" office:value-type="float" office:value="0.5" calcext:value-type="float">
            <text:p>0.50</text:p>
          </table:table-cell>
          <table:table-cell table:formula="of:=[.A75]*[.$B$9]" office:value-type="float" office:value="74.9045513508885" calcext:value-type="float">
            <text:p>74.90</text:p>
          </table:table-cell>
          <table:table-cell table:formula="of:=([.$B$7]*COSH([.B75]/[.$B$7])-[.$B$7])*-1" office:value-type="float" office:value="-3.62420135950606" calcext:value-type="float">
            <text:p>-3.62</text:p>
          </table:table-cell>
          <table:table-cell table:style-name="ce18" table:formula="of:=[.A75]*[.$C$9]" office:value-type="float" office:value="68.2015531382754" calcext:value-type="float">
            <text:p>68.20</text:p>
          </table:table-cell>
          <table:table-cell table:style-name="ce18" table:formula="of:=([.$C$7]*COSH([.D75]/[.$C$7])-[.$C$7])*-1" office:value-type="float" office:value="-13.5525674316897" calcext:value-type="float">
            <text:p>-13.55</text:p>
          </table:table-cell>
          <table:table-cell table:formula="of:=COS(RADIANS([.$B$14]))*[.B75]+SIN(RADIANS([.$B$14]))*[.C75]" office:value-type="float" office:value="74.9045538928909" calcext:value-type="float">
            <text:p>74.90</text:p>
          </table:table-cell>
          <table:table-cell table:style-name="ce26" table:formula="of:=-SIN(RADIANS([.$B$14]))*[.B75]+COS(RADIANS([.$B$14]))*[.C75]" office:value-type="float" office:value="3.62414882132834" calcext:value-type="float">
            <text:p>3.62</text:p>
          </table:table-cell>
          <table:table-cell table:style-name="ce18" table:formula="of:=COS(RADIANS([.$C$14]))*[.D75]+SIN(RADIANS([.$C$14]))*[.E75]" office:value-type="float" office:value="68.2166101762264" calcext:value-type="float">
            <text:p>68.22</text:p>
          </table:table-cell>
          <table:table-cell table:style-name="ce26" table:formula="of:=-SIN(RADIANS([.$C$14]))*[.D75]+COS(RADIANS([.$C$14]))*[.E75]" office:value-type="float" office:value="13.4765733971311" calcext:value-type="float">
            <text:p>13.48</text:p>
          </table:table-cell>
          <table:table-cell table:number-columns-repeated="5"/>
        </table:table-row>
        <table:table-row table:style-name="ro4">
          <table:table-cell table:style-name="ce16" office:value-type="float" office:value="0.55" calcext:value-type="float">
            <text:p>0.55</text:p>
          </table:table-cell>
          <table:table-cell table:formula="of:=[.A76]*[.$B$9]" office:value-type="float" office:value="82.3950064859774" calcext:value-type="float">
            <text:p>82.40</text:p>
          </table:table-cell>
          <table:table-cell table:formula="of:=([.$B$7]*COSH([.B76]/[.$B$7])-[.$B$7])*-1" office:value-type="float" office:value="-4.38600108901665" calcext:value-type="float">
            <text:p>-4.39</text:p>
          </table:table-cell>
          <table:table-cell table:style-name="ce18" table:formula="of:=[.A76]*[.$C$9]" office:value-type="float" office:value="75.0217084521029" calcext:value-type="float">
            <text:p>75.02</text:p>
          </table:table-cell>
          <table:table-cell table:style-name="ce18" table:formula="of:=([.$C$7]*COSH([.D76]/[.$C$7])-[.$C$7])*-1" office:value-type="float" office:value="-16.4427215491812" calcext:value-type="float">
            <text:p>-16.44</text:p>
          </table:table-cell>
          <table:table-cell table:formula="of:=COS(RADIANS([.$B$14]))*[.B76]+SIN(RADIANS([.$B$14]))*[.C76]" office:value-type="float" office:value="82.4335661127069" calcext:value-type="float">
            <text:p>82.43</text:p>
          </table:table-cell>
          <table:table-cell table:style-name="ce26" table:formula="of:=-SIN(RADIANS([.$B$14]))*[.B76]+COS(RADIANS([.$B$14]))*[.C76]" office:value-type="float" office:value="3.58904964009755" calcext:value-type="float">
            <text:p>3.59</text:p>
          </table:table-cell>
          <table:table-cell table:style-name="ce18" table:formula="of:=COS(RADIANS([.$C$14]))*[.D76]+SIN(RADIANS([.$C$14]))*[.E76]" office:value-type="float" office:value="75.6235277816629" calcext:value-type="float">
            <text:p>75.62</text:p>
          </table:table-cell>
          <table:table-cell table:style-name="ce26" table:formula="of:=-SIN(RADIANS([.$C$14]))*[.D76]+COS(RADIANS([.$C$14]))*[.E76]" office:value-type="float" office:value="13.40529286783" calcext:value-type="float">
            <text:p>13.41</text:p>
          </table:table-cell>
          <table:table-cell table:number-columns-repeated="5"/>
        </table:table-row>
        <table:table-row table:style-name="ro4">
          <table:table-cell table:style-name="ce16" office:value-type="float" office:value="0.6" calcext:value-type="float">
            <text:p>0.60</text:p>
          </table:table-cell>
          <table:table-cell table:formula="of:=[.A77]*[.$B$9]" office:value-type="float" office:value="89.8854616210662" calcext:value-type="float">
            <text:p>89.89</text:p>
          </table:table-cell>
          <table:table-cell table:formula="of:=([.$B$7]*COSH([.B77]/[.$B$7])-[.$B$7])*-1" office:value-type="float" office:value="-5.22063903721892" calcext:value-type="float">
            <text:p>-5.22</text:p>
          </table:table-cell>
          <table:table-cell table:style-name="ce18" table:formula="of:=[.A77]*[.$C$9]" office:value-type="float" office:value="81.8418637659305" calcext:value-type="float">
            <text:p>81.84</text:p>
          </table:table-cell>
          <table:table-cell table:style-name="ce18" table:formula="of:=([.$C$7]*COSH([.D77]/[.$C$7])-[.$C$7])*-1" office:value-type="float" office:value="-19.6258276979372" calcext:value-type="float">
            <text:p>-19.63</text:p>
          </table:table-cell>
          <table:table-cell table:formula="of:=COS(RADIANS([.$B$14]))*[.B77]+SIN(RADIANS([.$B$14]))*[.C77]" office:value-type="float" office:value="89.9696102663004" calcext:value-type="float">
            <text:p>89.97</text:p>
          </table:table-cell>
          <table:table-cell table:style-name="ce26" table:formula="of:=-SIN(RADIANS([.$B$14]))*[.B77]+COS(RADIANS([.$B$14]))*[.C77]" office:value-type="float" office:value="3.48145247262213" calcext:value-type="float">
            <text:p>3.48</text:p>
          </table:table-cell>
          <table:table-cell table:style-name="ce18" table:formula="of:=COS(RADIANS([.$C$14]))*[.D77]+SIN(RADIANS([.$C$14]))*[.E77]" office:value-type="float" office:value="83.1421480384163" calcext:value-type="float">
            <text:p>83.14</text:p>
          </table:table-cell>
          <table:table-cell table:style-name="ce26" table:formula="of:=-SIN(RADIANS([.$C$14]))*[.D77]+COS(RADIANS([.$C$14]))*[.E77]" office:value-type="float" office:value="13.0631924531607" calcext:value-type="float">
            <text:p>13.06</text:p>
          </table:table-cell>
          <table:table-cell table:number-columns-repeated="5"/>
        </table:table-row>
        <table:table-row table:style-name="ro4">
          <table:table-cell table:style-name="ce16" office:value-type="float" office:value="0.65" calcext:value-type="float">
            <text:p>0.65</text:p>
          </table:table-cell>
          <table:table-cell table:formula="of:=[.A78]*[.$B$9]" office:value-type="float" office:value="97.3759167561551" calcext:value-type="float">
            <text:p>97.38</text:p>
          </table:table-cell>
          <table:table-cell table:formula="of:=([.$B$7]*COSH([.B78]/[.$B$7])-[.$B$7])*-1" office:value-type="float" office:value="-6.12819323975998" calcext:value-type="float">
            <text:p>-6.13</text:p>
          </table:table-cell>
          <table:table-cell table:style-name="ce18" table:formula="of:=[.A78]*[.$C$9]" office:value-type="float" office:value="88.662019079758" calcext:value-type="float">
            <text:p>88.66</text:p>
          </table:table-cell>
          <table:table-cell table:style-name="ce18" table:formula="of:=([.$C$7]*COSH([.D78]/[.$C$7])-[.$C$7])*-1" office:value-type="float" office:value="-23.1067869636299" calcext:value-type="float">
            <text:p>-23.11</text:p>
          </table:table-cell>
          <table:table-cell table:formula="of:=COS(RADIANS([.$B$14]))*[.B78]+SIN(RADIANS([.$B$14]))*[.C78]" office:value-type="float" office:value="97.5126938873741" calcext:value-type="float">
            <text:p>97.51</text:p>
          </table:table-cell>
          <table:table-cell table:style-name="ce26" table:formula="of:=-SIN(RADIANS([.$B$14]))*[.B78]+COS(RADIANS([.$B$14]))*[.C78]" office:value-type="float" office:value="3.30127964776497" calcext:value-type="float">
            <text:p>3.30</text:p>
          </table:table-cell>
          <table:table-cell table:style-name="ce18" table:formula="of:=COS(RADIANS([.$C$14]))*[.D78]+SIN(RADIANS([.$C$14]))*[.E78]" office:value-type="float" office:value="90.7743397311524" calcext:value-type="float">
            <text:p>90.77</text:p>
          </table:table-cell>
          <table:table-cell table:style-name="ce26" table:formula="of:=-SIN(RADIANS([.$C$14]))*[.D78]+COS(RADIANS([.$C$14]))*[.E78]" office:value-type="float" office:value="12.4457413381153" calcext:value-type="float">
            <text:p>12.45</text:p>
          </table:table-cell>
          <table:table-cell table:number-columns-repeated="5"/>
        </table:table-row>
        <table:table-row table:style-name="ro4">
          <table:table-cell table:style-name="ce16" office:value-type="float" office:value="0.7" calcext:value-type="float">
            <text:p>0.70</text:p>
          </table:table-cell>
          <table:table-cell table:formula="of:=[.A79]*[.$B$9]" office:value-type="float" office:value="104.866371891244" calcext:value-type="float">
            <text:p>104.87</text:p>
          </table:table-cell>
          <table:table-cell table:formula="of:=([.$B$7]*COSH([.B79]/[.$B$7])-[.$B$7])*-1" office:value-type="float" office:value="-7.1087485496937" calcext:value-type="float">
            <text:p>-7.11</text:p>
          </table:table-cell>
          <table:table-cell table:style-name="ce18" table:formula="of:=[.A79]*[.$C$9]" office:value-type="float" office:value="95.4821743935855" calcext:value-type="float">
            <text:p>95.48</text:p>
          </table:table-cell>
          <table:table-cell table:style-name="ce18" table:formula="of:=([.$C$7]*COSH([.D79]/[.$C$7])-[.$C$7])*-1" office:value-type="float" office:value="-26.8909590417215" calcext:value-type="float">
            <text:p>-26.89</text:p>
          </table:table-cell>
          <table:table-cell table:formula="of:=COS(RADIANS([.$B$14]))*[.B79]+SIN(RADIANS([.$B$14]))*[.C79]" office:value-type="float" office:value="105.062825167796" calcext:value-type="float">
            <text:p>105.06</text:p>
          </table:table-cell>
          <table:table-cell table:style-name="ce26" table:formula="of:=-SIN(RADIANS([.$B$14]))*[.B79]+COS(RADIANS([.$B$14]))*[.C79]" office:value-type="float" office:value="3.04844670882678" calcext:value-type="float">
            <text:p>3.05</text:p>
          </table:table-cell>
          <table:table-cell table:style-name="ce18" table:formula="of:=COS(RADIANS([.$C$14]))*[.D79]+SIN(RADIANS([.$C$14]))*[.E79]" office:value-type="float" office:value="98.5221465125158" calcext:value-type="float">
            <text:p>98.52</text:p>
          </table:table-cell>
          <table:table-cell table:style-name="ce26" table:formula="of:=-SIN(RADIANS([.$C$14]))*[.D79]+COS(RADIANS([.$C$14]))*[.E79]" office:value-type="float" office:value="11.54798474527" calcext:value-type="float">
            <text:p>11.55</text:p>
          </table:table-cell>
          <table:table-cell table:number-columns-repeated="5"/>
        </table:table-row>
        <table:table-row table:style-name="ro4">
          <table:table-cell table:style-name="ce16" office:value-type="float" office:value="0.75" calcext:value-type="float">
            <text:p>0.75</text:p>
          </table:table-cell>
          <table:table-cell table:formula="of:=[.A80]*[.$B$9]" office:value-type="float" office:value="112.356827026333" calcext:value-type="float">
            <text:p>112.36</text:p>
          </table:table-cell>
          <table:table-cell table:formula="of:=([.$B$7]*COSH([.B80]/[.$B$7])-[.$B$7])*-1" office:value-type="float" office:value="-8.16239664541547" calcext:value-type="float">
            <text:p>-8.16</text:p>
          </table:table-cell>
          <table:table-cell table:style-name="ce18" table:formula="of:=[.A80]*[.$C$9]" office:value-type="float" office:value="102.302329707413" calcext:value-type="float">
            <text:p>102.30</text:p>
          </table:table-cell>
          <table:table-cell table:style-name="ce18" table:formula="of:=([.$C$7]*COSH([.D80]/[.$C$7])-[.$C$7])*-1" office:value-type="float" office:value="-30.9841704898843" calcext:value-type="float">
            <text:p>-30.98</text:p>
          </table:table-cell>
          <table:table-cell table:formula="of:=COS(RADIANS([.$B$14]))*[.B80]+SIN(RADIANS([.$B$14]))*[.C80]" office:value-type="float" office:value="112.620012958365" calcext:value-type="float">
            <text:p>112.62</text:p>
          </table:table-cell>
          <table:table-cell table:style-name="ce26" table:formula="of:=-SIN(RADIANS([.$B$14]))*[.B80]+COS(RADIANS([.$B$14]))*[.C80]" office:value-type="float" office:value="2.72286240564843" calcext:value-type="float">
            <text:p>2.72</text:p>
          </table:table-cell>
          <table:table-cell table:style-name="ce18" table:formula="of:=COS(RADIANS([.$C$14]))*[.D80]+SIN(RADIANS([.$C$14]))*[.E80]" office:value-type="float" office:value="106.387790049778" calcext:value-type="float">
            <text:p>106.39</text:p>
          </table:table-cell>
          <table:table-cell table:style-name="ce26" table:formula="of:=-SIN(RADIANS([.$C$14]))*[.D80]+COS(RADIANS([.$C$14]))*[.E80]" office:value-type="float" office:value="10.3645363058256" calcext:value-type="float">
            <text:p>10.36</text:p>
          </table:table-cell>
          <table:table-cell table:number-columns-repeated="5"/>
        </table:table-row>
        <table:table-row table:style-name="ro4">
          <table:table-cell table:style-name="ce16" office:value-type="float" office:value="0.8" calcext:value-type="float">
            <text:p>0.80</text:p>
          </table:table-cell>
          <table:table-cell table:formula="of:=[.A81]*[.$B$9]" office:value-type="float" office:value="119.847282161422" calcext:value-type="float">
            <text:p>119.85</text:p>
          </table:table-cell>
          <table:table-cell table:formula="of:=([.$B$7]*COSH([.B81]/[.$B$7])-[.$B$7])*-1" office:value-type="float" office:value="-9.28923603923352" calcext:value-type="float">
            <text:p>-9.29</text:p>
          </table:table-cell>
          <table:table-cell table:style-name="ce18" table:formula="of:=[.A81]*[.$C$9]" office:value-type="float" office:value="109.122485021241" calcext:value-type="float">
            <text:p>109.12</text:p>
          </table:table-cell>
          <table:table-cell table:style-name="ce18" table:formula="of:=([.$C$7]*COSH([.D81]/[.$C$7])-[.$C$7])*-1" office:value-type="float" office:value="-35.3927236992554" calcext:value-type="float">
            <text:p>-35.39</text:p>
          </table:table-cell>
          <table:table-cell table:formula="of:=COS(RADIANS([.$B$14]))*[.B81]+SIN(RADIANS([.$B$14]))*[.C81]" office:value-type="float" office:value="120.184266769637" calcext:value-type="float">
            <text:p>120.18</text:p>
          </table:table-cell>
          <table:table-cell table:style-name="ce26" table:formula="of:=-SIN(RADIANS([.$B$14]))*[.B81]+COS(RADIANS([.$B$14]))*[.C81]" office:value-type="float" office:value="2.3244286860796" calcext:value-type="float">
            <text:p>2.32</text:p>
          </table:table-cell>
          <table:table-cell table:style-name="ce18" table:formula="of:=COS(RADIANS([.$C$14]))*[.D81]+SIN(RADIANS([.$C$14]))*[.E81]" office:value-type="float" office:value="114.373673445579" calcext:value-type="float">
            <text:p>114.37</text:p>
          </table:table-cell>
          <table:table-cell table:style-name="ce26" table:formula="of:=-SIN(RADIANS([.$C$14]))*[.D81]+COS(RADIANS([.$C$14]))*[.E81]" office:value-type="float" office:value="8.8895697661189" calcext:value-type="float">
            <text:p>8.89</text:p>
          </table:table-cell>
          <table:table-cell table:number-columns-repeated="5"/>
        </table:table-row>
        <table:table-row table:style-name="ro4">
          <table:table-cell table:style-name="ce16" office:value-type="float" office:value="0.85" calcext:value-type="float">
            <text:p>0.85</text:p>
          </table:table-cell>
          <table:table-cell table:formula="of:=[.A82]*[.$B$9]" office:value-type="float" office:value="127.33773729651" calcext:value-type="float">
            <text:p>127.34</text:p>
          </table:table-cell>
          <table:table-cell table:formula="of:=([.$B$7]*COSH([.B82]/[.$B$7])-[.$B$7])*-1" office:value-type="float" office:value="-10.4893720865786" calcext:value-type="float">
            <text:p>-10.49</text:p>
          </table:table-cell>
          <table:table-cell table:style-name="ce18" table:formula="of:=[.A82]*[.$C$9]" office:value-type="float" office:value="115.942640335068" calcext:value-type="float">
            <text:p>115.94</text:p>
          </table:table-cell>
          <table:table-cell table:style-name="ce18" table:formula="of:=([.$C$7]*COSH([.D82]/[.$C$7])-[.$C$7])*-1" office:value-type="float" office:value="-40.1234065983422" calcext:value-type="float">
            <text:p>-40.12</text:p>
          </table:table-cell>
          <table:table-cell table:formula="of:=COS(RADIANS([.$B$14]))*[.B82]+SIN(RADIANS([.$B$14]))*[.C82]" office:value-type="float" office:value="127.755596772818" calcext:value-type="float">
            <text:p>127.76</text:p>
          </table:table-cell>
          <table:table-cell table:style-name="ce26" table:formula="of:=-SIN(RADIANS([.$B$14]))*[.B82]+COS(RADIANS([.$B$14]))*[.C82]" office:value-type="float" office:value="1.85304068681221" calcext:value-type="float">
            <text:p>1.85</text:p>
          </table:table-cell>
          <table:table-cell table:style-name="ce18" table:formula="of:=COS(RADIANS([.$C$14]))*[.D82]+SIN(RADIANS([.$C$14]))*[.E82]" office:value-type="float" office:value="122.482384938027" calcext:value-type="float">
            <text:p>122.48</text:p>
          </table:table-cell>
          <table:table-cell table:style-name="ce26" table:formula="of:=-SIN(RADIANS([.$C$14]))*[.D82]+COS(RADIANS([.$C$14]))*[.E82]" office:value-type="float" office:value="7.11681001683483" calcext:value-type="float">
            <text:p>7.12</text:p>
          </table:table-cell>
          <table:table-cell table:number-columns-repeated="5"/>
        </table:table-row>
        <table:table-row table:style-name="ro4">
          <table:table-cell table:style-name="ce16" office:value-type="float" office:value="0.9" calcext:value-type="float">
            <text:p>0.90</text:p>
          </table:table-cell>
          <table:table-cell table:formula="of:=[.A83]*[.$B$9]" office:value-type="float" office:value="134.828192431599" calcext:value-type="float">
            <text:p>134.83</text:p>
          </table:table-cell>
          <table:table-cell table:formula="of:=([.$B$7]*COSH([.B83]/[.$B$7])-[.$B$7])*-1" office:value-type="float" office:value="-11.7629169958554" calcext:value-type="float">
            <text:p>-11.76</text:p>
          </table:table-cell>
          <table:table-cell table:style-name="ce18" table:formula="of:=[.A83]*[.$C$9]" office:value-type="float" office:value="122.762795648896" calcext:value-type="float">
            <text:p>122.76</text:p>
          </table:table-cell>
          <table:table-cell table:style-name="ce18" table:formula="of:=([.$C$7]*COSH([.D83]/[.$C$7])-[.$C$7])*-1" office:value-type="float" office:value="-45.1835031045171" calcext:value-type="float">
            <text:p>-45.18</text:p>
          </table:table-cell>
          <table:table-cell table:formula="of:=COS(RADIANS([.$B$14]))*[.B83]+SIN(RADIANS([.$B$14]))*[.C83]" office:value-type="float" office:value="135.33401380071" calcext:value-type="float">
            <text:p>135.33</text:p>
          </table:table-cell>
          <table:table-cell table:style-name="ce26" table:formula="of:=-SIN(RADIANS([.$B$14]))*[.B83]+COS(RADIANS([.$B$14]))*[.C83]" office:value-type="float" office:value="1.30858672357477" calcext:value-type="float">
            <text:p>1.31</text:p>
          </table:table-cell>
          <table:table-cell table:style-name="ce18" table:formula="of:=COS(RADIANS([.$C$14]))*[.D83]+SIN(RADIANS([.$C$14]))*[.E83]" office:value-type="float" office:value="130.716701885856" calcext:value-type="float">
            <text:p>130.72</text:p>
          </table:table-cell>
          <table:table-cell table:style-name="ce26" table:formula="of:=-SIN(RADIANS([.$C$14]))*[.D83]+COS(RADIANS([.$C$14]))*[.E83]" office:value-type="float" office:value="5.03952343110856" calcext:value-type="float">
            <text:p>5.04</text:p>
          </table:table-cell>
          <table:table-cell table:number-columns-repeated="5"/>
        </table:table-row>
        <table:table-row table:style-name="ro4">
          <table:table-cell table:style-name="ce16" office:value-type="float" office:value="0.95" calcext:value-type="float">
            <text:p>0.95</text:p>
          </table:table-cell>
          <table:table-cell table:formula="of:=[.A84]*[.$B$9]" office:value-type="float" office:value="142.318647566688" calcext:value-type="float">
            <text:p>142.32</text:p>
          </table:table-cell>
          <table:table-cell table:formula="of:=([.$B$7]*COSH([.B84]/[.$B$7])-[.$B$7])*-1" office:value-type="float" office:value="-13.1099898389331" calcext:value-type="float">
            <text:p>-13.11</text:p>
          </table:table-cell>
          <table:table-cell table:style-name="ce18" table:formula="of:=[.A84]*[.$C$9]" office:value-type="float" office:value="129.582950962723" calcext:value-type="float">
            <text:p>129.58</text:p>
          </table:table-cell>
          <table:table-cell table:style-name="ce18" table:formula="of:=([.$C$7]*COSH([.D84]/[.$C$7])-[.$C$7])*-1" office:value-type="float" office:value="-50.5808043391962" calcext:value-type="float">
            <text:p>-50.58</text:p>
          </table:table-cell>
          <table:table-cell table:formula="of:=COS(RADIANS([.$B$14]))*[.B84]+SIN(RADIANS([.$B$14]))*[.C84]" office:value-type="float" office:value="142.919529348727" calcext:value-type="float">
            <text:p>142.92</text:p>
          </table:table-cell>
          <table:table-cell table:style-name="ce26" table:formula="of:=-SIN(RADIANS([.$B$14]))*[.B84]+COS(RADIANS([.$B$14]))*[.C84]" office:value-type="float" office:value="0.690948280691471" calcext:value-type="float">
            <text:p>0.69</text:p>
          </table:table-cell>
          <table:table-cell table:style-name="ce18" table:formula="of:=COS(RADIANS([.$C$14]))*[.D84]+SIN(RADIANS([.$C$14]))*[.E84]" office:value-type="float" office:value="139.079595044772" calcext:value-type="float">
            <text:p>139.08</text:p>
          </table:table-cell>
          <table:table-cell table:style-name="ce26" table:formula="of:=-SIN(RADIANS([.$C$14]))*[.D84]+COS(RADIANS([.$C$14]))*[.E84]" office:value-type="float" office:value="2.65050749663904" calcext:value-type="float">
            <text:p>2.65</text:p>
          </table:table-cell>
          <table:table-cell table:number-columns-repeated="5"/>
        </table:table-row>
        <table:table-row table:style-name="ro4">
          <table:table-cell table:style-name="ce16" office:value-type="float" office:value="1" calcext:value-type="float">
            <text:p>1.00</text:p>
          </table:table-cell>
          <table:table-cell table:formula="of:=[.A85]*[.$B$9]" office:value-type="float" office:value="149.809102701777" calcext:value-type="float">
            <text:p>149.81</text:p>
          </table:table-cell>
          <table:table-cell table:formula="of:=([.$B$7]*COSH([.B85]/[.$B$7])-[.$B$7])*-1" office:value-type="float" office:value="-14.5307165622785" calcext:value-type="float">
            <text:p>-14.53</text:p>
          </table:table-cell>
          <table:table-cell table:style-name="ce18" table:formula="of:=[.A85]*[.$C$9]" office:value-type="float" office:value="136.403106276551" calcext:value-type="float">
            <text:p>136.40</text:p>
          </table:table-cell>
          <table:table-cell table:style-name="ce18" table:formula="of:=([.$C$7]*COSH([.D85]/[.$C$7])-[.$C$7])*-1" office:value-type="float" office:value="-56.3236206239688" calcext:value-type="float">
            <text:p>-56.32</text:p>
          </table:table-cell>
          <table:table-cell table:formula="of:=COS(RADIANS([.$B$14]))*[.B85]+SIN(RADIANS([.$B$14]))*[.C85]" office:value-type="float" office:value="150.51215557597" calcext:value-type="float">
            <text:p>150.51</text:p>
          </table:table-cell>
          <table:table-cell table:style-name="ce26" table:formula="of:=-SIN(RADIANS([.$B$14]))*[.B85]+COS(RADIANS([.$B$14]))*[.C85]" office:value-type="float" office:value="0.0000000000000763833440942108" calcext:value-type="float">
            <text:p>0.00</text:p>
          </table:table-cell>
          <table:table-cell table:style-name="ce18" table:formula="of:=COS(RADIANS([.$C$14]))*[.D85]+SIN(RADIANS([.$C$14]))*[.E85]" office:value-type="float" office:value="147.574233141584" calcext:value-type="float">
            <text:p>147.57</text:p>
          </table:table-cell>
          <table:table-cell table:style-name="ce26" table:formula="of:=-SIN(RADIANS([.$C$14]))*[.D85]+COS(RADIANS([.$C$14]))*[.E85]" office:value-type="float" office:value="-0.0579202741484366" calcext:value-type="float">
            <text:p>-0.06</text:p>
          </table:table-cell>
          <table:table-cell table:number-columns-repeated="5"/>
        </table:table-row>
        <table:table-row table:style-name="ro2">
          <table:table-cell table:style-name="Default" table:number-columns-repeated="3"/>
          <table:table-cell/>
          <table:table-cell table:style-name="Default" table:number-columns-repeated="3"/>
          <table:table-cell table:number-columns-repeated="7"/>
        </table:table-row>
        <table:table-row table:style-name="ro2">
          <table:table-cell table:style-name="ce15" office:value-type="string" calcext:value-type="string">
            <text:p>Attache petit côté n°</text:p>
          </table:table-cell>
          <table:table-cell table:style-name="ce20" office:value-type="string" calcext:value-type="string">
            <text:p>X attaches petit côté</text:p>
          </table:table-cell>
          <table:table-cell table:style-name="ce20" office:value-type="string" calcext:value-type="string">
            <text:p>Attaches petit côté</text:p>
          </table:table-cell>
          <table:table-cell table:style-name="ce20" office:value-type="string" calcext:value-type="string">
            <text:p>X’ attaches petit côté</text:p>
          </table:table-cell>
          <table:table-cell table:style-name="ce20" office:value-type="string" calcext:value-type="string">
            <text:p>Attaches petit côté ‘</text:p>
          </table:table-cell>
          <table:table-cell table:style-name="ce9" table:number-columns-repeated="2"/>
          <table:table-cell table:number-columns-repeated="7"/>
        </table:table-row>
        <table:table-row table:style-name="ro2">
          <table:table-cell office:value-type="float" office:value="0" calcext:value-type="float">
            <text:p>0</text:p>
          </table:table-cell>
          <table:table-cell table:formula="of:=IF(AND([.$A88]*[$'Vue d''ensemble'.$E$34]&lt;=[$'Vue d''ensemble'.$E$33];[$'Vue d''ensemble'.$B$9]&gt;0);[.$B$7]*ASINH(SINH([.$B$9]/[.$B$7])-[$'Vue d''ensemble'.$E$34]*([$'Vue d''ensemble'.$B$9]-1-[.$A88])/[.$B$7]);&quot;&quot;)" office:value-type="float" office:value="-149.809102701777" calcext:value-type="float">
            <text:p>-149.81</text:p>
          </table:table-cell>
          <table:table-cell table:formula="of:=IF(AND([.$A88]*[$'Vue d''ensemble'.$E$34]&lt;=[$'Vue d''ensemble'.$E$33];[$'Vue d''ensemble'.$B$9]&gt;0);([.$B$7]*COSH([.B88]/[.$B$7])-[.$B$7])*-1;&quot;&quot;)" office:value-type="float" office:value="-14.5307165622785" calcext:value-type="float">
            <text:p>-14.53</text:p>
          </table:table-cell>
          <table:table-cell table:formula="of:=COS(RADIANS([.$B$14]))*[.B88]+SIN(RADIANS([.$B$14]))*[.C88]" office:value-type="float" office:value="-147.706512098135" calcext:value-type="float">
            <text:p>-147.706512098135</text:p>
          </table:table-cell>
          <table:table-cell table:formula="of:=-SIN(RADIANS([.$B$14]))*[.B88]+COS(RADIANS([.$B$14]))*[.C88]" office:value-type="float" office:value="-28.9256851246152" calcext:value-type="float">
            <text:p>-28.93</text:p>
          </table:table-cell>
          <table:table-cell table:number-columns-repeated="9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F(AND([.$A89]*[$'Vue d''ensemble'.$E$34]&lt;=[$'Vue d''ensemble'.$E$33];[$'Vue d''ensemble'.$B$9]&gt;0);[.$B$7]*ASINH(SINH([.$B$9]/[.$B$7])-[$'Vue d''ensemble'.$E$34]*([$'Vue d''ensemble'.$B$9]-1-[.$A89])/[.$B$7]);&quot;&quot;)" office:value-type="float" office:value="-100.216637852079" calcext:value-type="float">
            <text:p>-100.22</text:p>
          </table:table-cell>
          <table:table-cell table:formula="of:=IF(AND([.$A89]*[$'Vue d''ensemble'.$E$34]&lt;=[$'Vue d''ensemble'.$E$33];[$'Vue d''ensemble'.$B$9]&gt;0);([.$B$7]*COSH([.B89]/[.$B$7])-[.$B$7])*-1;&quot;&quot;)" office:value-type="float" office:value="-6.49146667699745" calcext:value-type="float">
            <text:p>-6.49</text:p>
          </table:table-cell>
          <table:table-cell table:formula="of:=COS(RADIANS([.$B$14]))*[.B89]+SIN(RADIANS([.$B$14]))*[.C89]" office:value-type="float" office:value="-99.1218209118114" calcext:value-type="float">
            <text:p>-99.1218209118114</text:p>
          </table:table-cell>
          <table:table-cell table:formula="of:=-SIN(RADIANS([.$B$14]))*[.B89]+COS(RADIANS([.$B$14]))*[.C89]" office:value-type="float" office:value="-16.1362406129828" calcext:value-type="float">
            <text:p>-16.14</text:p>
          </table:table-cell>
          <table:table-cell table:number-columns-repeated="9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F(AND([.$A90]*[$'Vue d''ensemble'.$E$34]&lt;=[$'Vue d''ensemble'.$E$33];[$'Vue d''ensemble'.$B$9]&gt;0);[.$B$7]*ASINH(SINH([.$B$9]/[.$B$7])-[$'Vue d''ensemble'.$E$34]*([$'Vue d''ensemble'.$B$9]-1-[.$A90])/[.$B$7]);&quot;&quot;)" office:value-type="float" office:value="-50.2130363680836" calcext:value-type="float">
            <text:p>-50.21</text:p>
          </table:table-cell>
          <table:table-cell table:formula="of:=IF(AND([.$A90]*[$'Vue d''ensemble'.$E$34]&lt;=[$'Vue d''ensemble'.$E$33];[$'Vue d''ensemble'.$B$9]&gt;0);([.$B$7]*COSH([.B90]/[.$B$7])-[.$B$7])*-1;&quot;&quot;)" office:value-type="float" office:value="-1.62795568980255" calcext:value-type="float">
            <text:p>-1.63</text:p>
          </table:table-cell>
          <table:table-cell table:formula="of:=COS(RADIANS([.$B$14]))*[.B90]+SIN(RADIANS([.$B$14]))*[.C90]" office:value-type="float" office:value="-49.8213219446248" calcext:value-type="float">
            <text:p>-49.8213219446248</text:p>
          </table:table-cell>
          <table:table-cell table:formula="of:=-SIN(RADIANS([.$B$14]))*[.B90]+COS(RADIANS([.$B$14]))*[.C90]" office:value-type="float" office:value="-6.46800902291383" calcext:value-type="float">
            <text:p>-6.47</text:p>
          </table:table-cell>
          <table:table-cell table:number-columns-repeated="9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F(AND([.$A91]*[$'Vue d''ensemble'.$E$34]&lt;=[$'Vue d''ensemble'.$E$33];[$'Vue d''ensemble'.$B$9]&gt;0);[.$B$7]*ASINH(SINH([.$B$9]/[.$B$7])-[$'Vue d''ensemble'.$E$34]*([$'Vue d''ensemble'.$B$9]-1-[.$A91])/[.$B$7]);&quot;&quot;)" office:value-type="float" office:value="0" calcext:value-type="float">
            <text:p>0.00</text:p>
          </table:table-cell>
          <table:table-cell table:formula="of:=IF(AND([.$A91]*[$'Vue d''ensemble'.$E$34]&lt;=[$'Vue d''ensemble'.$E$33];[$'Vue d''ensemble'.$B$9]&gt;0);([.$B$7]*COSH([.B91]/[.$B$7])-[.$B$7])*-1;&quot;&quot;)" office:value-type="float" office:value="-0" calcext:value-type="float">
            <text:p>0.00</text:p>
          </table:table-cell>
          <table:table-cell table:formula="of:=COS(RADIANS([.$B$14]))*[.B91]+SIN(RADIANS([.$B$14]))*[.C91]" office:value-type="float" office:value="0" calcext:value-type="float">
            <text:p>0</text:p>
          </table:table-cell>
          <table:table-cell table:formula="of:=-SIN(RADIANS([.$B$14]))*[.B91]+COS(RADIANS([.$B$14]))*[.C91]" office:value-type="float" office:value="0" calcext:value-type="float">
            <text:p>0.00</text:p>
          </table:table-cell>
          <table:table-cell table:number-columns-repeated="9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F(AND([.$A92]*[$'Vue d''ensemble'.$E$34]&lt;=[$'Vue d''ensemble'.$E$33];[$'Vue d''ensemble'.$B$9]&gt;0);[.$B$7]*ASINH(SINH([.$B$9]/[.$B$7])-[$'Vue d''ensemble'.$E$34]*([$'Vue d''ensemble'.$B$9]-1-[.$A92])/[.$B$7]);&quot;&quot;)" office:value-type="float" office:value="50.2130363680838" calcext:value-type="float">
            <text:p>50.21</text:p>
          </table:table-cell>
          <table:table-cell table:formula="of:=IF(AND([.$A92]*[$'Vue d''ensemble'.$E$34]&lt;=[$'Vue d''ensemble'.$E$33];[$'Vue d''ensemble'.$B$9]&gt;0);([.$B$7]*COSH([.B92]/[.$B$7])-[.$B$7])*-1;&quot;&quot;)" office:value-type="float" office:value="-1.62795568980255" calcext:value-type="float">
            <text:p>-1.63</text:p>
          </table:table-cell>
          <table:table-cell table:formula="of:=COS(RADIANS([.$B$14]))*[.B92]+SIN(RADIANS([.$B$14]))*[.C92]" office:value-type="float" office:value="50.1356535361691" calcext:value-type="float">
            <text:p>50.1356535361691</text:p>
          </table:table-cell>
          <table:table-cell table:formula="of:=-SIN(RADIANS([.$B$14]))*[.B92]+COS(RADIANS([.$B$14]))*[.C92]" office:value-type="float" office:value="3.22730623456696" calcext:value-type="float">
            <text:p>3.23</text:p>
          </table:table-cell>
          <table:table-cell table:number-columns-repeated="9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F(AND([.$A93]*[$'Vue d''ensemble'.$E$34]&lt;=[$'Vue d''ensemble'.$E$33];[$'Vue d''ensemble'.$B$9]&gt;0);[.$B$7]*ASINH(SINH([.$B$9]/[.$B$7])-[$'Vue d''ensemble'.$E$34]*([$'Vue d''ensemble'.$B$9]-1-[.$A93])/[.$B$7]);&quot;&quot;)" office:value-type="float" office:value="100.216637852079" calcext:value-type="float">
            <text:p>100.22</text:p>
          </table:table-cell>
          <table:table-cell table:formula="of:=IF(AND([.$A93]*[$'Vue d''ensemble'.$E$34]&lt;=[$'Vue d''ensemble'.$E$33];[$'Vue d''ensemble'.$B$9]&gt;0);([.$B$7]*COSH([.B93]/[.$B$7])-[.$B$7])*-1;&quot;&quot;)" office:value-type="float" office:value="-6.49146667699745" calcext:value-type="float">
            <text:p>-6.49</text:p>
          </table:table-cell>
          <table:table-cell table:formula="of:=COS(RADIANS([.$B$14]))*[.B93]+SIN(RADIANS([.$B$14]))*[.C93]" office:value-type="float" office:value="100.375216851774" calcext:value-type="float">
            <text:p>100.375216851774</text:p>
          </table:table-cell>
          <table:table-cell table:formula="of:=-SIN(RADIANS([.$B$14]))*[.B93]+COS(RADIANS([.$B$14]))*[.C93]" office:value-type="float" office:value="3.21395145463478" calcext:value-type="float">
            <text:p>3.21</text:p>
          </table:table-cell>
          <table:table-cell table:number-columns-repeated="9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F(AND([.$A94]*[$'Vue d''ensemble'.$E$34]&lt;=[$'Vue d''ensemble'.$E$33];[$'Vue d''ensemble'.$B$9]&gt;0);[.$B$7]*ASINH(SINH([.$B$9]/[.$B$7])-[$'Vue d''ensemble'.$E$34]*([$'Vue d''ensemble'.$B$9]-1-[.$A94])/[.$B$7]);&quot;&quot;)" office:value-type="float" office:value="149.809102701777" calcext:value-type="float">
            <text:p>149.81</text:p>
          </table:table-cell>
          <table:table-cell table:formula="of:=IF(AND([.$A94]*[$'Vue d''ensemble'.$E$34]&lt;=[$'Vue d''ensemble'.$E$33];[$'Vue d''ensemble'.$B$9]&gt;0);([.$B$7]*COSH([.B94]/[.$B$7])-[.$B$7])*-1;&quot;&quot;)" office:value-type="float" office:value="-14.5307165622785" calcext:value-type="float">
            <text:p>-14.53</text:p>
          </table:table-cell>
          <table:table-cell table:formula="of:=COS(RADIANS([.$B$14]))*[.B94]+SIN(RADIANS([.$B$14]))*[.C94]" office:value-type="float" office:value="150.512155575969" calcext:value-type="float">
            <text:p>150.512155575969</text:p>
          </table:table-cell>
          <table:table-cell table:formula="of:=-SIN(RADIANS([.$B$14]))*[.B94]+COS(RADIANS([.$B$14]))*[.C94]" office:value-type="float" office:value="0.0000000000000657252030578093" calcext:value-type="float">
            <text:p>0.00</text:p>
          </table:table-cell>
          <table:table-cell table:number-columns-repeated="9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F(AND([.$A95]*[$'Vue d''ensemble'.$E$34]&lt;=[$'Vue d''ensemble'.$E$33];[$'Vue d''ensemble'.$B$9]&gt;0);[.$B$7]*ASINH(SINH([.$B$9]/[.$B$7])-[$'Vue d''ensemble'.$E$34]*([$'Vue d''ensemble'.$B$9]-1-[.$A95])/[.$B$7]);&quot;&quot;)">
            <text:p/>
          </table:table-cell>
          <table:table-cell table:formula="of:=IF(AND([.$A95]*[$'Vue d''ensemble'.$E$34]&lt;=[$'Vue d''ensemble'.$E$33];[$'Vue d''ensemble'.$B$9]&gt;0);([.$B$7]*COSH([.B95]/[.$B$7])-[.$B$7])*-1;&quot;&quot;)">
            <text:p/>
          </table:table-cell>
          <table:table-cell table:formula="of:=COS(RADIANS([.$B$14]))*[.B95]+SIN(RADIANS([.$B$14]))*[.C95]" office:value-type="string" office:string-value="" calcext:value-type="error">
            <text:p>#VALUE!</text:p>
          </table:table-cell>
          <table:table-cell table:formula="of:=-SIN(RADIANS([.$B$14]))*[.B95]+COS(RADIANS([.$B$14]))*[.C95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F(AND([.$A96]*[$'Vue d''ensemble'.$E$34]&lt;=[$'Vue d''ensemble'.$E$33];[$'Vue d''ensemble'.$B$9]&gt;0);[.$B$7]*ASINH(SINH([.$B$9]/[.$B$7])-[$'Vue d''ensemble'.$E$34]*([$'Vue d''ensemble'.$B$9]-1-[.$A96])/[.$B$7]);&quot;&quot;)">
            <text:p/>
          </table:table-cell>
          <table:table-cell table:formula="of:=IF(AND([.$A96]*[$'Vue d''ensemble'.$E$34]&lt;=[$'Vue d''ensemble'.$E$33];[$'Vue d''ensemble'.$B$9]&gt;0);([.$B$7]*COSH([.B96]/[.$B$7])-[.$B$7])*-1;&quot;&quot;)">
            <text:p/>
          </table:table-cell>
          <table:table-cell table:formula="of:=COS(RADIANS([.$B$14]))*[.B96]+SIN(RADIANS([.$B$14]))*[.C96]" office:value-type="string" office:string-value="" calcext:value-type="error">
            <text:p>#VALUE!</text:p>
          </table:table-cell>
          <table:table-cell table:formula="of:=-SIN(RADIANS([.$B$14]))*[.B96]+COS(RADIANS([.$B$14]))*[.C96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IF(AND([.$A97]*[$'Vue d''ensemble'.$E$34]&lt;=[$'Vue d''ensemble'.$E$33];[$'Vue d''ensemble'.$B$9]&gt;0);[.$B$7]*ASINH(SINH([.$B$9]/[.$B$7])-[$'Vue d''ensemble'.$E$34]*([$'Vue d''ensemble'.$B$9]-1-[.$A97])/[.$B$7]);&quot;&quot;)">
            <text:p/>
          </table:table-cell>
          <table:table-cell table:formula="of:=IF(AND([.$A97]*[$'Vue d''ensemble'.$E$34]&lt;=[$'Vue d''ensemble'.$E$33];[$'Vue d''ensemble'.$B$9]&gt;0);([.$B$7]*COSH([.B97]/[.$B$7])-[.$B$7])*-1;&quot;&quot;)">
            <text:p/>
          </table:table-cell>
          <table:table-cell table:formula="of:=COS(RADIANS([.$B$14]))*[.B97]+SIN(RADIANS([.$B$14]))*[.C97]" office:value-type="string" office:string-value="" calcext:value-type="error">
            <text:p>#VALUE!</text:p>
          </table:table-cell>
          <table:table-cell table:formula="of:=-SIN(RADIANS([.$B$14]))*[.B97]+COS(RADIANS([.$B$14]))*[.C97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IF(AND([.$A98]*[$'Vue d''ensemble'.$E$34]&lt;=[$'Vue d''ensemble'.$E$33];[$'Vue d''ensemble'.$B$9]&gt;0);[.$B$7]*ASINH(SINH([.$B$9]/[.$B$7])-[$'Vue d''ensemble'.$E$34]*([$'Vue d''ensemble'.$B$9]-1-[.$A98])/[.$B$7]);&quot;&quot;)">
            <text:p/>
          </table:table-cell>
          <table:table-cell table:formula="of:=IF(AND([.$A98]*[$'Vue d''ensemble'.$E$34]&lt;=[$'Vue d''ensemble'.$E$33];[$'Vue d''ensemble'.$B$9]&gt;0);([.$B$7]*COSH([.B98]/[.$B$7])-[.$B$7])*-1;&quot;&quot;)">
            <text:p/>
          </table:table-cell>
          <table:table-cell table:formula="of:=COS(RADIANS([.$B$14]))*[.B98]+SIN(RADIANS([.$B$14]))*[.C98]" office:value-type="string" office:string-value="" calcext:value-type="error">
            <text:p>#VALUE!</text:p>
          </table:table-cell>
          <table:table-cell table:formula="of:=-SIN(RADIANS([.$B$14]))*[.B98]+COS(RADIANS([.$B$14]))*[.C98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IF(AND([.$A99]*[$'Vue d''ensemble'.$E$34]&lt;=[$'Vue d''ensemble'.$E$33];[$'Vue d''ensemble'.$B$9]&gt;0);[.$B$7]*ASINH(SINH([.$B$9]/[.$B$7])-[$'Vue d''ensemble'.$E$34]*([$'Vue d''ensemble'.$B$9]-1-[.$A99])/[.$B$7]);&quot;&quot;)">
            <text:p/>
          </table:table-cell>
          <table:table-cell table:formula="of:=IF(AND([.$A99]*[$'Vue d''ensemble'.$E$34]&lt;=[$'Vue d''ensemble'.$E$33];[$'Vue d''ensemble'.$B$9]&gt;0);([.$B$7]*COSH([.B99]/[.$B$7])-[.$B$7])*-1;&quot;&quot;)">
            <text:p/>
          </table:table-cell>
          <table:table-cell table:formula="of:=COS(RADIANS([.$B$14]))*[.B99]+SIN(RADIANS([.$B$14]))*[.C99]" office:value-type="string" office:string-value="" calcext:value-type="error">
            <text:p>#VALUE!</text:p>
          </table:table-cell>
          <table:table-cell table:formula="of:=-SIN(RADIANS([.$B$14]))*[.B99]+COS(RADIANS([.$B$14]))*[.C99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IF(AND([.$A100]*[$'Vue d''ensemble'.$E$34]&lt;=[$'Vue d''ensemble'.$E$33];[$'Vue d''ensemble'.$B$9]&gt;0);[.$B$7]*ASINH(SINH([.$B$9]/[.$B$7])-[$'Vue d''ensemble'.$E$34]*([$'Vue d''ensemble'.$B$9]-1-[.$A100])/[.$B$7]);&quot;&quot;)">
            <text:p/>
          </table:table-cell>
          <table:table-cell table:formula="of:=IF(AND([.$A100]*[$'Vue d''ensemble'.$E$34]&lt;=[$'Vue d''ensemble'.$E$33];[$'Vue d''ensemble'.$B$9]&gt;0);([.$B$7]*COSH([.B100]/[.$B$7])-[.$B$7])*-1;&quot;&quot;)">
            <text:p/>
          </table:table-cell>
          <table:table-cell table:formula="of:=COS(RADIANS([.$B$14]))*[.B100]+SIN(RADIANS([.$B$14]))*[.C100]" office:value-type="string" office:string-value="" calcext:value-type="error">
            <text:p>#VALUE!</text:p>
          </table:table-cell>
          <table:table-cell table:formula="of:=-SIN(RADIANS([.$B$14]))*[.B100]+COS(RADIANS([.$B$14]))*[.C100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IF(AND([.$A101]*[$'Vue d''ensemble'.$E$34]&lt;=[$'Vue d''ensemble'.$E$33];[$'Vue d''ensemble'.$B$9]&gt;0);[.$B$7]*ASINH(SINH([.$B$9]/[.$B$7])-[$'Vue d''ensemble'.$E$34]*([$'Vue d''ensemble'.$B$9]-1-[.$A101])/[.$B$7]);&quot;&quot;)">
            <text:p/>
          </table:table-cell>
          <table:table-cell table:formula="of:=IF(AND([.$A101]*[$'Vue d''ensemble'.$E$34]&lt;=[$'Vue d''ensemble'.$E$33];[$'Vue d''ensemble'.$B$9]&gt;0);([.$B$7]*COSH([.B101]/[.$B$7])-[.$B$7])*-1;&quot;&quot;)">
            <text:p/>
          </table:table-cell>
          <table:table-cell table:formula="of:=COS(RADIANS([.$B$14]))*[.B101]+SIN(RADIANS([.$B$14]))*[.C101]" office:value-type="string" office:string-value="" calcext:value-type="error">
            <text:p>#VALUE!</text:p>
          </table:table-cell>
          <table:table-cell table:formula="of:=-SIN(RADIANS([.$B$14]))*[.B101]+COS(RADIANS([.$B$14]))*[.C101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IF(AND([.$A102]*[$'Vue d''ensemble'.$E$34]&lt;=[$'Vue d''ensemble'.$E$33];[$'Vue d''ensemble'.$B$9]&gt;0);[.$B$7]*ASINH(SINH([.$B$9]/[.$B$7])-[$'Vue d''ensemble'.$E$34]*([$'Vue d''ensemble'.$B$9]-1-[.$A102])/[.$B$7]);&quot;&quot;)">
            <text:p/>
          </table:table-cell>
          <table:table-cell table:formula="of:=IF(AND([.$A102]*[$'Vue d''ensemble'.$E$34]&lt;=[$'Vue d''ensemble'.$E$33];[$'Vue d''ensemble'.$B$9]&gt;0);([.$B$7]*COSH([.B102]/[.$B$7])-[.$B$7])*-1;&quot;&quot;)">
            <text:p/>
          </table:table-cell>
          <table:table-cell table:formula="of:=COS(RADIANS([.$B$14]))*[.B102]+SIN(RADIANS([.$B$14]))*[.C102]" office:value-type="string" office:string-value="" calcext:value-type="error">
            <text:p>#VALUE!</text:p>
          </table:table-cell>
          <table:table-cell table:formula="of:=-SIN(RADIANS([.$B$14]))*[.B102]+COS(RADIANS([.$B$14]))*[.C102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IF(AND([.$A103]*[$'Vue d''ensemble'.$E$34]&lt;=[$'Vue d''ensemble'.$E$33];[$'Vue d''ensemble'.$B$9]&gt;0);[.$B$7]*ASINH(SINH([.$B$9]/[.$B$7])-[$'Vue d''ensemble'.$E$34]*([$'Vue d''ensemble'.$B$9]-1-[.$A103])/[.$B$7]);&quot;&quot;)">
            <text:p/>
          </table:table-cell>
          <table:table-cell table:formula="of:=IF(AND([.$A103]*[$'Vue d''ensemble'.$E$34]&lt;=[$'Vue d''ensemble'.$E$33];[$'Vue d''ensemble'.$B$9]&gt;0);([.$B$7]*COSH([.B103]/[.$B$7])-[.$B$7])*-1;&quot;&quot;)">
            <text:p/>
          </table:table-cell>
          <table:table-cell table:formula="of:=COS(RADIANS([.$B$14]))*[.B103]+SIN(RADIANS([.$B$14]))*[.C103]" office:value-type="string" office:string-value="" calcext:value-type="error">
            <text:p>#VALUE!</text:p>
          </table:table-cell>
          <table:table-cell table:formula="of:=-SIN(RADIANS([.$B$14]))*[.B103]+COS(RADIANS([.$B$14]))*[.C103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IF(AND([.$A104]*[$'Vue d''ensemble'.$E$34]&lt;=[$'Vue d''ensemble'.$E$33];[$'Vue d''ensemble'.$B$9]&gt;0);[.$B$7]*ASINH(SINH([.$B$9]/[.$B$7])-[$'Vue d''ensemble'.$E$34]*([$'Vue d''ensemble'.$B$9]-1-[.$A104])/[.$B$7]);&quot;&quot;)">
            <text:p/>
          </table:table-cell>
          <table:table-cell table:formula="of:=IF(AND([.$A104]*[$'Vue d''ensemble'.$E$34]&lt;=[$'Vue d''ensemble'.$E$33];[$'Vue d''ensemble'.$B$9]&gt;0);([.$B$7]*COSH([.B104]/[.$B$7])-[.$B$7])*-1;&quot;&quot;)">
            <text:p/>
          </table:table-cell>
          <table:table-cell table:formula="of:=COS(RADIANS([.$B$14]))*[.B104]+SIN(RADIANS([.$B$14]))*[.C104]" office:value-type="string" office:string-value="" calcext:value-type="error">
            <text:p>#VALUE!</text:p>
          </table:table-cell>
          <table:table-cell table:formula="of:=-SIN(RADIANS([.$B$14]))*[.B104]+COS(RADIANS([.$B$14]))*[.C104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IF(AND([.$A105]*[$'Vue d''ensemble'.$E$34]&lt;=[$'Vue d''ensemble'.$E$33];[$'Vue d''ensemble'.$B$9]&gt;0);[.$B$7]*ASINH(SINH([.$B$9]/[.$B$7])-[$'Vue d''ensemble'.$E$34]*([$'Vue d''ensemble'.$B$9]-1-[.$A105])/[.$B$7]);&quot;&quot;)">
            <text:p/>
          </table:table-cell>
          <table:table-cell table:formula="of:=IF(AND([.$A105]*[$'Vue d''ensemble'.$E$34]&lt;=[$'Vue d''ensemble'.$E$33];[$'Vue d''ensemble'.$B$9]&gt;0);([.$B$7]*COSH([.B105]/[.$B$7])-[.$B$7])*-1;&quot;&quot;)">
            <text:p/>
          </table:table-cell>
          <table:table-cell table:formula="of:=COS(RADIANS([.$B$14]))*[.B105]+SIN(RADIANS([.$B$14]))*[.C105]" office:value-type="string" office:string-value="" calcext:value-type="error">
            <text:p>#VALUE!</text:p>
          </table:table-cell>
          <table:table-cell table:formula="of:=-SIN(RADIANS([.$B$14]))*[.B105]+COS(RADIANS([.$B$14]))*[.C105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IF(AND([.$A106]*[$'Vue d''ensemble'.$E$34]&lt;=[$'Vue d''ensemble'.$E$33];[$'Vue d''ensemble'.$B$9]&gt;0);[.$B$7]*ASINH(SINH([.$B$9]/[.$B$7])-[$'Vue d''ensemble'.$E$34]*([$'Vue d''ensemble'.$B$9]-1-[.$A106])/[.$B$7]);&quot;&quot;)">
            <text:p/>
          </table:table-cell>
          <table:table-cell table:formula="of:=IF(AND([.$A106]*[$'Vue d''ensemble'.$E$34]&lt;=[$'Vue d''ensemble'.$E$33];[$'Vue d''ensemble'.$B$9]&gt;0);([.$B$7]*COSH([.B106]/[.$B$7])-[.$B$7])*-1;&quot;&quot;)">
            <text:p/>
          </table:table-cell>
          <table:table-cell table:formula="of:=COS(RADIANS([.$B$14]))*[.B106]+SIN(RADIANS([.$B$14]))*[.C106]" office:value-type="string" office:string-value="" calcext:value-type="error">
            <text:p>#VALUE!</text:p>
          </table:table-cell>
          <table:table-cell table:formula="of:=-SIN(RADIANS([.$B$14]))*[.B106]+COS(RADIANS([.$B$14]))*[.C106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IF(AND([.$A107]*[$'Vue d''ensemble'.$E$34]&lt;=[$'Vue d''ensemble'.$E$33];[$'Vue d''ensemble'.$B$9]&gt;0);[.$B$7]*ASINH(SINH([.$B$9]/[.$B$7])-[$'Vue d''ensemble'.$E$34]*([$'Vue d''ensemble'.$B$9]-1-[.$A107])/[.$B$7]);&quot;&quot;)">
            <text:p/>
          </table:table-cell>
          <table:table-cell table:formula="of:=IF(AND([.$A107]*[$'Vue d''ensemble'.$E$34]&lt;=[$'Vue d''ensemble'.$E$33];[$'Vue d''ensemble'.$B$9]&gt;0);([.$B$7]*COSH([.B107]/[.$B$7])-[.$B$7])*-1;&quot;&quot;)">
            <text:p/>
          </table:table-cell>
          <table:table-cell table:formula="of:=COS(RADIANS([.$B$14]))*[.B107]+SIN(RADIANS([.$B$14]))*[.C107]" office:value-type="string" office:string-value="" calcext:value-type="error">
            <text:p>#VALUE!</text:p>
          </table:table-cell>
          <table:table-cell table:formula="of:=-SIN(RADIANS([.$B$14]))*[.B107]+COS(RADIANS([.$B$14]))*[.C107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IF(AND([.$A108]*[$'Vue d''ensemble'.$E$34]&lt;=[$'Vue d''ensemble'.$E$33];[$'Vue d''ensemble'.$B$9]&gt;0);[.$B$7]*ASINH(SINH([.$B$9]/[.$B$7])-[$'Vue d''ensemble'.$E$34]*([$'Vue d''ensemble'.$B$9]-1-[.$A108])/[.$B$7]);&quot;&quot;)">
            <text:p/>
          </table:table-cell>
          <table:table-cell table:formula="of:=IF(AND([.$A108]*[$'Vue d''ensemble'.$E$34]&lt;=[$'Vue d''ensemble'.$E$33];[$'Vue d''ensemble'.$B$9]&gt;0);([.$B$7]*COSH([.B108]/[.$B$7])-[.$B$7])*-1;&quot;&quot;)">
            <text:p/>
          </table:table-cell>
          <table:table-cell table:formula="of:=COS(RADIANS([.$B$14]))*[.B108]+SIN(RADIANS([.$B$14]))*[.C108]" office:value-type="string" office:string-value="" calcext:value-type="error">
            <text:p>#VALUE!</text:p>
          </table:table-cell>
          <table:table-cell table:formula="of:=-SIN(RADIANS([.$B$14]))*[.B108]+COS(RADIANS([.$B$14]))*[.C108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21" calcext:value-type="float">
            <text:p>21</text:p>
          </table:table-cell>
          <table:table-cell table:formula="of:=IF(AND([.$A109]*[$'Vue d''ensemble'.$E$34]&lt;=[$'Vue d''ensemble'.$E$33];[$'Vue d''ensemble'.$B$9]&gt;0);[.$B$7]*ASINH(SINH([.$B$9]/[.$B$7])-[$'Vue d''ensemble'.$E$34]*([$'Vue d''ensemble'.$B$9]-1-[.$A109])/[.$B$7]);&quot;&quot;)">
            <text:p/>
          </table:table-cell>
          <table:table-cell table:formula="of:=IF(AND([.$A109]*[$'Vue d''ensemble'.$E$34]&lt;=[$'Vue d''ensemble'.$E$33];[$'Vue d''ensemble'.$B$9]&gt;0);([.$B$7]*COSH([.B109]/[.$B$7])-[.$B$7])*-1;&quot;&quot;)">
            <text:p/>
          </table:table-cell>
          <table:table-cell table:formula="of:=COS(RADIANS([.$B$14]))*[.B109]+SIN(RADIANS([.$B$14]))*[.C109]" office:value-type="string" office:string-value="" calcext:value-type="error">
            <text:p>#VALUE!</text:p>
          </table:table-cell>
          <table:table-cell table:formula="of:=-SIN(RADIANS([.$B$14]))*[.B109]+COS(RADIANS([.$B$14]))*[.C109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22" calcext:value-type="float">
            <text:p>22</text:p>
          </table:table-cell>
          <table:table-cell table:formula="of:=IF(AND([.$A110]*[$'Vue d''ensemble'.$E$34]&lt;=[$'Vue d''ensemble'.$E$33];[$'Vue d''ensemble'.$B$9]&gt;0);[.$B$7]*ASINH(SINH([.$B$9]/[.$B$7])-[$'Vue d''ensemble'.$E$34]*([$'Vue d''ensemble'.$B$9]-1-[.$A110])/[.$B$7]);&quot;&quot;)">
            <text:p/>
          </table:table-cell>
          <table:table-cell table:formula="of:=IF(AND([.$A110]*[$'Vue d''ensemble'.$E$34]&lt;=[$'Vue d''ensemble'.$E$33];[$'Vue d''ensemble'.$B$9]&gt;0);([.$B$7]*COSH([.B110]/[.$B$7])-[.$B$7])*-1;&quot;&quot;)">
            <text:p/>
          </table:table-cell>
          <table:table-cell table:formula="of:=COS(RADIANS([.$B$14]))*[.B110]+SIN(RADIANS([.$B$14]))*[.C110]" office:value-type="string" office:string-value="" calcext:value-type="error">
            <text:p>#VALUE!</text:p>
          </table:table-cell>
          <table:table-cell table:formula="of:=-SIN(RADIANS([.$B$14]))*[.B110]+COS(RADIANS([.$B$14]))*[.C110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23" calcext:value-type="float">
            <text:p>23</text:p>
          </table:table-cell>
          <table:table-cell table:formula="of:=IF(AND([.$A111]*[$'Vue d''ensemble'.$E$34]&lt;=[$'Vue d''ensemble'.$E$33];[$'Vue d''ensemble'.$B$9]&gt;0);[.$B$7]*ASINH(SINH([.$B$9]/[.$B$7])-[$'Vue d''ensemble'.$E$34]*([$'Vue d''ensemble'.$B$9]-1-[.$A111])/[.$B$7]);&quot;&quot;)">
            <text:p/>
          </table:table-cell>
          <table:table-cell table:formula="of:=IF(AND([.$A111]*[$'Vue d''ensemble'.$E$34]&lt;=[$'Vue d''ensemble'.$E$33];[$'Vue d''ensemble'.$B$9]&gt;0);([.$B$7]*COSH([.B111]/[.$B$7])-[.$B$7])*-1;&quot;&quot;)">
            <text:p/>
          </table:table-cell>
          <table:table-cell table:formula="of:=COS(RADIANS([.$B$14]))*[.B111]+SIN(RADIANS([.$B$14]))*[.C111]" office:value-type="string" office:string-value="" calcext:value-type="error">
            <text:p>#VALUE!</text:p>
          </table:table-cell>
          <table:table-cell table:formula="of:=-SIN(RADIANS([.$B$14]))*[.B111]+COS(RADIANS([.$B$14]))*[.C111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24" calcext:value-type="float">
            <text:p>24</text:p>
          </table:table-cell>
          <table:table-cell table:formula="of:=IF(AND([.$A112]*[$'Vue d''ensemble'.$E$34]&lt;=[$'Vue d''ensemble'.$E$33];[$'Vue d''ensemble'.$B$9]&gt;0);[.$B$7]*ASINH(SINH([.$B$9]/[.$B$7])-[$'Vue d''ensemble'.$E$34]*([$'Vue d''ensemble'.$B$9]-1-[.$A112])/[.$B$7]);&quot;&quot;)">
            <text:p/>
          </table:table-cell>
          <table:table-cell table:formula="of:=IF(AND([.$A112]*[$'Vue d''ensemble'.$E$34]&lt;=[$'Vue d''ensemble'.$E$33];[$'Vue d''ensemble'.$B$9]&gt;0);([.$B$7]*COSH([.B112]/[.$B$7])-[.$B$7])*-1;&quot;&quot;)">
            <text:p/>
          </table:table-cell>
          <table:table-cell table:formula="of:=COS(RADIANS([.$B$14]))*[.B112]+SIN(RADIANS([.$B$14]))*[.C112]" office:value-type="string" office:string-value="" calcext:value-type="error">
            <text:p>#VALUE!</text:p>
          </table:table-cell>
          <table:table-cell table:formula="of:=-SIN(RADIANS([.$B$14]))*[.B112]+COS(RADIANS([.$B$14]))*[.C112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25" calcext:value-type="float">
            <text:p>25</text:p>
          </table:table-cell>
          <table:table-cell table:formula="of:=IF(AND([.$A113]*[$'Vue d''ensemble'.$E$34]&lt;=[$'Vue d''ensemble'.$E$33];[$'Vue d''ensemble'.$B$9]&gt;0);[.$B$7]*ASINH(SINH([.$B$9]/[.$B$7])-[$'Vue d''ensemble'.$E$34]*([$'Vue d''ensemble'.$B$9]-1-[.$A113])/[.$B$7]);&quot;&quot;)">
            <text:p/>
          </table:table-cell>
          <table:table-cell table:formula="of:=IF(AND([.$A113]*[$'Vue d''ensemble'.$E$34]&lt;=[$'Vue d''ensemble'.$E$33];[$'Vue d''ensemble'.$B$9]&gt;0);([.$B$7]*COSH([.B113]/[.$B$7])-[.$B$7])*-1;&quot;&quot;)">
            <text:p/>
          </table:table-cell>
          <table:table-cell table:formula="of:=COS(RADIANS([.$B$14]))*[.B113]+SIN(RADIANS([.$B$14]))*[.C113]" office:value-type="string" office:string-value="" calcext:value-type="error">
            <text:p>#VALUE!</text:p>
          </table:table-cell>
          <table:table-cell table:formula="of:=-SIN(RADIANS([.$B$14]))*[.B113]+COS(RADIANS([.$B$14]))*[.C113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26" calcext:value-type="float">
            <text:p>26</text:p>
          </table:table-cell>
          <table:table-cell table:formula="of:=IF(AND([.$A114]*[$'Vue d''ensemble'.$E$34]&lt;=[$'Vue d''ensemble'.$E$33];[$'Vue d''ensemble'.$B$9]&gt;0);[.$B$7]*ASINH(SINH([.$B$9]/[.$B$7])-[$'Vue d''ensemble'.$E$34]*([$'Vue d''ensemble'.$B$9]-1-[.$A114])/[.$B$7]);&quot;&quot;)">
            <text:p/>
          </table:table-cell>
          <table:table-cell table:formula="of:=IF(AND([.$A114]*[$'Vue d''ensemble'.$E$34]&lt;=[$'Vue d''ensemble'.$E$33];[$'Vue d''ensemble'.$B$9]&gt;0);([.$B$7]*COSH([.B114]/[.$B$7])-[.$B$7])*-1;&quot;&quot;)">
            <text:p/>
          </table:table-cell>
          <table:table-cell table:formula="of:=COS(RADIANS([.$B$14]))*[.B114]+SIN(RADIANS([.$B$14]))*[.C114]" office:value-type="string" office:string-value="" calcext:value-type="error">
            <text:p>#VALUE!</text:p>
          </table:table-cell>
          <table:table-cell table:formula="of:=-SIN(RADIANS([.$B$14]))*[.B114]+COS(RADIANS([.$B$14]))*[.C114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27" calcext:value-type="float">
            <text:p>27</text:p>
          </table:table-cell>
          <table:table-cell table:formula="of:=IF(AND([.$A115]*[$'Vue d''ensemble'.$E$34]&lt;=[$'Vue d''ensemble'.$E$33];[$'Vue d''ensemble'.$B$9]&gt;0);[.$B$7]*ASINH(SINH([.$B$9]/[.$B$7])-[$'Vue d''ensemble'.$E$34]*([$'Vue d''ensemble'.$B$9]-1-[.$A115])/[.$B$7]);&quot;&quot;)">
            <text:p/>
          </table:table-cell>
          <table:table-cell table:formula="of:=IF(AND([.$A115]*[$'Vue d''ensemble'.$E$34]&lt;=[$'Vue d''ensemble'.$E$33];[$'Vue d''ensemble'.$B$9]&gt;0);([.$B$7]*COSH([.B115]/[.$B$7])-[.$B$7])*-1;&quot;&quot;)">
            <text:p/>
          </table:table-cell>
          <table:table-cell table:formula="of:=COS(RADIANS([.$B$14]))*[.B115]+SIN(RADIANS([.$B$14]))*[.C115]" office:value-type="string" office:string-value="" calcext:value-type="error">
            <text:p>#VALUE!</text:p>
          </table:table-cell>
          <table:table-cell table:formula="of:=-SIN(RADIANS([.$B$14]))*[.B115]+COS(RADIANS([.$B$14]))*[.C115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28" calcext:value-type="float">
            <text:p>28</text:p>
          </table:table-cell>
          <table:table-cell table:formula="of:=IF(AND([.$A116]*[$'Vue d''ensemble'.$E$34]&lt;=[$'Vue d''ensemble'.$E$33];[$'Vue d''ensemble'.$B$9]&gt;0);[.$B$7]*ASINH(SINH([.$B$9]/[.$B$7])-[$'Vue d''ensemble'.$E$34]*([$'Vue d''ensemble'.$B$9]-1-[.$A116])/[.$B$7]);&quot;&quot;)">
            <text:p/>
          </table:table-cell>
          <table:table-cell table:formula="of:=IF(AND([.$A116]*[$'Vue d''ensemble'.$E$34]&lt;=[$'Vue d''ensemble'.$E$33];[$'Vue d''ensemble'.$B$9]&gt;0);([.$B$7]*COSH([.B116]/[.$B$7])-[.$B$7])*-1;&quot;&quot;)">
            <text:p/>
          </table:table-cell>
          <table:table-cell table:formula="of:=COS(RADIANS([.$B$14]))*[.B116]+SIN(RADIANS([.$B$14]))*[.C116]" office:value-type="string" office:string-value="" calcext:value-type="error">
            <text:p>#VALUE!</text:p>
          </table:table-cell>
          <table:table-cell table:formula="of:=-SIN(RADIANS([.$B$14]))*[.B116]+COS(RADIANS([.$B$14]))*[.C116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29" calcext:value-type="float">
            <text:p>29</text:p>
          </table:table-cell>
          <table:table-cell table:formula="of:=IF(AND([.$A117]*[$'Vue d''ensemble'.$E$34]&lt;=[$'Vue d''ensemble'.$E$33];[$'Vue d''ensemble'.$B$9]&gt;0);[.$B$7]*ASINH(SINH([.$B$9]/[.$B$7])-[$'Vue d''ensemble'.$E$34]*([$'Vue d''ensemble'.$B$9]-1-[.$A117])/[.$B$7]);&quot;&quot;)">
            <text:p/>
          </table:table-cell>
          <table:table-cell table:formula="of:=IF(AND([.$A117]*[$'Vue d''ensemble'.$E$34]&lt;=[$'Vue d''ensemble'.$E$33];[$'Vue d''ensemble'.$B$9]&gt;0);([.$B$7]*COSH([.B117]/[.$B$7])-[.$B$7])*-1;&quot;&quot;)">
            <text:p/>
          </table:table-cell>
          <table:table-cell table:formula="of:=COS(RADIANS([.$B$14]))*[.B117]+SIN(RADIANS([.$B$14]))*[.C117]" office:value-type="string" office:string-value="" calcext:value-type="error">
            <text:p>#VALUE!</text:p>
          </table:table-cell>
          <table:table-cell table:formula="of:=-SIN(RADIANS([.$B$14]))*[.B117]+COS(RADIANS([.$B$14]))*[.C117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30" calcext:value-type="float">
            <text:p>30</text:p>
          </table:table-cell>
          <table:table-cell table:formula="of:=IF(AND([.$A118]*[$'Vue d''ensemble'.$E$34]&lt;=[$'Vue d''ensemble'.$E$33];[$'Vue d''ensemble'.$B$9]&gt;0);[.$B$7]*ASINH(SINH([.$B$9]/[.$B$7])-[$'Vue d''ensemble'.$E$34]*([$'Vue d''ensemble'.$B$9]-1-[.$A118])/[.$B$7]);&quot;&quot;)">
            <text:p/>
          </table:table-cell>
          <table:table-cell table:formula="of:=IF(AND([.$A118]*[$'Vue d''ensemble'.$E$34]&lt;=[$'Vue d''ensemble'.$E$33];[$'Vue d''ensemble'.$B$9]&gt;0);([.$B$7]*COSH([.B118]/[.$B$7])-[.$B$7])*-1;&quot;&quot;)">
            <text:p/>
          </table:table-cell>
          <table:table-cell table:formula="of:=COS(RADIANS([.$B$14]))*[.B118]+SIN(RADIANS([.$B$14]))*[.C118]" office:value-type="string" office:string-value="" calcext:value-type="error">
            <text:p>#VALUE!</text:p>
          </table:table-cell>
          <table:table-cell table:formula="of:=-SIN(RADIANS([.$B$14]))*[.B118]+COS(RADIANS([.$B$14]))*[.C118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31" calcext:value-type="float">
            <text:p>31</text:p>
          </table:table-cell>
          <table:table-cell table:formula="of:=IF(AND([.$A119]*[$'Vue d''ensemble'.$E$34]&lt;=[$'Vue d''ensemble'.$E$33];[$'Vue d''ensemble'.$B$9]&gt;0);[.$B$7]*ASINH(SINH([.$B$9]/[.$B$7])-[$'Vue d''ensemble'.$E$34]*([$'Vue d''ensemble'.$B$9]-1-[.$A119])/[.$B$7]);&quot;&quot;)">
            <text:p/>
          </table:table-cell>
          <table:table-cell table:formula="of:=IF(AND([.$A119]*[$'Vue d''ensemble'.$E$34]&lt;=[$'Vue d''ensemble'.$E$33];[$'Vue d''ensemble'.$B$9]&gt;0);([.$B$7]*COSH([.B119]/[.$B$7])-[.$B$7])*-1;&quot;&quot;)">
            <text:p/>
          </table:table-cell>
          <table:table-cell table:formula="of:=COS(RADIANS([.$B$14]))*[.B119]+SIN(RADIANS([.$B$14]))*[.C119]" office:value-type="string" office:string-value="" calcext:value-type="error">
            <text:p>#VALUE!</text:p>
          </table:table-cell>
          <table:table-cell table:formula="of:=-SIN(RADIANS([.$B$14]))*[.B119]+COS(RADIANS([.$B$14]))*[.C119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32" calcext:value-type="float">
            <text:p>32</text:p>
          </table:table-cell>
          <table:table-cell table:formula="of:=IF(AND([.$A120]*[$'Vue d''ensemble'.$E$34]&lt;=[$'Vue d''ensemble'.$E$33];[$'Vue d''ensemble'.$B$9]&gt;0);[.$B$7]*ASINH(SINH([.$B$9]/[.$B$7])-[$'Vue d''ensemble'.$E$34]*([$'Vue d''ensemble'.$B$9]-1-[.$A120])/[.$B$7]);&quot;&quot;)">
            <text:p/>
          </table:table-cell>
          <table:table-cell table:formula="of:=IF(AND([.$A120]*[$'Vue d''ensemble'.$E$34]&lt;=[$'Vue d''ensemble'.$E$33];[$'Vue d''ensemble'.$B$9]&gt;0);([.$B$7]*COSH([.B120]/[.$B$7])-[.$B$7])*-1;&quot;&quot;)">
            <text:p/>
          </table:table-cell>
          <table:table-cell table:formula="of:=COS(RADIANS([.$B$14]))*[.B120]+SIN(RADIANS([.$B$14]))*[.C120]" office:value-type="string" office:string-value="" calcext:value-type="error">
            <text:p>#VALUE!</text:p>
          </table:table-cell>
          <table:table-cell table:formula="of:=-SIN(RADIANS([.$B$14]))*[.B120]+COS(RADIANS([.$B$14]))*[.C120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33" calcext:value-type="float">
            <text:p>33</text:p>
          </table:table-cell>
          <table:table-cell table:formula="of:=IF(AND([.$A121]*[$'Vue d''ensemble'.$E$34]&lt;=[$'Vue d''ensemble'.$E$33];[$'Vue d''ensemble'.$B$9]&gt;0);[.$B$7]*ASINH(SINH([.$B$9]/[.$B$7])-[$'Vue d''ensemble'.$E$34]*([$'Vue d''ensemble'.$B$9]-1-[.$A121])/[.$B$7]);&quot;&quot;)">
            <text:p/>
          </table:table-cell>
          <table:table-cell table:formula="of:=IF(AND([.$A121]*[$'Vue d''ensemble'.$E$34]&lt;=[$'Vue d''ensemble'.$E$33];[$'Vue d''ensemble'.$B$9]&gt;0);([.$B$7]*COSH([.B121]/[.$B$7])-[.$B$7])*-1;&quot;&quot;)">
            <text:p/>
          </table:table-cell>
          <table:table-cell table:formula="of:=COS(RADIANS([.$B$14]))*[.B121]+SIN(RADIANS([.$B$14]))*[.C121]" office:value-type="string" office:string-value="" calcext:value-type="error">
            <text:p>#VALUE!</text:p>
          </table:table-cell>
          <table:table-cell table:formula="of:=-SIN(RADIANS([.$B$14]))*[.B121]+COS(RADIANS([.$B$14]))*[.C121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34" calcext:value-type="float">
            <text:p>34</text:p>
          </table:table-cell>
          <table:table-cell table:formula="of:=IF(AND([.$A122]*[$'Vue d''ensemble'.$E$34]&lt;=[$'Vue d''ensemble'.$E$33];[$'Vue d''ensemble'.$B$9]&gt;0);[.$B$7]*ASINH(SINH([.$B$9]/[.$B$7])-[$'Vue d''ensemble'.$E$34]*([$'Vue d''ensemble'.$B$9]-1-[.$A122])/[.$B$7]);&quot;&quot;)">
            <text:p/>
          </table:table-cell>
          <table:table-cell table:formula="of:=IF(AND([.$A122]*[$'Vue d''ensemble'.$E$34]&lt;=[$'Vue d''ensemble'.$E$33];[$'Vue d''ensemble'.$B$9]&gt;0);([.$B$7]*COSH([.B122]/[.$B$7])-[.$B$7])*-1;&quot;&quot;)">
            <text:p/>
          </table:table-cell>
          <table:table-cell table:formula="of:=COS(RADIANS([.$B$14]))*[.B122]+SIN(RADIANS([.$B$14]))*[.C122]" office:value-type="string" office:string-value="" calcext:value-type="error">
            <text:p>#VALUE!</text:p>
          </table:table-cell>
          <table:table-cell table:formula="of:=-SIN(RADIANS([.$B$14]))*[.B122]+COS(RADIANS([.$B$14]))*[.C122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35" calcext:value-type="float">
            <text:p>35</text:p>
          </table:table-cell>
          <table:table-cell table:formula="of:=IF(AND([.$A123]*[$'Vue d''ensemble'.$E$34]&lt;=[$'Vue d''ensemble'.$E$33];[$'Vue d''ensemble'.$B$9]&gt;0);[.$B$7]*ASINH(SINH([.$B$9]/[.$B$7])-[$'Vue d''ensemble'.$E$34]*([$'Vue d''ensemble'.$B$9]-1-[.$A123])/[.$B$7]);&quot;&quot;)">
            <text:p/>
          </table:table-cell>
          <table:table-cell table:formula="of:=IF(AND([.$A123]*[$'Vue d''ensemble'.$E$34]&lt;=[$'Vue d''ensemble'.$E$33];[$'Vue d''ensemble'.$B$9]&gt;0);([.$B$7]*COSH([.B123]/[.$B$7])-[.$B$7])*-1;&quot;&quot;)">
            <text:p/>
          </table:table-cell>
          <table:table-cell table:formula="of:=COS(RADIANS([.$B$14]))*[.B123]+SIN(RADIANS([.$B$14]))*[.C123]" office:value-type="string" office:string-value="" calcext:value-type="error">
            <text:p>#VALUE!</text:p>
          </table:table-cell>
          <table:table-cell table:formula="of:=-SIN(RADIANS([.$B$14]))*[.B123]+COS(RADIANS([.$B$14]))*[.C123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36" calcext:value-type="float">
            <text:p>36</text:p>
          </table:table-cell>
          <table:table-cell table:formula="of:=IF(AND([.$A124]*[$'Vue d''ensemble'.$E$34]&lt;=[$'Vue d''ensemble'.$E$33];[$'Vue d''ensemble'.$B$9]&gt;0);[.$B$7]*ASINH(SINH([.$B$9]/[.$B$7])-[$'Vue d''ensemble'.$E$34]*([$'Vue d''ensemble'.$B$9]-1-[.$A124])/[.$B$7]);&quot;&quot;)">
            <text:p/>
          </table:table-cell>
          <table:table-cell table:formula="of:=IF(AND([.$A124]*[$'Vue d''ensemble'.$E$34]&lt;=[$'Vue d''ensemble'.$E$33];[$'Vue d''ensemble'.$B$9]&gt;0);([.$B$7]*COSH([.B124]/[.$B$7])-[.$B$7])*-1;&quot;&quot;)">
            <text:p/>
          </table:table-cell>
          <table:table-cell table:formula="of:=COS(RADIANS([.$B$14]))*[.B124]+SIN(RADIANS([.$B$14]))*[.C124]" office:value-type="string" office:string-value="" calcext:value-type="error">
            <text:p>#VALUE!</text:p>
          </table:table-cell>
          <table:table-cell table:formula="of:=-SIN(RADIANS([.$B$14]))*[.B124]+COS(RADIANS([.$B$14]))*[.C124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37" calcext:value-type="float">
            <text:p>37</text:p>
          </table:table-cell>
          <table:table-cell table:formula="of:=IF(AND([.$A125]*[$'Vue d''ensemble'.$E$34]&lt;=[$'Vue d''ensemble'.$E$33];[$'Vue d''ensemble'.$B$9]&gt;0);[.$B$7]*ASINH(SINH([.$B$9]/[.$B$7])-[$'Vue d''ensemble'.$E$34]*([$'Vue d''ensemble'.$B$9]-1-[.$A125])/[.$B$7]);&quot;&quot;)">
            <text:p/>
          </table:table-cell>
          <table:table-cell table:formula="of:=IF(AND([.$A125]*[$'Vue d''ensemble'.$E$34]&lt;=[$'Vue d''ensemble'.$E$33];[$'Vue d''ensemble'.$B$9]&gt;0);([.$B$7]*COSH([.B125]/[.$B$7])-[.$B$7])*-1;&quot;&quot;)">
            <text:p/>
          </table:table-cell>
          <table:table-cell table:formula="of:=COS(RADIANS([.$B$14]))*[.B125]+SIN(RADIANS([.$B$14]))*[.C125]" office:value-type="string" office:string-value="" calcext:value-type="error">
            <text:p>#VALUE!</text:p>
          </table:table-cell>
          <table:table-cell table:formula="of:=-SIN(RADIANS([.$B$14]))*[.B125]+COS(RADIANS([.$B$14]))*[.C125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38" calcext:value-type="float">
            <text:p>38</text:p>
          </table:table-cell>
          <table:table-cell table:formula="of:=IF(AND([.$A126]*[$'Vue d''ensemble'.$E$34]&lt;=[$'Vue d''ensemble'.$E$33];[$'Vue d''ensemble'.$B$9]&gt;0);[.$B$7]*ASINH(SINH([.$B$9]/[.$B$7])-[$'Vue d''ensemble'.$E$34]*([$'Vue d''ensemble'.$B$9]-1-[.$A126])/[.$B$7]);&quot;&quot;)">
            <text:p/>
          </table:table-cell>
          <table:table-cell table:formula="of:=IF(AND([.$A126]*[$'Vue d''ensemble'.$E$34]&lt;=[$'Vue d''ensemble'.$E$33];[$'Vue d''ensemble'.$B$9]&gt;0);([.$B$7]*COSH([.B126]/[.$B$7])-[.$B$7])*-1;&quot;&quot;)">
            <text:p/>
          </table:table-cell>
          <table:table-cell table:formula="of:=COS(RADIANS([.$B$14]))*[.B126]+SIN(RADIANS([.$B$14]))*[.C126]" office:value-type="string" office:string-value="" calcext:value-type="error">
            <text:p>#VALUE!</text:p>
          </table:table-cell>
          <table:table-cell table:formula="of:=-SIN(RADIANS([.$B$14]))*[.B126]+COS(RADIANS([.$B$14]))*[.C126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39" calcext:value-type="float">
            <text:p>39</text:p>
          </table:table-cell>
          <table:table-cell table:formula="of:=IF(AND([.$A127]*[$'Vue d''ensemble'.$E$34]&lt;=[$'Vue d''ensemble'.$E$33];[$'Vue d''ensemble'.$B$9]&gt;0);[.$B$7]*ASINH(SINH([.$B$9]/[.$B$7])-[$'Vue d''ensemble'.$E$34]*([$'Vue d''ensemble'.$B$9]-1-[.$A127])/[.$B$7]);&quot;&quot;)">
            <text:p/>
          </table:table-cell>
          <table:table-cell table:formula="of:=IF(AND([.$A127]*[$'Vue d''ensemble'.$E$34]&lt;=[$'Vue d''ensemble'.$E$33];[$'Vue d''ensemble'.$B$9]&gt;0);([.$B$7]*COSH([.B127]/[.$B$7])-[.$B$7])*-1;&quot;&quot;)">
            <text:p/>
          </table:table-cell>
          <table:table-cell table:formula="of:=COS(RADIANS([.$B$14]))*[.B127]+SIN(RADIANS([.$B$14]))*[.C127]" office:value-type="string" office:string-value="" calcext:value-type="error">
            <text:p>#VALUE!</text:p>
          </table:table-cell>
          <table:table-cell table:formula="of:=-SIN(RADIANS([.$B$14]))*[.B127]+COS(RADIANS([.$B$14]))*[.C127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40" calcext:value-type="float">
            <text:p>40</text:p>
          </table:table-cell>
          <table:table-cell table:formula="of:=IF(AND([.$A128]*[$'Vue d''ensemble'.$E$34]&lt;=[$'Vue d''ensemble'.$E$33];[$'Vue d''ensemble'.$B$9]&gt;0);[.$B$7]*ASINH(SINH([.$B$9]/[.$B$7])-[$'Vue d''ensemble'.$E$34]*([$'Vue d''ensemble'.$B$9]-1-[.$A128])/[.$B$7]);&quot;&quot;)">
            <text:p/>
          </table:table-cell>
          <table:table-cell table:formula="of:=IF(AND([.$A128]*[$'Vue d''ensemble'.$E$34]&lt;=[$'Vue d''ensemble'.$E$33];[$'Vue d''ensemble'.$B$9]&gt;0);([.$B$7]*COSH([.B128]/[.$B$7])-[.$B$7])*-1;&quot;&quot;)">
            <text:p/>
          </table:table-cell>
          <table:table-cell table:formula="of:=COS(RADIANS([.$B$14]))*[.B128]+SIN(RADIANS([.$B$14]))*[.C128]" office:value-type="string" office:string-value="" calcext:value-type="error">
            <text:p>#VALUE!</text:p>
          </table:table-cell>
          <table:table-cell table:formula="of:=-SIN(RADIANS([.$B$14]))*[.B128]+COS(RADIANS([.$B$14]))*[.C128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41" calcext:value-type="float">
            <text:p>41</text:p>
          </table:table-cell>
          <table:table-cell table:formula="of:=IF(AND([.$A129]*[$'Vue d''ensemble'.$E$34]&lt;=[$'Vue d''ensemble'.$E$33];[$'Vue d''ensemble'.$B$9]&gt;0);[.$B$7]*ASINH(SINH([.$B$9]/[.$B$7])-[$'Vue d''ensemble'.$E$34]*([$'Vue d''ensemble'.$B$9]-1-[.$A129])/[.$B$7]);&quot;&quot;)">
            <text:p/>
          </table:table-cell>
          <table:table-cell table:formula="of:=IF(AND([.$A129]*[$'Vue d''ensemble'.$E$34]&lt;=[$'Vue d''ensemble'.$E$33];[$'Vue d''ensemble'.$B$9]&gt;0);([.$B$7]*COSH([.B129]/[.$B$7])-[.$B$7])*-1;&quot;&quot;)">
            <text:p/>
          </table:table-cell>
          <table:table-cell table:formula="of:=COS(RADIANS([.$B$14]))*[.B129]+SIN(RADIANS([.$B$14]))*[.C129]" office:value-type="string" office:string-value="" calcext:value-type="error">
            <text:p>#VALUE!</text:p>
          </table:table-cell>
          <table:table-cell table:formula="of:=-SIN(RADIANS([.$B$14]))*[.B129]+COS(RADIANS([.$B$14]))*[.C129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42" calcext:value-type="float">
            <text:p>42</text:p>
          </table:table-cell>
          <table:table-cell table:formula="of:=IF(AND([.$A130]*[$'Vue d''ensemble'.$E$34]&lt;=[$'Vue d''ensemble'.$E$33];[$'Vue d''ensemble'.$B$9]&gt;0);[.$B$7]*ASINH(SINH([.$B$9]/[.$B$7])-[$'Vue d''ensemble'.$E$34]*([$'Vue d''ensemble'.$B$9]-1-[.$A130])/[.$B$7]);&quot;&quot;)">
            <text:p/>
          </table:table-cell>
          <table:table-cell table:formula="of:=IF(AND([.$A130]*[$'Vue d''ensemble'.$E$34]&lt;=[$'Vue d''ensemble'.$E$33];[$'Vue d''ensemble'.$B$9]&gt;0);([.$B$7]*COSH([.B130]/[.$B$7])-[.$B$7])*-1;&quot;&quot;)">
            <text:p/>
          </table:table-cell>
          <table:table-cell table:formula="of:=COS(RADIANS([.$B$14]))*[.B130]+SIN(RADIANS([.$B$14]))*[.C130]" office:value-type="string" office:string-value="" calcext:value-type="error">
            <text:p>#VALUE!</text:p>
          </table:table-cell>
          <table:table-cell table:formula="of:=-SIN(RADIANS([.$B$14]))*[.B130]+COS(RADIANS([.$B$14]))*[.C130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43" calcext:value-type="float">
            <text:p>43</text:p>
          </table:table-cell>
          <table:table-cell table:formula="of:=IF(AND([.$A131]*[$'Vue d''ensemble'.$E$34]&lt;=[$'Vue d''ensemble'.$E$33];[$'Vue d''ensemble'.$B$9]&gt;0);[.$B$7]*ASINH(SINH([.$B$9]/[.$B$7])-[$'Vue d''ensemble'.$E$34]*([$'Vue d''ensemble'.$B$9]-1-[.$A131])/[.$B$7]);&quot;&quot;)">
            <text:p/>
          </table:table-cell>
          <table:table-cell table:formula="of:=IF(AND([.$A131]*[$'Vue d''ensemble'.$E$34]&lt;=[$'Vue d''ensemble'.$E$33];[$'Vue d''ensemble'.$B$9]&gt;0);([.$B$7]*COSH([.B131]/[.$B$7])-[.$B$7])*-1;&quot;&quot;)">
            <text:p/>
          </table:table-cell>
          <table:table-cell table:formula="of:=COS(RADIANS([.$B$14]))*[.B131]+SIN(RADIANS([.$B$14]))*[.C131]" office:value-type="string" office:string-value="" calcext:value-type="error">
            <text:p>#VALUE!</text:p>
          </table:table-cell>
          <table:table-cell table:formula="of:=-SIN(RADIANS([.$B$14]))*[.B131]+COS(RADIANS([.$B$14]))*[.C131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44" calcext:value-type="float">
            <text:p>44</text:p>
          </table:table-cell>
          <table:table-cell table:formula="of:=IF(AND([.$A132]*[$'Vue d''ensemble'.$E$34]&lt;=[$'Vue d''ensemble'.$E$33];[$'Vue d''ensemble'.$B$9]&gt;0);[.$B$7]*ASINH(SINH([.$B$9]/[.$B$7])-[$'Vue d''ensemble'.$E$34]*([$'Vue d''ensemble'.$B$9]-1-[.$A132])/[.$B$7]);&quot;&quot;)">
            <text:p/>
          </table:table-cell>
          <table:table-cell table:formula="of:=IF(AND([.$A132]*[$'Vue d''ensemble'.$E$34]&lt;=[$'Vue d''ensemble'.$E$33];[$'Vue d''ensemble'.$B$9]&gt;0);([.$B$7]*COSH([.B132]/[.$B$7])-[.$B$7])*-1;&quot;&quot;)">
            <text:p/>
          </table:table-cell>
          <table:table-cell table:formula="of:=COS(RADIANS([.$B$14]))*[.B132]+SIN(RADIANS([.$B$14]))*[.C132]" office:value-type="string" office:string-value="" calcext:value-type="error">
            <text:p>#VALUE!</text:p>
          </table:table-cell>
          <table:table-cell table:formula="of:=-SIN(RADIANS([.$B$14]))*[.B132]+COS(RADIANS([.$B$14]))*[.C132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45" calcext:value-type="float">
            <text:p>45</text:p>
          </table:table-cell>
          <table:table-cell table:formula="of:=IF(AND([.$A133]*[$'Vue d''ensemble'.$E$34]&lt;=[$'Vue d''ensemble'.$E$33];[$'Vue d''ensemble'.$B$9]&gt;0);[.$B$7]*ASINH(SINH([.$B$9]/[.$B$7])-[$'Vue d''ensemble'.$E$34]*([$'Vue d''ensemble'.$B$9]-1-[.$A133])/[.$B$7]);&quot;&quot;)">
            <text:p/>
          </table:table-cell>
          <table:table-cell table:formula="of:=IF(AND([.$A133]*[$'Vue d''ensemble'.$E$34]&lt;=[$'Vue d''ensemble'.$E$33];[$'Vue d''ensemble'.$B$9]&gt;0);([.$B$7]*COSH([.B133]/[.$B$7])-[.$B$7])*-1;&quot;&quot;)">
            <text:p/>
          </table:table-cell>
          <table:table-cell table:formula="of:=COS(RADIANS([.$B$14]))*[.B133]+SIN(RADIANS([.$B$14]))*[.C133]" office:value-type="string" office:string-value="" calcext:value-type="error">
            <text:p>#VALUE!</text:p>
          </table:table-cell>
          <table:table-cell table:formula="of:=-SIN(RADIANS([.$B$14]))*[.B133]+COS(RADIANS([.$B$14]))*[.C133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46" calcext:value-type="float">
            <text:p>46</text:p>
          </table:table-cell>
          <table:table-cell table:formula="of:=IF(AND([.$A134]*[$'Vue d''ensemble'.$E$34]&lt;=[$'Vue d''ensemble'.$E$33];[$'Vue d''ensemble'.$B$9]&gt;0);[.$B$7]*ASINH(SINH([.$B$9]/[.$B$7])-[$'Vue d''ensemble'.$E$34]*([$'Vue d''ensemble'.$B$9]-1-[.$A134])/[.$B$7]);&quot;&quot;)">
            <text:p/>
          </table:table-cell>
          <table:table-cell table:formula="of:=IF(AND([.$A134]*[$'Vue d''ensemble'.$E$34]&lt;=[$'Vue d''ensemble'.$E$33];[$'Vue d''ensemble'.$B$9]&gt;0);([.$B$7]*COSH([.B134]/[.$B$7])-[.$B$7])*-1;&quot;&quot;)">
            <text:p/>
          </table:table-cell>
          <table:table-cell table:formula="of:=COS(RADIANS([.$B$14]))*[.B134]+SIN(RADIANS([.$B$14]))*[.C134]" office:value-type="string" office:string-value="" calcext:value-type="error">
            <text:p>#VALUE!</text:p>
          </table:table-cell>
          <table:table-cell table:formula="of:=-SIN(RADIANS([.$B$14]))*[.B134]+COS(RADIANS([.$B$14]))*[.C134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47" calcext:value-type="float">
            <text:p>47</text:p>
          </table:table-cell>
          <table:table-cell table:formula="of:=IF(AND([.$A135]*[$'Vue d''ensemble'.$E$34]&lt;=[$'Vue d''ensemble'.$E$33];[$'Vue d''ensemble'.$B$9]&gt;0);[.$B$7]*ASINH(SINH([.$B$9]/[.$B$7])-[$'Vue d''ensemble'.$E$34]*([$'Vue d''ensemble'.$B$9]-1-[.$A135])/[.$B$7]);&quot;&quot;)">
            <text:p/>
          </table:table-cell>
          <table:table-cell table:formula="of:=IF(AND([.$A135]*[$'Vue d''ensemble'.$E$34]&lt;=[$'Vue d''ensemble'.$E$33];[$'Vue d''ensemble'.$B$9]&gt;0);([.$B$7]*COSH([.B135]/[.$B$7])-[.$B$7])*-1;&quot;&quot;)">
            <text:p/>
          </table:table-cell>
          <table:table-cell table:formula="of:=COS(RADIANS([.$B$14]))*[.B135]+SIN(RADIANS([.$B$14]))*[.C135]" office:value-type="string" office:string-value="" calcext:value-type="error">
            <text:p>#VALUE!</text:p>
          </table:table-cell>
          <table:table-cell table:formula="of:=-SIN(RADIANS([.$B$14]))*[.B135]+COS(RADIANS([.$B$14]))*[.C135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48" calcext:value-type="float">
            <text:p>48</text:p>
          </table:table-cell>
          <table:table-cell table:formula="of:=IF(AND([.$A136]*[$'Vue d''ensemble'.$E$34]&lt;=[$'Vue d''ensemble'.$E$33];[$'Vue d''ensemble'.$B$9]&gt;0);[.$B$7]*ASINH(SINH([.$B$9]/[.$B$7])-[$'Vue d''ensemble'.$E$34]*([$'Vue d''ensemble'.$B$9]-1-[.$A136])/[.$B$7]);&quot;&quot;)">
            <text:p/>
          </table:table-cell>
          <table:table-cell table:formula="of:=IF(AND([.$A136]*[$'Vue d''ensemble'.$E$34]&lt;=[$'Vue d''ensemble'.$E$33];[$'Vue d''ensemble'.$B$9]&gt;0);([.$B$7]*COSH([.B136]/[.$B$7])-[.$B$7])*-1;&quot;&quot;)">
            <text:p/>
          </table:table-cell>
          <table:table-cell table:formula="of:=COS(RADIANS([.$B$14]))*[.B136]+SIN(RADIANS([.$B$14]))*[.C136]" office:value-type="string" office:string-value="" calcext:value-type="error">
            <text:p>#VALUE!</text:p>
          </table:table-cell>
          <table:table-cell table:formula="of:=-SIN(RADIANS([.$B$14]))*[.B136]+COS(RADIANS([.$B$14]))*[.C136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49" calcext:value-type="float">
            <text:p>49</text:p>
          </table:table-cell>
          <table:table-cell table:formula="of:=IF(AND([.$A137]*[$'Vue d''ensemble'.$E$34]&lt;=[$'Vue d''ensemble'.$E$33];[$'Vue d''ensemble'.$B$9]&gt;0);[.$B$7]*ASINH(SINH([.$B$9]/[.$B$7])-[$'Vue d''ensemble'.$E$34]*([$'Vue d''ensemble'.$B$9]-1-[.$A137])/[.$B$7]);&quot;&quot;)">
            <text:p/>
          </table:table-cell>
          <table:table-cell table:formula="of:=IF(AND([.$A137]*[$'Vue d''ensemble'.$E$34]&lt;=[$'Vue d''ensemble'.$E$33];[$'Vue d''ensemble'.$B$9]&gt;0);([.$B$7]*COSH([.B137]/[.$B$7])-[.$B$7])*-1;&quot;&quot;)">
            <text:p/>
          </table:table-cell>
          <table:table-cell table:formula="of:=COS(RADIANS([.$B$14]))*[.B137]+SIN(RADIANS([.$B$14]))*[.C137]" office:value-type="string" office:string-value="" calcext:value-type="error">
            <text:p>#VALUE!</text:p>
          </table:table-cell>
          <table:table-cell table:formula="of:=-SIN(RADIANS([.$B$14]))*[.B137]+COS(RADIANS([.$B$14]))*[.C137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50" calcext:value-type="float">
            <text:p>50</text:p>
          </table:table-cell>
          <table:table-cell table:formula="of:=IF(AND([.$A138]*[$'Vue d''ensemble'.$E$34]&lt;=[$'Vue d''ensemble'.$E$33];[$'Vue d''ensemble'.$B$9]&gt;0);[.$B$7]*ASINH(SINH([.$B$9]/[.$B$7])-[$'Vue d''ensemble'.$E$34]*([$'Vue d''ensemble'.$B$9]-1-[.$A138])/[.$B$7]);&quot;&quot;)">
            <text:p/>
          </table:table-cell>
          <table:table-cell table:formula="of:=IF(AND([.$A138]*[$'Vue d''ensemble'.$E$34]&lt;=[$'Vue d''ensemble'.$E$33];[$'Vue d''ensemble'.$B$9]&gt;0);([.$B$7]*COSH([.B138]/[.$B$7])-[.$B$7])*-1;&quot;&quot;)">
            <text:p/>
          </table:table-cell>
          <table:table-cell table:formula="of:=COS(RADIANS([.$B$14]))*[.B138]+SIN(RADIANS([.$B$14]))*[.C138]" office:value-type="string" office:string-value="" calcext:value-type="error">
            <text:p>#VALUE!</text:p>
          </table:table-cell>
          <table:table-cell table:formula="of:=-SIN(RADIANS([.$B$14]))*[.B138]+COS(RADIANS([.$B$14]))*[.C138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7"/>
        </table:table-row>
        <table:table-row table:style-name="ro2">
          <table:table-cell table:style-name="ce15" office:value-type="string" calcext:value-type="string">
            <text:p>Attache grand côté n°</text:p>
          </table:table-cell>
          <table:table-cell table:style-name="ce20" office:value-type="string" calcext:value-type="string">
            <text:p>X attaches grand côté</text:p>
          </table:table-cell>
          <table:table-cell table:style-name="ce20" office:value-type="string" calcext:value-type="string">
            <text:p>Attaches grand côté</text:p>
          </table:table-cell>
          <table:table-cell table:style-name="ce20" office:value-type="string" calcext:value-type="string">
            <text:p>X’ attaches grand côté</text:p>
          </table:table-cell>
          <table:table-cell table:style-name="ce20" office:value-type="string" calcext:value-type="string">
            <text:p>Attaches grand côté ‘</text:p>
          </table:table-cell>
          <table:table-cell table:style-name="ce9" table:number-columns-repeated="2"/>
          <table:table-cell table:number-columns-repeated="7"/>
        </table:table-row>
        <table:table-row table:style-name="ro2">
          <table:table-cell office:value-type="float" office:value="0" calcext:value-type="float">
            <text:p>0</text:p>
          </table:table-cell>
          <table:table-cell table:formula="of:=IF(AND([.$A141]*[$'Vue d''ensemble'.$E$34]&lt;=[$'Vue d''ensemble'.$E$33];[$'Vue d''ensemble'.$B$9]&gt;0);[.$C$7]*ASINH(SINH([.$C$9]/[.$C$7])-[$'Vue d''ensemble'.$E$34]*([$'Vue d''ensemble'.$B$9]-1-[.$A141])/[.$C$7]);&quot;&quot;)" office:value-type="float" office:value="-136.25864291477" calcext:value-type="float">
            <text:p>-136.26</text:p>
          </table:table-cell>
          <table:table-cell table:formula="of:=IF(AND([.$A141]*[$'Vue d''ensemble'.$E$34]&lt;=[$'Vue d''ensemble'.$E$33];[$'Vue d''ensemble'.$B$9]&gt;0);([.$C$7]*COSH([.B141]/[.$C$7])-[.$C$7])*-1;&quot;&quot;)" office:value-type="float" office:value="-56.1983359438202" calcext:value-type="float">
            <text:p>-56.20</text:p>
          </table:table-cell>
          <table:table-cell table:formula="of:=COS(RADIANS([.$C$14]))*[.B141]+SIN(RADIANS([.$C$14]))*[.C141]" office:value-type="float" office:value="-104.536045706493" calcext:value-type="float">
            <text:p>-104.536045706493</text:p>
          </table:table-cell>
          <table:table-cell table:formula="of:=-SIN(RADIANS([.$C$14]))*[.B141]+COS(RADIANS([.$C$14]))*[.C141]" office:value-type="float" office:value="-103.908064556508" calcext:value-type="float">
            <text:p>-103.91</text:p>
          </table:table-cell>
          <table:table-cell table:number-columns-repeated="9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F(AND([.$A142]*[$'Vue d''ensemble'.$E$34]&lt;=[$'Vue d''ensemble'.$E$33];[$'Vue d''ensemble'.$B$9]&gt;0);[.$C$7]*ASINH(SINH([.$C$9]/[.$C$7])-[$'Vue d''ensemble'.$E$34]*([$'Vue d''ensemble'.$B$9]-1-[.$A142])/[.$C$7]);&quot;&quot;)" office:value-type="float" office:value="-95.5200708315972" calcext:value-type="float">
            <text:p>-95.52</text:p>
          </table:table-cell>
          <table:table-cell table:formula="of:=IF(AND([.$A142]*[$'Vue d''ensemble'.$E$34]&lt;=[$'Vue d''ensemble'.$E$33];[$'Vue d''ensemble'.$B$9]&gt;0);([.$C$7]*COSH([.B142]/[.$C$7])-[.$C$7])*-1;&quot;&quot;)" office:value-type="float" office:value="-26.9128436798534" calcext:value-type="float">
            <text:p>-26.91</text:p>
          </table:table-cell>
          <table:table-cell table:formula="of:=COS(RADIANS([.$C$14]))*[.B142]+SIN(RADIANS([.$C$14]))*[.C142]" office:value-type="float" office:value="-78.0417822698446" calcext:value-type="float">
            <text:p>-78.0417822698446</text:p>
          </table:table-cell>
          <table:table-cell table:formula="of:=-SIN(RADIANS([.$C$14]))*[.B142]+COS(RADIANS([.$C$14]))*[.C142]" office:value-type="float" office:value="-61.3014298916081" calcext:value-type="float">
            <text:p>-61.30</text:p>
          </table:table-cell>
          <table:table-cell table:number-columns-repeated="9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F(AND([.$A143]*[$'Vue d''ensemble'.$E$34]&lt;=[$'Vue d''ensemble'.$E$33];[$'Vue d''ensemble'.$B$9]&gt;0);[.$C$7]*ASINH(SINH([.$C$9]/[.$C$7])-[$'Vue d''ensemble'.$E$34]*([$'Vue d''ensemble'.$B$9]-1-[.$A143])/[.$C$7]);&quot;&quot;)" office:value-type="float" office:value="-49.4815742451872" calcext:value-type="float">
            <text:p>-49.48</text:p>
          </table:table-cell>
          <table:table-cell table:formula="of:=IF(AND([.$A143]*[$'Vue d''ensemble'.$E$34]&lt;=[$'Vue d''ensemble'.$E$33];[$'Vue d''ensemble'.$B$9]&gt;0);([.$C$7]*COSH([.B143]/[.$C$7])-[.$C$7])*-1;&quot;&quot;)" office:value-type="float" office:value="-7.09065470041895" calcext:value-type="float">
            <text:p>-7.09</text:p>
          </table:table-cell>
          <table:table-cell table:formula="of:=COS(RADIANS([.$C$14]))*[.B143]+SIN(RADIANS([.$C$14]))*[.C143]" office:value-type="float" office:value="-43.0396378577164" calcext:value-type="float">
            <text:p>-43.0396378577164</text:p>
          </table:table-cell>
          <table:table-cell table:formula="of:=-SIN(RADIANS([.$C$14]))*[.B143]+COS(RADIANS([.$C$14]))*[.C143]" office:value-type="float" office:value="-25.422296256223" calcext:value-type="float">
            <text:p>-25.42</text:p>
          </table:table-cell>
          <table:table-cell table:number-columns-repeated="9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F(AND([.$A144]*[$'Vue d''ensemble'.$E$34]&lt;=[$'Vue d''ensemble'.$E$33];[$'Vue d''ensemble'.$B$9]&gt;0);[.$C$7]*ASINH(SINH([.$C$9]/[.$C$7])-[$'Vue d''ensemble'.$E$34]*([$'Vue d''ensemble'.$B$9]-1-[.$A144])/[.$C$7]);&quot;&quot;)" office:value-type="float" office:value="0.0956110760978664" calcext:value-type="float">
            <text:p>0.10</text:p>
          </table:table-cell>
          <table:table-cell table:formula="of:=IF(AND([.$A144]*[$'Vue d''ensemble'.$E$34]&lt;=[$'Vue d''ensemble'.$E$33];[$'Vue d''ensemble'.$B$9]&gt;0);([.$C$7]*COSH([.B144]/[.$C$7])-[.$C$7])*-1;&quot;&quot;)" office:value-type="float" office:value="-0.0000262957093752902" calcext:value-type="float">
            <text:p>0.00</text:p>
          </table:table-cell>
          <table:table-cell table:formula="of:=COS(RADIANS([.$C$14]))*[.B144]+SIN(RADIANS([.$C$14]))*[.C144]" office:value-type="float" office:value="0.0883978098988499" calcext:value-type="float">
            <text:p>0.08839780989885</text:p>
          </table:table-cell>
          <table:table-cell table:formula="of:=-SIN(RADIANS([.$C$14]))*[.B144]+COS(RADIANS([.$C$14]))*[.C144]" office:value-type="float" office:value="0.0364322078543577" calcext:value-type="float">
            <text:p>0.04</text:p>
          </table:table-cell>
          <table:table-cell table:number-columns-repeated="9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F(AND([.$A145]*[$'Vue d''ensemble'.$E$34]&lt;=[$'Vue d''ensemble'.$E$33];[$'Vue d''ensemble'.$B$9]&gt;0);[.$C$7]*ASINH(SINH([.$C$9]/[.$C$7])-[$'Vue d''ensemble'.$E$34]*([$'Vue d''ensemble'.$B$9]-1-[.$A145])/[.$C$7]);&quot;&quot;)" office:value-type="float" office:value="49.6652746860248" calcext:value-type="float">
            <text:p>49.67</text:p>
          </table:table-cell>
          <table:table-cell table:formula="of:=IF(AND([.$A145]*[$'Vue d''ensemble'.$E$34]&lt;=[$'Vue d''ensemble'.$E$33];[$'Vue d''ensemble'.$B$9]&gt;0);([.$C$7]*COSH([.B145]/[.$C$7])-[.$C$7])*-1;&quot;&quot;)" office:value-type="float" office:value="-7.14375893822816" calcext:value-type="float">
            <text:p>-7.14</text:p>
          </table:table-cell>
          <table:table-cell table:formula="of:=COS(RADIANS([.$C$14]))*[.B145]+SIN(RADIANS([.$C$14]))*[.C145]" office:value-type="float" office:value="48.6370439198235" calcext:value-type="float">
            <text:p>48.6370439198235</text:p>
          </table:table-cell>
          <table:table-cell table:formula="of:=-SIN(RADIANS([.$C$14]))*[.B145]+COS(RADIANS([.$C$14]))*[.C145]" office:value-type="float" office:value="12.333319105049" calcext:value-type="float">
            <text:p>12.33</text:p>
          </table:table-cell>
          <table:table-cell table:number-columns-repeated="9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F(AND([.$A146]*[$'Vue d''ensemble'.$E$34]&lt;=[$'Vue d''ensemble'.$E$33];[$'Vue d''ensemble'.$B$9]&gt;0);[.$C$7]*ASINH(SINH([.$C$9]/[.$C$7])-[$'Vue d''ensemble'.$E$34]*([$'Vue d''ensemble'.$B$9]-1-[.$A146])/[.$C$7]);&quot;&quot;)" office:value-type="float" office:value="95.6856159121961" calcext:value-type="float">
            <text:p>95.69</text:p>
          </table:table-cell>
          <table:table-cell table:formula="of:=IF(AND([.$A146]*[$'Vue d''ensemble'.$E$34]&lt;=[$'Vue d''ensemble'.$E$33];[$'Vue d''ensemble'.$B$9]&gt;0);([.$C$7]*COSH([.B146]/[.$C$7])-[.$C$7])*-1;&quot;&quot;)" office:value-type="float" office:value="-27.008555431463" calcext:value-type="float">
            <text:p>-27.01</text:p>
          </table:table-cell>
          <table:table-cell table:formula="of:=COS(RADIANS([.$C$14]))*[.B146]+SIN(RADIANS([.$C$14]))*[.C146]" office:value-type="float" office:value="98.7550578085192" calcext:value-type="float">
            <text:p>98.7550578085192</text:p>
          </table:table-cell>
          <table:table-cell table:formula="of:=-SIN(RADIANS([.$C$14]))*[.B146]+COS(RADIANS([.$C$14]))*[.C146]" office:value-type="float" office:value="11.5168448902793" calcext:value-type="float">
            <text:p>11.52</text:p>
          </table:table-cell>
          <table:table-cell table:number-columns-repeated="9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F(AND([.$A147]*[$'Vue d''ensemble'.$E$34]&lt;=[$'Vue d''ensemble'.$E$33];[$'Vue d''ensemble'.$B$9]&gt;0);[.$C$7]*ASINH(SINH([.$C$9]/[.$C$7])-[$'Vue d''ensemble'.$E$34]*([$'Vue d''ensemble'.$B$9]-1-[.$A147])/[.$C$7]);&quot;&quot;)" office:value-type="float" office:value="136.403106276551" calcext:value-type="float">
            <text:p>136.40</text:p>
          </table:table-cell>
          <table:table-cell table:formula="of:=IF(AND([.$A147]*[$'Vue d''ensemble'.$E$34]&lt;=[$'Vue d''ensemble'.$E$33];[$'Vue d''ensemble'.$B$9]&gt;0);([.$C$7]*COSH([.B147]/[.$C$7])-[.$C$7])*-1;&quot;&quot;)" office:value-type="float" office:value="-56.3236206239688" calcext:value-type="float">
            <text:p>-56.32</text:p>
          </table:table-cell>
          <table:table-cell table:formula="of:=COS(RADIANS([.$C$14]))*[.B147]+SIN(RADIANS([.$C$14]))*[.C147]" office:value-type="float" office:value="147.574233141584" calcext:value-type="float">
            <text:p>147.574233141584</text:p>
          </table:table-cell>
          <table:table-cell table:formula="of:=-SIN(RADIANS([.$C$14]))*[.B147]+COS(RADIANS([.$C$14]))*[.C147]" office:value-type="float" office:value="-0.0579202741484224" calcext:value-type="float">
            <text:p>-0.06</text:p>
          </table:table-cell>
          <table:table-cell table:number-columns-repeated="9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F(AND([.$A148]*[$'Vue d''ensemble'.$E$34]&lt;=[$'Vue d''ensemble'.$E$33];[$'Vue d''ensemble'.$B$9]&gt;0);[.$C$7]*ASINH(SINH([.$C$9]/[.$C$7])-[$'Vue d''ensemble'.$E$34]*([$'Vue d''ensemble'.$B$9]-1-[.$A148])/[.$C$7]);&quot;&quot;)">
            <text:p/>
          </table:table-cell>
          <table:table-cell table:formula="of:=IF(AND([.$A148]*[$'Vue d''ensemble'.$E$34]&lt;=[$'Vue d''ensemble'.$E$33];[$'Vue d''ensemble'.$B$9]&gt;0);([.$C$7]*COSH([.B148]/[.$C$7])-[.$C$7])*-1;&quot;&quot;)">
            <text:p/>
          </table:table-cell>
          <table:table-cell table:formula="of:=COS(RADIANS([.$C$14]))*[.B148]+SIN(RADIANS([.$C$14]))*[.C148]" office:value-type="string" office:string-value="" calcext:value-type="error">
            <text:p>#VALUE!</text:p>
          </table:table-cell>
          <table:table-cell table:formula="of:=-SIN(RADIANS([.$C$14]))*[.B148]+COS(RADIANS([.$C$14]))*[.C148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F(AND([.$A149]*[$'Vue d''ensemble'.$E$34]&lt;=[$'Vue d''ensemble'.$E$33];[$'Vue d''ensemble'.$B$9]&gt;0);[.$C$7]*ASINH(SINH([.$C$9]/[.$C$7])-[$'Vue d''ensemble'.$E$34]*([$'Vue d''ensemble'.$B$9]-1-[.$A149])/[.$C$7]);&quot;&quot;)">
            <text:p/>
          </table:table-cell>
          <table:table-cell table:formula="of:=IF(AND([.$A149]*[$'Vue d''ensemble'.$E$34]&lt;=[$'Vue d''ensemble'.$E$33];[$'Vue d''ensemble'.$B$9]&gt;0);([.$C$7]*COSH([.B149]/[.$C$7])-[.$C$7])*-1;&quot;&quot;)">
            <text:p/>
          </table:table-cell>
          <table:table-cell table:formula="of:=COS(RADIANS([.$C$14]))*[.B149]+SIN(RADIANS([.$C$14]))*[.C149]" office:value-type="string" office:string-value="" calcext:value-type="error">
            <text:p>#VALUE!</text:p>
          </table:table-cell>
          <table:table-cell table:formula="of:=-SIN(RADIANS([.$C$14]))*[.B149]+COS(RADIANS([.$C$14]))*[.C149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IF(AND([.$A150]*[$'Vue d''ensemble'.$E$34]&lt;=[$'Vue d''ensemble'.$E$33];[$'Vue d''ensemble'.$B$9]&gt;0);[.$C$7]*ASINH(SINH([.$C$9]/[.$C$7])-[$'Vue d''ensemble'.$E$34]*([$'Vue d''ensemble'.$B$9]-1-[.$A150])/[.$C$7]);&quot;&quot;)">
            <text:p/>
          </table:table-cell>
          <table:table-cell table:formula="of:=IF(AND([.$A150]*[$'Vue d''ensemble'.$E$34]&lt;=[$'Vue d''ensemble'.$E$33];[$'Vue d''ensemble'.$B$9]&gt;0);([.$C$7]*COSH([.B150]/[.$C$7])-[.$C$7])*-1;&quot;&quot;)">
            <text:p/>
          </table:table-cell>
          <table:table-cell table:formula="of:=COS(RADIANS([.$C$14]))*[.B150]+SIN(RADIANS([.$C$14]))*[.C150]" office:value-type="string" office:string-value="" calcext:value-type="error">
            <text:p>#VALUE!</text:p>
          </table:table-cell>
          <table:table-cell table:formula="of:=-SIN(RADIANS([.$C$14]))*[.B150]+COS(RADIANS([.$C$14]))*[.C150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IF(AND([.$A151]*[$'Vue d''ensemble'.$E$34]&lt;=[$'Vue d''ensemble'.$E$33];[$'Vue d''ensemble'.$B$9]&gt;0);[.$C$7]*ASINH(SINH([.$C$9]/[.$C$7])-[$'Vue d''ensemble'.$E$34]*([$'Vue d''ensemble'.$B$9]-1-[.$A151])/[.$C$7]);&quot;&quot;)">
            <text:p/>
          </table:table-cell>
          <table:table-cell table:formula="of:=IF(AND([.$A151]*[$'Vue d''ensemble'.$E$34]&lt;=[$'Vue d''ensemble'.$E$33];[$'Vue d''ensemble'.$B$9]&gt;0);([.$C$7]*COSH([.B151]/[.$C$7])-[.$C$7])*-1;&quot;&quot;)">
            <text:p/>
          </table:table-cell>
          <table:table-cell table:formula="of:=COS(RADIANS([.$C$14]))*[.B151]+SIN(RADIANS([.$C$14]))*[.C151]" office:value-type="string" office:string-value="" calcext:value-type="error">
            <text:p>#VALUE!</text:p>
          </table:table-cell>
          <table:table-cell table:formula="of:=-SIN(RADIANS([.$C$14]))*[.B151]+COS(RADIANS([.$C$14]))*[.C151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IF(AND([.$A152]*[$'Vue d''ensemble'.$E$34]&lt;=[$'Vue d''ensemble'.$E$33];[$'Vue d''ensemble'.$B$9]&gt;0);[.$C$7]*ASINH(SINH([.$C$9]/[.$C$7])-[$'Vue d''ensemble'.$E$34]*([$'Vue d''ensemble'.$B$9]-1-[.$A152])/[.$C$7]);&quot;&quot;)">
            <text:p/>
          </table:table-cell>
          <table:table-cell table:formula="of:=IF(AND([.$A152]*[$'Vue d''ensemble'.$E$34]&lt;=[$'Vue d''ensemble'.$E$33];[$'Vue d''ensemble'.$B$9]&gt;0);([.$C$7]*COSH([.B152]/[.$C$7])-[.$C$7])*-1;&quot;&quot;)">
            <text:p/>
          </table:table-cell>
          <table:table-cell table:formula="of:=COS(RADIANS([.$C$14]))*[.B152]+SIN(RADIANS([.$C$14]))*[.C152]" office:value-type="string" office:string-value="" calcext:value-type="error">
            <text:p>#VALUE!</text:p>
          </table:table-cell>
          <table:table-cell table:formula="of:=-SIN(RADIANS([.$C$14]))*[.B152]+COS(RADIANS([.$C$14]))*[.C152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IF(AND([.$A153]*[$'Vue d''ensemble'.$E$34]&lt;=[$'Vue d''ensemble'.$E$33];[$'Vue d''ensemble'.$B$9]&gt;0);[.$C$7]*ASINH(SINH([.$C$9]/[.$C$7])-[$'Vue d''ensemble'.$E$34]*([$'Vue d''ensemble'.$B$9]-1-[.$A153])/[.$C$7]);&quot;&quot;)">
            <text:p/>
          </table:table-cell>
          <table:table-cell table:formula="of:=IF(AND([.$A153]*[$'Vue d''ensemble'.$E$34]&lt;=[$'Vue d''ensemble'.$E$33];[$'Vue d''ensemble'.$B$9]&gt;0);([.$C$7]*COSH([.B153]/[.$C$7])-[.$C$7])*-1;&quot;&quot;)">
            <text:p/>
          </table:table-cell>
          <table:table-cell table:formula="of:=COS(RADIANS([.$C$14]))*[.B153]+SIN(RADIANS([.$C$14]))*[.C153]" office:value-type="string" office:string-value="" calcext:value-type="error">
            <text:p>#VALUE!</text:p>
          </table:table-cell>
          <table:table-cell table:formula="of:=-SIN(RADIANS([.$C$14]))*[.B153]+COS(RADIANS([.$C$14]))*[.C153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IF(AND([.$A154]*[$'Vue d''ensemble'.$E$34]&lt;=[$'Vue d''ensemble'.$E$33];[$'Vue d''ensemble'.$B$9]&gt;0);[.$C$7]*ASINH(SINH([.$C$9]/[.$C$7])-[$'Vue d''ensemble'.$E$34]*([$'Vue d''ensemble'.$B$9]-1-[.$A154])/[.$C$7]);&quot;&quot;)">
            <text:p/>
          </table:table-cell>
          <table:table-cell table:formula="of:=IF(AND([.$A154]*[$'Vue d''ensemble'.$E$34]&lt;=[$'Vue d''ensemble'.$E$33];[$'Vue d''ensemble'.$B$9]&gt;0);([.$C$7]*COSH([.B154]/[.$C$7])-[.$C$7])*-1;&quot;&quot;)">
            <text:p/>
          </table:table-cell>
          <table:table-cell table:formula="of:=COS(RADIANS([.$C$14]))*[.B154]+SIN(RADIANS([.$C$14]))*[.C154]" office:value-type="string" office:string-value="" calcext:value-type="error">
            <text:p>#VALUE!</text:p>
          </table:table-cell>
          <table:table-cell table:formula="of:=-SIN(RADIANS([.$C$14]))*[.B154]+COS(RADIANS([.$C$14]))*[.C154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IF(AND([.$A155]*[$'Vue d''ensemble'.$E$34]&lt;=[$'Vue d''ensemble'.$E$33];[$'Vue d''ensemble'.$B$9]&gt;0);[.$C$7]*ASINH(SINH([.$C$9]/[.$C$7])-[$'Vue d''ensemble'.$E$34]*([$'Vue d''ensemble'.$B$9]-1-[.$A155])/[.$C$7]);&quot;&quot;)">
            <text:p/>
          </table:table-cell>
          <table:table-cell table:formula="of:=IF(AND([.$A155]*[$'Vue d''ensemble'.$E$34]&lt;=[$'Vue d''ensemble'.$E$33];[$'Vue d''ensemble'.$B$9]&gt;0);([.$C$7]*COSH([.B155]/[.$C$7])-[.$C$7])*-1;&quot;&quot;)">
            <text:p/>
          </table:table-cell>
          <table:table-cell table:formula="of:=COS(RADIANS([.$C$14]))*[.B155]+SIN(RADIANS([.$C$14]))*[.C155]" office:value-type="string" office:string-value="" calcext:value-type="error">
            <text:p>#VALUE!</text:p>
          </table:table-cell>
          <table:table-cell table:formula="of:=-SIN(RADIANS([.$C$14]))*[.B155]+COS(RADIANS([.$C$14]))*[.C155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IF(AND([.$A156]*[$'Vue d''ensemble'.$E$34]&lt;=[$'Vue d''ensemble'.$E$33];[$'Vue d''ensemble'.$B$9]&gt;0);[.$C$7]*ASINH(SINH([.$C$9]/[.$C$7])-[$'Vue d''ensemble'.$E$34]*([$'Vue d''ensemble'.$B$9]-1-[.$A156])/[.$C$7]);&quot;&quot;)">
            <text:p/>
          </table:table-cell>
          <table:table-cell table:formula="of:=IF(AND([.$A156]*[$'Vue d''ensemble'.$E$34]&lt;=[$'Vue d''ensemble'.$E$33];[$'Vue d''ensemble'.$B$9]&gt;0);([.$C$7]*COSH([.B156]/[.$C$7])-[.$C$7])*-1;&quot;&quot;)">
            <text:p/>
          </table:table-cell>
          <table:table-cell table:formula="of:=COS(RADIANS([.$C$14]))*[.B156]+SIN(RADIANS([.$C$14]))*[.C156]" office:value-type="string" office:string-value="" calcext:value-type="error">
            <text:p>#VALUE!</text:p>
          </table:table-cell>
          <table:table-cell table:formula="of:=-SIN(RADIANS([.$C$14]))*[.B156]+COS(RADIANS([.$C$14]))*[.C156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IF(AND([.$A157]*[$'Vue d''ensemble'.$E$34]&lt;=[$'Vue d''ensemble'.$E$33];[$'Vue d''ensemble'.$B$9]&gt;0);[.$C$7]*ASINH(SINH([.$C$9]/[.$C$7])-[$'Vue d''ensemble'.$E$34]*([$'Vue d''ensemble'.$B$9]-1-[.$A157])/[.$C$7]);&quot;&quot;)">
            <text:p/>
          </table:table-cell>
          <table:table-cell table:formula="of:=IF(AND([.$A157]*[$'Vue d''ensemble'.$E$34]&lt;=[$'Vue d''ensemble'.$E$33];[$'Vue d''ensemble'.$B$9]&gt;0);([.$C$7]*COSH([.B157]/[.$C$7])-[.$C$7])*-1;&quot;&quot;)">
            <text:p/>
          </table:table-cell>
          <table:table-cell table:formula="of:=COS(RADIANS([.$C$14]))*[.B157]+SIN(RADIANS([.$C$14]))*[.C157]" office:value-type="string" office:string-value="" calcext:value-type="error">
            <text:p>#VALUE!</text:p>
          </table:table-cell>
          <table:table-cell table:formula="of:=-SIN(RADIANS([.$C$14]))*[.B157]+COS(RADIANS([.$C$14]))*[.C157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IF(AND([.$A158]*[$'Vue d''ensemble'.$E$34]&lt;=[$'Vue d''ensemble'.$E$33];[$'Vue d''ensemble'.$B$9]&gt;0);[.$C$7]*ASINH(SINH([.$C$9]/[.$C$7])-[$'Vue d''ensemble'.$E$34]*([$'Vue d''ensemble'.$B$9]-1-[.$A158])/[.$C$7]);&quot;&quot;)">
            <text:p/>
          </table:table-cell>
          <table:table-cell table:formula="of:=IF(AND([.$A158]*[$'Vue d''ensemble'.$E$34]&lt;=[$'Vue d''ensemble'.$E$33];[$'Vue d''ensemble'.$B$9]&gt;0);([.$C$7]*COSH([.B158]/[.$C$7])-[.$C$7])*-1;&quot;&quot;)">
            <text:p/>
          </table:table-cell>
          <table:table-cell table:formula="of:=COS(RADIANS([.$C$14]))*[.B158]+SIN(RADIANS([.$C$14]))*[.C158]" office:value-type="string" office:string-value="" calcext:value-type="error">
            <text:p>#VALUE!</text:p>
          </table:table-cell>
          <table:table-cell table:formula="of:=-SIN(RADIANS([.$C$14]))*[.B158]+COS(RADIANS([.$C$14]))*[.C158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IF(AND([.$A159]*[$'Vue d''ensemble'.$E$34]&lt;=[$'Vue d''ensemble'.$E$33];[$'Vue d''ensemble'.$B$9]&gt;0);[.$C$7]*ASINH(SINH([.$C$9]/[.$C$7])-[$'Vue d''ensemble'.$E$34]*([$'Vue d''ensemble'.$B$9]-1-[.$A159])/[.$C$7]);&quot;&quot;)">
            <text:p/>
          </table:table-cell>
          <table:table-cell table:formula="of:=IF(AND([.$A159]*[$'Vue d''ensemble'.$E$34]&lt;=[$'Vue d''ensemble'.$E$33];[$'Vue d''ensemble'.$B$9]&gt;0);([.$C$7]*COSH([.B159]/[.$C$7])-[.$C$7])*-1;&quot;&quot;)">
            <text:p/>
          </table:table-cell>
          <table:table-cell table:formula="of:=COS(RADIANS([.$C$14]))*[.B159]+SIN(RADIANS([.$C$14]))*[.C159]" office:value-type="string" office:string-value="" calcext:value-type="error">
            <text:p>#VALUE!</text:p>
          </table:table-cell>
          <table:table-cell table:formula="of:=-SIN(RADIANS([.$C$14]))*[.B159]+COS(RADIANS([.$C$14]))*[.C159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IF(AND([.$A160]*[$'Vue d''ensemble'.$E$34]&lt;=[$'Vue d''ensemble'.$E$33];[$'Vue d''ensemble'.$B$9]&gt;0);[.$C$7]*ASINH(SINH([.$C$9]/[.$C$7])-[$'Vue d''ensemble'.$E$34]*([$'Vue d''ensemble'.$B$9]-1-[.$A160])/[.$C$7]);&quot;&quot;)">
            <text:p/>
          </table:table-cell>
          <table:table-cell table:formula="of:=IF(AND([.$A160]*[$'Vue d''ensemble'.$E$34]&lt;=[$'Vue d''ensemble'.$E$33];[$'Vue d''ensemble'.$B$9]&gt;0);([.$C$7]*COSH([.B160]/[.$C$7])-[.$C$7])*-1;&quot;&quot;)">
            <text:p/>
          </table:table-cell>
          <table:table-cell table:formula="of:=COS(RADIANS([.$C$14]))*[.B160]+SIN(RADIANS([.$C$14]))*[.C160]" office:value-type="string" office:string-value="" calcext:value-type="error">
            <text:p>#VALUE!</text:p>
          </table:table-cell>
          <table:table-cell table:formula="of:=-SIN(RADIANS([.$C$14]))*[.B160]+COS(RADIANS([.$C$14]))*[.C160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IF(AND([.$A161]*[$'Vue d''ensemble'.$E$34]&lt;=[$'Vue d''ensemble'.$E$33];[$'Vue d''ensemble'.$B$9]&gt;0);[.$C$7]*ASINH(SINH([.$C$9]/[.$C$7])-[$'Vue d''ensemble'.$E$34]*([$'Vue d''ensemble'.$B$9]-1-[.$A161])/[.$C$7]);&quot;&quot;)">
            <text:p/>
          </table:table-cell>
          <table:table-cell table:formula="of:=IF(AND([.$A161]*[$'Vue d''ensemble'.$E$34]&lt;=[$'Vue d''ensemble'.$E$33];[$'Vue d''ensemble'.$B$9]&gt;0);([.$C$7]*COSH([.B161]/[.$C$7])-[.$C$7])*-1;&quot;&quot;)">
            <text:p/>
          </table:table-cell>
          <table:table-cell table:formula="of:=COS(RADIANS([.$C$14]))*[.B161]+SIN(RADIANS([.$C$14]))*[.C161]" office:value-type="string" office:string-value="" calcext:value-type="error">
            <text:p>#VALUE!</text:p>
          </table:table-cell>
          <table:table-cell table:formula="of:=-SIN(RADIANS([.$C$14]))*[.B161]+COS(RADIANS([.$C$14]))*[.C161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21" calcext:value-type="float">
            <text:p>21</text:p>
          </table:table-cell>
          <table:table-cell table:formula="of:=IF(AND([.$A162]*[$'Vue d''ensemble'.$E$34]&lt;=[$'Vue d''ensemble'.$E$33];[$'Vue d''ensemble'.$B$9]&gt;0);[.$C$7]*ASINH(SINH([.$C$9]/[.$C$7])-[$'Vue d''ensemble'.$E$34]*([$'Vue d''ensemble'.$B$9]-1-[.$A162])/[.$C$7]);&quot;&quot;)">
            <text:p/>
          </table:table-cell>
          <table:table-cell table:formula="of:=IF(AND([.$A162]*[$'Vue d''ensemble'.$E$34]&lt;=[$'Vue d''ensemble'.$E$33];[$'Vue d''ensemble'.$B$9]&gt;0);([.$C$7]*COSH([.B162]/[.$C$7])-[.$C$7])*-1;&quot;&quot;)">
            <text:p/>
          </table:table-cell>
          <table:table-cell table:formula="of:=COS(RADIANS([.$C$14]))*[.B162]+SIN(RADIANS([.$C$14]))*[.C162]" office:value-type="string" office:string-value="" calcext:value-type="error">
            <text:p>#VALUE!</text:p>
          </table:table-cell>
          <table:table-cell table:formula="of:=-SIN(RADIANS([.$C$14]))*[.B162]+COS(RADIANS([.$C$14]))*[.C162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22" calcext:value-type="float">
            <text:p>22</text:p>
          </table:table-cell>
          <table:table-cell table:formula="of:=IF(AND([.$A163]*[$'Vue d''ensemble'.$E$34]&lt;=[$'Vue d''ensemble'.$E$33];[$'Vue d''ensemble'.$B$9]&gt;0);[.$C$7]*ASINH(SINH([.$C$9]/[.$C$7])-[$'Vue d''ensemble'.$E$34]*([$'Vue d''ensemble'.$B$9]-1-[.$A163])/[.$C$7]);&quot;&quot;)">
            <text:p/>
          </table:table-cell>
          <table:table-cell table:formula="of:=IF(AND([.$A163]*[$'Vue d''ensemble'.$E$34]&lt;=[$'Vue d''ensemble'.$E$33];[$'Vue d''ensemble'.$B$9]&gt;0);([.$C$7]*COSH([.B163]/[.$C$7])-[.$C$7])*-1;&quot;&quot;)">
            <text:p/>
          </table:table-cell>
          <table:table-cell table:formula="of:=COS(RADIANS([.$C$14]))*[.B163]+SIN(RADIANS([.$C$14]))*[.C163]" office:value-type="string" office:string-value="" calcext:value-type="error">
            <text:p>#VALUE!</text:p>
          </table:table-cell>
          <table:table-cell table:formula="of:=-SIN(RADIANS([.$C$14]))*[.B163]+COS(RADIANS([.$C$14]))*[.C163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23" calcext:value-type="float">
            <text:p>23</text:p>
          </table:table-cell>
          <table:table-cell table:formula="of:=IF(AND([.$A164]*[$'Vue d''ensemble'.$E$34]&lt;=[$'Vue d''ensemble'.$E$33];[$'Vue d''ensemble'.$B$9]&gt;0);[.$C$7]*ASINH(SINH([.$C$9]/[.$C$7])-[$'Vue d''ensemble'.$E$34]*([$'Vue d''ensemble'.$B$9]-1-[.$A164])/[.$C$7]);&quot;&quot;)">
            <text:p/>
          </table:table-cell>
          <table:table-cell table:formula="of:=IF(AND([.$A164]*[$'Vue d''ensemble'.$E$34]&lt;=[$'Vue d''ensemble'.$E$33];[$'Vue d''ensemble'.$B$9]&gt;0);([.$C$7]*COSH([.B164]/[.$C$7])-[.$C$7])*-1;&quot;&quot;)">
            <text:p/>
          </table:table-cell>
          <table:table-cell table:formula="of:=COS(RADIANS([.$C$14]))*[.B164]+SIN(RADIANS([.$C$14]))*[.C164]" office:value-type="string" office:string-value="" calcext:value-type="error">
            <text:p>#VALUE!</text:p>
          </table:table-cell>
          <table:table-cell table:formula="of:=-SIN(RADIANS([.$C$14]))*[.B164]+COS(RADIANS([.$C$14]))*[.C164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24" calcext:value-type="float">
            <text:p>24</text:p>
          </table:table-cell>
          <table:table-cell table:formula="of:=IF(AND([.$A165]*[$'Vue d''ensemble'.$E$34]&lt;=[$'Vue d''ensemble'.$E$33];[$'Vue d''ensemble'.$B$9]&gt;0);[.$C$7]*ASINH(SINH([.$C$9]/[.$C$7])-[$'Vue d''ensemble'.$E$34]*([$'Vue d''ensemble'.$B$9]-1-[.$A165])/[.$C$7]);&quot;&quot;)">
            <text:p/>
          </table:table-cell>
          <table:table-cell table:formula="of:=IF(AND([.$A165]*[$'Vue d''ensemble'.$E$34]&lt;=[$'Vue d''ensemble'.$E$33];[$'Vue d''ensemble'.$B$9]&gt;0);([.$C$7]*COSH([.B165]/[.$C$7])-[.$C$7])*-1;&quot;&quot;)">
            <text:p/>
          </table:table-cell>
          <table:table-cell table:formula="of:=COS(RADIANS([.$C$14]))*[.B165]+SIN(RADIANS([.$C$14]))*[.C165]" office:value-type="string" office:string-value="" calcext:value-type="error">
            <text:p>#VALUE!</text:p>
          </table:table-cell>
          <table:table-cell table:formula="of:=-SIN(RADIANS([.$C$14]))*[.B165]+COS(RADIANS([.$C$14]))*[.C165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25" calcext:value-type="float">
            <text:p>25</text:p>
          </table:table-cell>
          <table:table-cell table:formula="of:=IF(AND([.$A166]*[$'Vue d''ensemble'.$E$34]&lt;=[$'Vue d''ensemble'.$E$33];[$'Vue d''ensemble'.$B$9]&gt;0);[.$C$7]*ASINH(SINH([.$C$9]/[.$C$7])-[$'Vue d''ensemble'.$E$34]*([$'Vue d''ensemble'.$B$9]-1-[.$A166])/[.$C$7]);&quot;&quot;)">
            <text:p/>
          </table:table-cell>
          <table:table-cell table:formula="of:=IF(AND([.$A166]*[$'Vue d''ensemble'.$E$34]&lt;=[$'Vue d''ensemble'.$E$33];[$'Vue d''ensemble'.$B$9]&gt;0);([.$C$7]*COSH([.B166]/[.$C$7])-[.$C$7])*-1;&quot;&quot;)">
            <text:p/>
          </table:table-cell>
          <table:table-cell table:formula="of:=COS(RADIANS([.$C$14]))*[.B166]+SIN(RADIANS([.$C$14]))*[.C166]" office:value-type="string" office:string-value="" calcext:value-type="error">
            <text:p>#VALUE!</text:p>
          </table:table-cell>
          <table:table-cell table:formula="of:=-SIN(RADIANS([.$C$14]))*[.B166]+COS(RADIANS([.$C$14]))*[.C166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26" calcext:value-type="float">
            <text:p>26</text:p>
          </table:table-cell>
          <table:table-cell table:formula="of:=IF(AND([.$A167]*[$'Vue d''ensemble'.$E$34]&lt;=[$'Vue d''ensemble'.$E$33];[$'Vue d''ensemble'.$B$9]&gt;0);[.$C$7]*ASINH(SINH([.$C$9]/[.$C$7])-[$'Vue d''ensemble'.$E$34]*([$'Vue d''ensemble'.$B$9]-1-[.$A167])/[.$C$7]);&quot;&quot;)">
            <text:p/>
          </table:table-cell>
          <table:table-cell table:formula="of:=IF(AND([.$A167]*[$'Vue d''ensemble'.$E$34]&lt;=[$'Vue d''ensemble'.$E$33];[$'Vue d''ensemble'.$B$9]&gt;0);([.$C$7]*COSH([.B167]/[.$C$7])-[.$C$7])*-1;&quot;&quot;)">
            <text:p/>
          </table:table-cell>
          <table:table-cell table:formula="of:=COS(RADIANS([.$C$14]))*[.B167]+SIN(RADIANS([.$C$14]))*[.C167]" office:value-type="string" office:string-value="" calcext:value-type="error">
            <text:p>#VALUE!</text:p>
          </table:table-cell>
          <table:table-cell table:formula="of:=-SIN(RADIANS([.$C$14]))*[.B167]+COS(RADIANS([.$C$14]))*[.C167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27" calcext:value-type="float">
            <text:p>27</text:p>
          </table:table-cell>
          <table:table-cell table:formula="of:=IF(AND([.$A168]*[$'Vue d''ensemble'.$E$34]&lt;=[$'Vue d''ensemble'.$E$33];[$'Vue d''ensemble'.$B$9]&gt;0);[.$C$7]*ASINH(SINH([.$C$9]/[.$C$7])-[$'Vue d''ensemble'.$E$34]*([$'Vue d''ensemble'.$B$9]-1-[.$A168])/[.$C$7]);&quot;&quot;)">
            <text:p/>
          </table:table-cell>
          <table:table-cell table:formula="of:=IF(AND([.$A168]*[$'Vue d''ensemble'.$E$34]&lt;=[$'Vue d''ensemble'.$E$33];[$'Vue d''ensemble'.$B$9]&gt;0);([.$C$7]*COSH([.B168]/[.$C$7])-[.$C$7])*-1;&quot;&quot;)">
            <text:p/>
          </table:table-cell>
          <table:table-cell table:formula="of:=COS(RADIANS([.$C$14]))*[.B168]+SIN(RADIANS([.$C$14]))*[.C168]" office:value-type="string" office:string-value="" calcext:value-type="error">
            <text:p>#VALUE!</text:p>
          </table:table-cell>
          <table:table-cell table:formula="of:=-SIN(RADIANS([.$C$14]))*[.B168]+COS(RADIANS([.$C$14]))*[.C168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28" calcext:value-type="float">
            <text:p>28</text:p>
          </table:table-cell>
          <table:table-cell table:formula="of:=IF(AND([.$A169]*[$'Vue d''ensemble'.$E$34]&lt;=[$'Vue d''ensemble'.$E$33];[$'Vue d''ensemble'.$B$9]&gt;0);[.$C$7]*ASINH(SINH([.$C$9]/[.$C$7])-[$'Vue d''ensemble'.$E$34]*([$'Vue d''ensemble'.$B$9]-1-[.$A169])/[.$C$7]);&quot;&quot;)">
            <text:p/>
          </table:table-cell>
          <table:table-cell table:formula="of:=IF(AND([.$A169]*[$'Vue d''ensemble'.$E$34]&lt;=[$'Vue d''ensemble'.$E$33];[$'Vue d''ensemble'.$B$9]&gt;0);([.$C$7]*COSH([.B169]/[.$C$7])-[.$C$7])*-1;&quot;&quot;)">
            <text:p/>
          </table:table-cell>
          <table:table-cell table:formula="of:=COS(RADIANS([.$C$14]))*[.B169]+SIN(RADIANS([.$C$14]))*[.C169]" office:value-type="string" office:string-value="" calcext:value-type="error">
            <text:p>#VALUE!</text:p>
          </table:table-cell>
          <table:table-cell table:formula="of:=-SIN(RADIANS([.$C$14]))*[.B169]+COS(RADIANS([.$C$14]))*[.C169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29" calcext:value-type="float">
            <text:p>29</text:p>
          </table:table-cell>
          <table:table-cell table:formula="of:=IF(AND([.$A170]*[$'Vue d''ensemble'.$E$34]&lt;=[$'Vue d''ensemble'.$E$33];[$'Vue d''ensemble'.$B$9]&gt;0);[.$C$7]*ASINH(SINH([.$C$9]/[.$C$7])-[$'Vue d''ensemble'.$E$34]*([$'Vue d''ensemble'.$B$9]-1-[.$A170])/[.$C$7]);&quot;&quot;)">
            <text:p/>
          </table:table-cell>
          <table:table-cell table:formula="of:=IF(AND([.$A170]*[$'Vue d''ensemble'.$E$34]&lt;=[$'Vue d''ensemble'.$E$33];[$'Vue d''ensemble'.$B$9]&gt;0);([.$C$7]*COSH([.B170]/[.$C$7])-[.$C$7])*-1;&quot;&quot;)">
            <text:p/>
          </table:table-cell>
          <table:table-cell table:formula="of:=COS(RADIANS([.$C$14]))*[.B170]+SIN(RADIANS([.$C$14]))*[.C170]" office:value-type="string" office:string-value="" calcext:value-type="error">
            <text:p>#VALUE!</text:p>
          </table:table-cell>
          <table:table-cell table:formula="of:=-SIN(RADIANS([.$C$14]))*[.B170]+COS(RADIANS([.$C$14]))*[.C170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30" calcext:value-type="float">
            <text:p>30</text:p>
          </table:table-cell>
          <table:table-cell table:formula="of:=IF(AND([.$A171]*[$'Vue d''ensemble'.$E$34]&lt;=[$'Vue d''ensemble'.$E$33];[$'Vue d''ensemble'.$B$9]&gt;0);[.$C$7]*ASINH(SINH([.$C$9]/[.$C$7])-[$'Vue d''ensemble'.$E$34]*([$'Vue d''ensemble'.$B$9]-1-[.$A171])/[.$C$7]);&quot;&quot;)">
            <text:p/>
          </table:table-cell>
          <table:table-cell table:formula="of:=IF(AND([.$A171]*[$'Vue d''ensemble'.$E$34]&lt;=[$'Vue d''ensemble'.$E$33];[$'Vue d''ensemble'.$B$9]&gt;0);([.$C$7]*COSH([.B171]/[.$C$7])-[.$C$7])*-1;&quot;&quot;)">
            <text:p/>
          </table:table-cell>
          <table:table-cell table:formula="of:=COS(RADIANS([.$C$14]))*[.B171]+SIN(RADIANS([.$C$14]))*[.C171]" office:value-type="string" office:string-value="" calcext:value-type="error">
            <text:p>#VALUE!</text:p>
          </table:table-cell>
          <table:table-cell table:formula="of:=-SIN(RADIANS([.$C$14]))*[.B171]+COS(RADIANS([.$C$14]))*[.C171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31" calcext:value-type="float">
            <text:p>31</text:p>
          </table:table-cell>
          <table:table-cell table:formula="of:=IF(AND([.$A172]*[$'Vue d''ensemble'.$E$34]&lt;=[$'Vue d''ensemble'.$E$33];[$'Vue d''ensemble'.$B$9]&gt;0);[.$C$7]*ASINH(SINH([.$C$9]/[.$C$7])-[$'Vue d''ensemble'.$E$34]*([$'Vue d''ensemble'.$B$9]-1-[.$A172])/[.$C$7]);&quot;&quot;)">
            <text:p/>
          </table:table-cell>
          <table:table-cell table:formula="of:=IF(AND([.$A172]*[$'Vue d''ensemble'.$E$34]&lt;=[$'Vue d''ensemble'.$E$33];[$'Vue d''ensemble'.$B$9]&gt;0);([.$C$7]*COSH([.B172]/[.$C$7])-[.$C$7])*-1;&quot;&quot;)">
            <text:p/>
          </table:table-cell>
          <table:table-cell table:formula="of:=COS(RADIANS([.$C$14]))*[.B172]+SIN(RADIANS([.$C$14]))*[.C172]" office:value-type="string" office:string-value="" calcext:value-type="error">
            <text:p>#VALUE!</text:p>
          </table:table-cell>
          <table:table-cell table:formula="of:=-SIN(RADIANS([.$C$14]))*[.B172]+COS(RADIANS([.$C$14]))*[.C172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32" calcext:value-type="float">
            <text:p>32</text:p>
          </table:table-cell>
          <table:table-cell table:formula="of:=IF(AND([.$A173]*[$'Vue d''ensemble'.$E$34]&lt;=[$'Vue d''ensemble'.$E$33];[$'Vue d''ensemble'.$B$9]&gt;0);[.$C$7]*ASINH(SINH([.$C$9]/[.$C$7])-[$'Vue d''ensemble'.$E$34]*([$'Vue d''ensemble'.$B$9]-1-[.$A173])/[.$C$7]);&quot;&quot;)">
            <text:p/>
          </table:table-cell>
          <table:table-cell table:formula="of:=IF(AND([.$A173]*[$'Vue d''ensemble'.$E$34]&lt;=[$'Vue d''ensemble'.$E$33];[$'Vue d''ensemble'.$B$9]&gt;0);([.$C$7]*COSH([.B173]/[.$C$7])-[.$C$7])*-1;&quot;&quot;)">
            <text:p/>
          </table:table-cell>
          <table:table-cell table:formula="of:=COS(RADIANS([.$C$14]))*[.B173]+SIN(RADIANS([.$C$14]))*[.C173]" office:value-type="string" office:string-value="" calcext:value-type="error">
            <text:p>#VALUE!</text:p>
          </table:table-cell>
          <table:table-cell table:formula="of:=-SIN(RADIANS([.$C$14]))*[.B173]+COS(RADIANS([.$C$14]))*[.C173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33" calcext:value-type="float">
            <text:p>33</text:p>
          </table:table-cell>
          <table:table-cell table:formula="of:=IF(AND([.$A174]*[$'Vue d''ensemble'.$E$34]&lt;=[$'Vue d''ensemble'.$E$33];[$'Vue d''ensemble'.$B$9]&gt;0);[.$C$7]*ASINH(SINH([.$C$9]/[.$C$7])-[$'Vue d''ensemble'.$E$34]*([$'Vue d''ensemble'.$B$9]-1-[.$A174])/[.$C$7]);&quot;&quot;)">
            <text:p/>
          </table:table-cell>
          <table:table-cell table:formula="of:=IF(AND([.$A174]*[$'Vue d''ensemble'.$E$34]&lt;=[$'Vue d''ensemble'.$E$33];[$'Vue d''ensemble'.$B$9]&gt;0);([.$C$7]*COSH([.B174]/[.$C$7])-[.$C$7])*-1;&quot;&quot;)">
            <text:p/>
          </table:table-cell>
          <table:table-cell table:formula="of:=COS(RADIANS([.$C$14]))*[.B174]+SIN(RADIANS([.$C$14]))*[.C174]" office:value-type="string" office:string-value="" calcext:value-type="error">
            <text:p>#VALUE!</text:p>
          </table:table-cell>
          <table:table-cell table:formula="of:=-SIN(RADIANS([.$C$14]))*[.B174]+COS(RADIANS([.$C$14]))*[.C174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34" calcext:value-type="float">
            <text:p>34</text:p>
          </table:table-cell>
          <table:table-cell table:formula="of:=IF(AND([.$A175]*[$'Vue d''ensemble'.$E$34]&lt;=[$'Vue d''ensemble'.$E$33];[$'Vue d''ensemble'.$B$9]&gt;0);[.$C$7]*ASINH(SINH([.$C$9]/[.$C$7])-[$'Vue d''ensemble'.$E$34]*([$'Vue d''ensemble'.$B$9]-1-[.$A175])/[.$C$7]);&quot;&quot;)">
            <text:p/>
          </table:table-cell>
          <table:table-cell table:formula="of:=IF(AND([.$A175]*[$'Vue d''ensemble'.$E$34]&lt;=[$'Vue d''ensemble'.$E$33];[$'Vue d''ensemble'.$B$9]&gt;0);([.$C$7]*COSH([.B175]/[.$C$7])-[.$C$7])*-1;&quot;&quot;)">
            <text:p/>
          </table:table-cell>
          <table:table-cell table:formula="of:=COS(RADIANS([.$C$14]))*[.B175]+SIN(RADIANS([.$C$14]))*[.C175]" office:value-type="string" office:string-value="" calcext:value-type="error">
            <text:p>#VALUE!</text:p>
          </table:table-cell>
          <table:table-cell table:formula="of:=-SIN(RADIANS([.$C$14]))*[.B175]+COS(RADIANS([.$C$14]))*[.C175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35" calcext:value-type="float">
            <text:p>35</text:p>
          </table:table-cell>
          <table:table-cell table:formula="of:=IF(AND([.$A176]*[$'Vue d''ensemble'.$E$34]&lt;=[$'Vue d''ensemble'.$E$33];[$'Vue d''ensemble'.$B$9]&gt;0);[.$C$7]*ASINH(SINH([.$C$9]/[.$C$7])-[$'Vue d''ensemble'.$E$34]*([$'Vue d''ensemble'.$B$9]-1-[.$A176])/[.$C$7]);&quot;&quot;)">
            <text:p/>
          </table:table-cell>
          <table:table-cell table:formula="of:=IF(AND([.$A176]*[$'Vue d''ensemble'.$E$34]&lt;=[$'Vue d''ensemble'.$E$33];[$'Vue d''ensemble'.$B$9]&gt;0);([.$C$7]*COSH([.B176]/[.$C$7])-[.$C$7])*-1;&quot;&quot;)">
            <text:p/>
          </table:table-cell>
          <table:table-cell table:formula="of:=COS(RADIANS([.$C$14]))*[.B176]+SIN(RADIANS([.$C$14]))*[.C176]" office:value-type="string" office:string-value="" calcext:value-type="error">
            <text:p>#VALUE!</text:p>
          </table:table-cell>
          <table:table-cell table:formula="of:=-SIN(RADIANS([.$C$14]))*[.B176]+COS(RADIANS([.$C$14]))*[.C176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36" calcext:value-type="float">
            <text:p>36</text:p>
          </table:table-cell>
          <table:table-cell table:formula="of:=IF(AND([.$A177]*[$'Vue d''ensemble'.$E$34]&lt;=[$'Vue d''ensemble'.$E$33];[$'Vue d''ensemble'.$B$9]&gt;0);[.$C$7]*ASINH(SINH([.$C$9]/[.$C$7])-[$'Vue d''ensemble'.$E$34]*([$'Vue d''ensemble'.$B$9]-1-[.$A177])/[.$C$7]);&quot;&quot;)">
            <text:p/>
          </table:table-cell>
          <table:table-cell table:formula="of:=IF(AND([.$A177]*[$'Vue d''ensemble'.$E$34]&lt;=[$'Vue d''ensemble'.$E$33];[$'Vue d''ensemble'.$B$9]&gt;0);([.$C$7]*COSH([.B177]/[.$C$7])-[.$C$7])*-1;&quot;&quot;)">
            <text:p/>
          </table:table-cell>
          <table:table-cell table:formula="of:=COS(RADIANS([.$C$14]))*[.B177]+SIN(RADIANS([.$C$14]))*[.C177]" office:value-type="string" office:string-value="" calcext:value-type="error">
            <text:p>#VALUE!</text:p>
          </table:table-cell>
          <table:table-cell table:formula="of:=-SIN(RADIANS([.$C$14]))*[.B177]+COS(RADIANS([.$C$14]))*[.C177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37" calcext:value-type="float">
            <text:p>37</text:p>
          </table:table-cell>
          <table:table-cell table:formula="of:=IF(AND([.$A178]*[$'Vue d''ensemble'.$E$34]&lt;=[$'Vue d''ensemble'.$E$33];[$'Vue d''ensemble'.$B$9]&gt;0);[.$C$7]*ASINH(SINH([.$C$9]/[.$C$7])-[$'Vue d''ensemble'.$E$34]*([$'Vue d''ensemble'.$B$9]-1-[.$A178])/[.$C$7]);&quot;&quot;)">
            <text:p/>
          </table:table-cell>
          <table:table-cell table:formula="of:=IF(AND([.$A178]*[$'Vue d''ensemble'.$E$34]&lt;=[$'Vue d''ensemble'.$E$33];[$'Vue d''ensemble'.$B$9]&gt;0);([.$C$7]*COSH([.B178]/[.$C$7])-[.$C$7])*-1;&quot;&quot;)">
            <text:p/>
          </table:table-cell>
          <table:table-cell table:formula="of:=COS(RADIANS([.$C$14]))*[.B178]+SIN(RADIANS([.$C$14]))*[.C178]" office:value-type="string" office:string-value="" calcext:value-type="error">
            <text:p>#VALUE!</text:p>
          </table:table-cell>
          <table:table-cell table:formula="of:=-SIN(RADIANS([.$C$14]))*[.B178]+COS(RADIANS([.$C$14]))*[.C178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38" calcext:value-type="float">
            <text:p>38</text:p>
          </table:table-cell>
          <table:table-cell table:formula="of:=IF(AND([.$A179]*[$'Vue d''ensemble'.$E$34]&lt;=[$'Vue d''ensemble'.$E$33];[$'Vue d''ensemble'.$B$9]&gt;0);[.$C$7]*ASINH(SINH([.$C$9]/[.$C$7])-[$'Vue d''ensemble'.$E$34]*([$'Vue d''ensemble'.$B$9]-1-[.$A179])/[.$C$7]);&quot;&quot;)">
            <text:p/>
          </table:table-cell>
          <table:table-cell table:formula="of:=IF(AND([.$A179]*[$'Vue d''ensemble'.$E$34]&lt;=[$'Vue d''ensemble'.$E$33];[$'Vue d''ensemble'.$B$9]&gt;0);([.$C$7]*COSH([.B179]/[.$C$7])-[.$C$7])*-1;&quot;&quot;)">
            <text:p/>
          </table:table-cell>
          <table:table-cell table:formula="of:=COS(RADIANS([.$C$14]))*[.B179]+SIN(RADIANS([.$C$14]))*[.C179]" office:value-type="string" office:string-value="" calcext:value-type="error">
            <text:p>#VALUE!</text:p>
          </table:table-cell>
          <table:table-cell table:formula="of:=-SIN(RADIANS([.$C$14]))*[.B179]+COS(RADIANS([.$C$14]))*[.C179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39" calcext:value-type="float">
            <text:p>39</text:p>
          </table:table-cell>
          <table:table-cell table:formula="of:=IF(AND([.$A180]*[$'Vue d''ensemble'.$E$34]&lt;=[$'Vue d''ensemble'.$E$33];[$'Vue d''ensemble'.$B$9]&gt;0);[.$C$7]*ASINH(SINH([.$C$9]/[.$C$7])-[$'Vue d''ensemble'.$E$34]*([$'Vue d''ensemble'.$B$9]-1-[.$A180])/[.$C$7]);&quot;&quot;)">
            <text:p/>
          </table:table-cell>
          <table:table-cell table:formula="of:=IF(AND([.$A180]*[$'Vue d''ensemble'.$E$34]&lt;=[$'Vue d''ensemble'.$E$33];[$'Vue d''ensemble'.$B$9]&gt;0);([.$C$7]*COSH([.B180]/[.$C$7])-[.$C$7])*-1;&quot;&quot;)">
            <text:p/>
          </table:table-cell>
          <table:table-cell table:formula="of:=COS(RADIANS([.$C$14]))*[.B180]+SIN(RADIANS([.$C$14]))*[.C180]" office:value-type="string" office:string-value="" calcext:value-type="error">
            <text:p>#VALUE!</text:p>
          </table:table-cell>
          <table:table-cell table:formula="of:=-SIN(RADIANS([.$C$14]))*[.B180]+COS(RADIANS([.$C$14]))*[.C180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40" calcext:value-type="float">
            <text:p>40</text:p>
          </table:table-cell>
          <table:table-cell table:formula="of:=IF(AND([.$A181]*[$'Vue d''ensemble'.$E$34]&lt;=[$'Vue d''ensemble'.$E$33];[$'Vue d''ensemble'.$B$9]&gt;0);[.$C$7]*ASINH(SINH([.$C$9]/[.$C$7])-[$'Vue d''ensemble'.$E$34]*([$'Vue d''ensemble'.$B$9]-1-[.$A181])/[.$C$7]);&quot;&quot;)">
            <text:p/>
          </table:table-cell>
          <table:table-cell table:formula="of:=IF(AND([.$A181]*[$'Vue d''ensemble'.$E$34]&lt;=[$'Vue d''ensemble'.$E$33];[$'Vue d''ensemble'.$B$9]&gt;0);([.$C$7]*COSH([.B181]/[.$C$7])-[.$C$7])*-1;&quot;&quot;)">
            <text:p/>
          </table:table-cell>
          <table:table-cell table:formula="of:=COS(RADIANS([.$C$14]))*[.B181]+SIN(RADIANS([.$C$14]))*[.C181]" office:value-type="string" office:string-value="" calcext:value-type="error">
            <text:p>#VALUE!</text:p>
          </table:table-cell>
          <table:table-cell table:formula="of:=-SIN(RADIANS([.$C$14]))*[.B181]+COS(RADIANS([.$C$14]))*[.C181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41" calcext:value-type="float">
            <text:p>41</text:p>
          </table:table-cell>
          <table:table-cell table:formula="of:=IF(AND([.$A182]*[$'Vue d''ensemble'.$E$34]&lt;=[$'Vue d''ensemble'.$E$33];[$'Vue d''ensemble'.$B$9]&gt;0);[.$C$7]*ASINH(SINH([.$C$9]/[.$C$7])-[$'Vue d''ensemble'.$E$34]*([$'Vue d''ensemble'.$B$9]-1-[.$A182])/[.$C$7]);&quot;&quot;)">
            <text:p/>
          </table:table-cell>
          <table:table-cell table:formula="of:=IF(AND([.$A182]*[$'Vue d''ensemble'.$E$34]&lt;=[$'Vue d''ensemble'.$E$33];[$'Vue d''ensemble'.$B$9]&gt;0);([.$C$7]*COSH([.B182]/[.$C$7])-[.$C$7])*-1;&quot;&quot;)">
            <text:p/>
          </table:table-cell>
          <table:table-cell table:formula="of:=COS(RADIANS([.$C$14]))*[.B182]+SIN(RADIANS([.$C$14]))*[.C182]" office:value-type="string" office:string-value="" calcext:value-type="error">
            <text:p>#VALUE!</text:p>
          </table:table-cell>
          <table:table-cell table:formula="of:=-SIN(RADIANS([.$C$14]))*[.B182]+COS(RADIANS([.$C$14]))*[.C182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42" calcext:value-type="float">
            <text:p>42</text:p>
          </table:table-cell>
          <table:table-cell table:formula="of:=IF(AND([.$A183]*[$'Vue d''ensemble'.$E$34]&lt;=[$'Vue d''ensemble'.$E$33];[$'Vue d''ensemble'.$B$9]&gt;0);[.$C$7]*ASINH(SINH([.$C$9]/[.$C$7])-[$'Vue d''ensemble'.$E$34]*([$'Vue d''ensemble'.$B$9]-1-[.$A183])/[.$C$7]);&quot;&quot;)">
            <text:p/>
          </table:table-cell>
          <table:table-cell table:formula="of:=IF(AND([.$A183]*[$'Vue d''ensemble'.$E$34]&lt;=[$'Vue d''ensemble'.$E$33];[$'Vue d''ensemble'.$B$9]&gt;0);([.$C$7]*COSH([.B183]/[.$C$7])-[.$C$7])*-1;&quot;&quot;)">
            <text:p/>
          </table:table-cell>
          <table:table-cell table:formula="of:=COS(RADIANS([.$C$14]))*[.B183]+SIN(RADIANS([.$C$14]))*[.C183]" office:value-type="string" office:string-value="" calcext:value-type="error">
            <text:p>#VALUE!</text:p>
          </table:table-cell>
          <table:table-cell table:formula="of:=-SIN(RADIANS([.$C$14]))*[.B183]+COS(RADIANS([.$C$14]))*[.C183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43" calcext:value-type="float">
            <text:p>43</text:p>
          </table:table-cell>
          <table:table-cell table:formula="of:=IF(AND([.$A184]*[$'Vue d''ensemble'.$E$34]&lt;=[$'Vue d''ensemble'.$E$33];[$'Vue d''ensemble'.$B$9]&gt;0);[.$C$7]*ASINH(SINH([.$C$9]/[.$C$7])-[$'Vue d''ensemble'.$E$34]*([$'Vue d''ensemble'.$B$9]-1-[.$A184])/[.$C$7]);&quot;&quot;)">
            <text:p/>
          </table:table-cell>
          <table:table-cell table:formula="of:=IF(AND([.$A184]*[$'Vue d''ensemble'.$E$34]&lt;=[$'Vue d''ensemble'.$E$33];[$'Vue d''ensemble'.$B$9]&gt;0);([.$C$7]*COSH([.B184]/[.$C$7])-[.$C$7])*-1;&quot;&quot;)">
            <text:p/>
          </table:table-cell>
          <table:table-cell table:formula="of:=COS(RADIANS([.$C$14]))*[.B184]+SIN(RADIANS([.$C$14]))*[.C184]" office:value-type="string" office:string-value="" calcext:value-type="error">
            <text:p>#VALUE!</text:p>
          </table:table-cell>
          <table:table-cell table:formula="of:=-SIN(RADIANS([.$C$14]))*[.B184]+COS(RADIANS([.$C$14]))*[.C184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44" calcext:value-type="float">
            <text:p>44</text:p>
          </table:table-cell>
          <table:table-cell table:formula="of:=IF(AND([.$A185]*[$'Vue d''ensemble'.$E$34]&lt;=[$'Vue d''ensemble'.$E$33];[$'Vue d''ensemble'.$B$9]&gt;0);[.$C$7]*ASINH(SINH([.$C$9]/[.$C$7])-[$'Vue d''ensemble'.$E$34]*([$'Vue d''ensemble'.$B$9]-1-[.$A185])/[.$C$7]);&quot;&quot;)">
            <text:p/>
          </table:table-cell>
          <table:table-cell table:formula="of:=IF(AND([.$A185]*[$'Vue d''ensemble'.$E$34]&lt;=[$'Vue d''ensemble'.$E$33];[$'Vue d''ensemble'.$B$9]&gt;0);([.$C$7]*COSH([.B185]/[.$C$7])-[.$C$7])*-1;&quot;&quot;)">
            <text:p/>
          </table:table-cell>
          <table:table-cell table:formula="of:=COS(RADIANS([.$C$14]))*[.B185]+SIN(RADIANS([.$C$14]))*[.C185]" office:value-type="string" office:string-value="" calcext:value-type="error">
            <text:p>#VALUE!</text:p>
          </table:table-cell>
          <table:table-cell table:formula="of:=-SIN(RADIANS([.$C$14]))*[.B185]+COS(RADIANS([.$C$14]))*[.C185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45" calcext:value-type="float">
            <text:p>45</text:p>
          </table:table-cell>
          <table:table-cell table:formula="of:=IF(AND([.$A186]*[$'Vue d''ensemble'.$E$34]&lt;=[$'Vue d''ensemble'.$E$33];[$'Vue d''ensemble'.$B$9]&gt;0);[.$C$7]*ASINH(SINH([.$C$9]/[.$C$7])-[$'Vue d''ensemble'.$E$34]*([$'Vue d''ensemble'.$B$9]-1-[.$A186])/[.$C$7]);&quot;&quot;)">
            <text:p/>
          </table:table-cell>
          <table:table-cell table:formula="of:=IF(AND([.$A186]*[$'Vue d''ensemble'.$E$34]&lt;=[$'Vue d''ensemble'.$E$33];[$'Vue d''ensemble'.$B$9]&gt;0);([.$C$7]*COSH([.B186]/[.$C$7])-[.$C$7])*-1;&quot;&quot;)">
            <text:p/>
          </table:table-cell>
          <table:table-cell table:formula="of:=COS(RADIANS([.$C$14]))*[.B186]+SIN(RADIANS([.$C$14]))*[.C186]" office:value-type="string" office:string-value="" calcext:value-type="error">
            <text:p>#VALUE!</text:p>
          </table:table-cell>
          <table:table-cell table:formula="of:=-SIN(RADIANS([.$C$14]))*[.B186]+COS(RADIANS([.$C$14]))*[.C186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46" calcext:value-type="float">
            <text:p>46</text:p>
          </table:table-cell>
          <table:table-cell table:formula="of:=IF(AND([.$A187]*[$'Vue d''ensemble'.$E$34]&lt;=[$'Vue d''ensemble'.$E$33];[$'Vue d''ensemble'.$B$9]&gt;0);[.$C$7]*ASINH(SINH([.$C$9]/[.$C$7])-[$'Vue d''ensemble'.$E$34]*([$'Vue d''ensemble'.$B$9]-1-[.$A187])/[.$C$7]);&quot;&quot;)">
            <text:p/>
          </table:table-cell>
          <table:table-cell table:formula="of:=IF(AND([.$A187]*[$'Vue d''ensemble'.$E$34]&lt;=[$'Vue d''ensemble'.$E$33];[$'Vue d''ensemble'.$B$9]&gt;0);([.$C$7]*COSH([.B187]/[.$C$7])-[.$C$7])*-1;&quot;&quot;)">
            <text:p/>
          </table:table-cell>
          <table:table-cell table:formula="of:=COS(RADIANS([.$C$14]))*[.B187]+SIN(RADIANS([.$C$14]))*[.C187]" office:value-type="string" office:string-value="" calcext:value-type="error">
            <text:p>#VALUE!</text:p>
          </table:table-cell>
          <table:table-cell table:formula="of:=-SIN(RADIANS([.$C$14]))*[.B187]+COS(RADIANS([.$C$14]))*[.C187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47" calcext:value-type="float">
            <text:p>47</text:p>
          </table:table-cell>
          <table:table-cell table:formula="of:=IF(AND([.$A188]*[$'Vue d''ensemble'.$E$34]&lt;=[$'Vue d''ensemble'.$E$33];[$'Vue d''ensemble'.$B$9]&gt;0);[.$C$7]*ASINH(SINH([.$C$9]/[.$C$7])-[$'Vue d''ensemble'.$E$34]*([$'Vue d''ensemble'.$B$9]-1-[.$A188])/[.$C$7]);&quot;&quot;)">
            <text:p/>
          </table:table-cell>
          <table:table-cell table:formula="of:=IF(AND([.$A188]*[$'Vue d''ensemble'.$E$34]&lt;=[$'Vue d''ensemble'.$E$33];[$'Vue d''ensemble'.$B$9]&gt;0);([.$C$7]*COSH([.B188]/[.$C$7])-[.$C$7])*-1;&quot;&quot;)">
            <text:p/>
          </table:table-cell>
          <table:table-cell table:formula="of:=COS(RADIANS([.$C$14]))*[.B188]+SIN(RADIANS([.$C$14]))*[.C188]" office:value-type="string" office:string-value="" calcext:value-type="error">
            <text:p>#VALUE!</text:p>
          </table:table-cell>
          <table:table-cell table:formula="of:=-SIN(RADIANS([.$C$14]))*[.B188]+COS(RADIANS([.$C$14]))*[.C188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48" calcext:value-type="float">
            <text:p>48</text:p>
          </table:table-cell>
          <table:table-cell table:formula="of:=IF(AND([.$A189]*[$'Vue d''ensemble'.$E$34]&lt;=[$'Vue d''ensemble'.$E$33];[$'Vue d''ensemble'.$B$9]&gt;0);[.$C$7]*ASINH(SINH([.$C$9]/[.$C$7])-[$'Vue d''ensemble'.$E$34]*([$'Vue d''ensemble'.$B$9]-1-[.$A189])/[.$C$7]);&quot;&quot;)">
            <text:p/>
          </table:table-cell>
          <table:table-cell table:formula="of:=IF(AND([.$A189]*[$'Vue d''ensemble'.$E$34]&lt;=[$'Vue d''ensemble'.$E$33];[$'Vue d''ensemble'.$B$9]&gt;0);([.$C$7]*COSH([.B189]/[.$C$7])-[.$C$7])*-1;&quot;&quot;)">
            <text:p/>
          </table:table-cell>
          <table:table-cell table:formula="of:=COS(RADIANS([.$C$14]))*[.B189]+SIN(RADIANS([.$C$14]))*[.C189]" office:value-type="string" office:string-value="" calcext:value-type="error">
            <text:p>#VALUE!</text:p>
          </table:table-cell>
          <table:table-cell table:formula="of:=-SIN(RADIANS([.$C$14]))*[.B189]+COS(RADIANS([.$C$14]))*[.C189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49" calcext:value-type="float">
            <text:p>49</text:p>
          </table:table-cell>
          <table:table-cell table:formula="of:=IF(AND([.$A190]*[$'Vue d''ensemble'.$E$34]&lt;=[$'Vue d''ensemble'.$E$33];[$'Vue d''ensemble'.$B$9]&gt;0);[.$C$7]*ASINH(SINH([.$C$9]/[.$C$7])-[$'Vue d''ensemble'.$E$34]*([$'Vue d''ensemble'.$B$9]-1-[.$A190])/[.$C$7]);&quot;&quot;)">
            <text:p/>
          </table:table-cell>
          <table:table-cell table:formula="of:=IF(AND([.$A190]*[$'Vue d''ensemble'.$E$34]&lt;=[$'Vue d''ensemble'.$E$33];[$'Vue d''ensemble'.$B$9]&gt;0);([.$C$7]*COSH([.B190]/[.$C$7])-[.$C$7])*-1;&quot;&quot;)">
            <text:p/>
          </table:table-cell>
          <table:table-cell table:formula="of:=COS(RADIANS([.$C$14]))*[.B190]+SIN(RADIANS([.$C$14]))*[.C190]" office:value-type="string" office:string-value="" calcext:value-type="error">
            <text:p>#VALUE!</text:p>
          </table:table-cell>
          <table:table-cell table:formula="of:=-SIN(RADIANS([.$C$14]))*[.B190]+COS(RADIANS([.$C$14]))*[.C190]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2">
          <table:table-cell office:value-type="float" office:value="50" calcext:value-type="float">
            <text:p>50</text:p>
          </table:table-cell>
          <table:table-cell table:formula="of:=IF(AND([.$A191]*[$'Vue d''ensemble'.$E$34]&lt;=[$'Vue d''ensemble'.$E$33];[$'Vue d''ensemble'.$B$9]&gt;0);[.$C$7]*ASINH(SINH([.$C$9]/[.$C$7])-[$'Vue d''ensemble'.$E$34]*([$'Vue d''ensemble'.$B$9]-1-[.$A191])/[.$C$7]);&quot;&quot;)">
            <text:p/>
          </table:table-cell>
          <table:table-cell table:formula="of:=IF(AND([.$A191]*[$'Vue d''ensemble'.$E$34]&lt;=[$'Vue d''ensemble'.$E$33];[$'Vue d''ensemble'.$B$9]&gt;0);([.$C$7]*COSH([.B191]/[.$C$7])-[.$C$7])*-1;&quot;&quot;)">
            <text:p/>
          </table:table-cell>
          <table:table-cell table:formula="of:=COS(RADIANS([.$C$14]))*[.B191]+SIN(RADIANS([.$C$14]))*[.C191]" office:value-type="string" office:string-value="" calcext:value-type="error">
            <text:p>#VALUE!</text:p>
          </table:table-cell>
          <table:table-cell table:formula="of:=-SIN(RADIANS([.$C$14]))*[.B191]+COS(RADIANS([.$C$14]))*[.C191]" office:value-type="string" office:string-value="" calcext:value-type="error">
            <text:p>#VALUE!</text:p>
          </table:table-cell>
          <table:table-cell table:number-columns-repeated="9"/>
        </table:table-row>
      </table:table>
      <table:table table:name="A propos" table:style-name="ta1">
        <table:table-column table:style-name="co17" table:default-cell-style-name="ce28"/>
        <table:table-column table:style-name="co4" table:default-cell-style-name="Default"/>
        <table:table-column table:style-name="co10" table:default-cell-style-name="Default"/>
        <table:table-column table:style-name="co18" table:default-cell-style-name="Default"/>
        <table:table-row table:style-name="ro2">
          <table:table-cell table:style-name="ce25" office:value-type="string" calcext:value-type="string">
            <text:p>Licence</text:p>
          </table:table-cell>
          <table:table-cell table:number-columns-repeated="3"/>
        </table:table-row>
        <table:table-row table:style-name="ro2">
          <table:table-cell table:style-name="ce27" office:value-type="string" calcext:value-type="string">
            <text:p>Copyright 2017 Julien Apollonio</text:p>
          </table:table-cell>
          <table:table-cell table:number-columns-repeated="3"/>
        </table:table-row>
        <table:table-row table:style-name="ro2">
          <table:table-cell table:style-name="ce27"/>
          <table:table-cell table:number-columns-repeated="3"/>
        </table:table-row>
        <table:table-row table:style-name="ro3">
          <table:table-cell office:value-type="string" calcext:value-type="string">
            <text:p>This program is free software: you can redistribute it and/or modif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it under the terms of the GNU General Public License as published b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the Free Software Foundation, either version 3 of the License, or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(at your option) any later version.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This program is distributed in the hope that it will be useful,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but WITHOUT ANY WARRANTY; without even the implied warranty of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ERCHANTABILITY or FITNESS FOR A PARTICULAR PURPOSE. <text:s/>See th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GNU General Public License for more details.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You should have received a copy of the GNU General Public Licens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long with this program. <text:s/>If not, see &lt;http://www.gnu.org/licenses/&gt;.</text:p>
          </table:table-cell>
          <table:table-cell table:number-columns-repeated="3"/>
        </table:table-row>
        <table:table-row table:style-name="ro3">
          <table:table-cell table:style-name="Default"/>
          <table:table-cell table:number-columns-repeated="3"/>
        </table:table-row>
        <table:table-row table:style-name="ro3">
          <table:table-cell table:style-name="ce25" office:value-type="string" calcext:value-type="string">
            <text:p>Changelog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Version</text:p>
          </table:table-cell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Auteur</text:p>
          </table:table-cell>
          <table:table-cell table:style-name="ce3" office:value-type="string" calcext:value-type="string">
            <text:p>Description</text:p>
          </table:table-cell>
        </table:table-row>
        <table:table-row table:style-name="ro3">
          <table:table-cell table:style-name="ce29" office:value-type="string" calcext:value-type="string">
            <text:p>1.0</text:p>
          </table:table-cell>
          <table:table-cell table:style-name="ce29" office:value-type="string" calcext:value-type="string">
            <text:p>29.01.2017</text:p>
          </table:table-cell>
          <table:table-cell office:value-type="string" calcext:value-type="string">
            <text:p>Julien Apollonio</text:p>
          </table:table-cell>
          <table:table-cell office:value-type="string" calcext:value-type="string">
            <text:p>Version initiale</text:p>
          </table:table-cell>
        </table:table-row>
        <table:table-row table:style-name="ro3">
          <table:table-cell table:style-name="ce10" office:value-type="float" office:value="1.01" calcext:value-type="float">
            <text:p>1.01</text:p>
          </table:table-cell>
          <table:table-cell office:value-type="string" calcext:value-type="string">
            <text:p>29.01.2017</text:p>
          </table:table-cell>
          <table:table-cell office:value-type="string" calcext:value-type="string">
            <text:p>Julien Apollonio</text:p>
          </table:table-cell>
          <table:table-cell office:value-type="string" calcext:value-type="string">
            <text:p>Correction angle de rotation pour traçage des arceaux</text:p>
          </table:table-cell>
        </table:table-row>
        <table:table-row table:style-name="ro3">
          <table:table-cell table:style-name="ce10" office:value-type="float" office:value="1.02" calcext:value-type="float">
            <text:p>1.02</text:p>
          </table:table-cell>
          <table:table-cell office:value-type="string" calcext:value-type="string">
            <text:p>31.01.2017</text:p>
          </table:table-cell>
          <table:table-cell office:value-type="string" calcext:value-type="string">
            <text:p>Julien Apollonio</text:p>
          </table:table-cell>
          <table:table-cell office:value-type="string" calcext:value-type="string">
            <text:p>Correction bug sur le graphique traçage toile</text:p>
          </table:table-cell>
        </table:table-row>
        <table:table-row table:style-name="ro3">
          <table:table-cell table:style-name="ce10" office:value-type="float" office:value="1.03" calcext:value-type="float">
            <text:p>1.03</text:p>
          </table:table-cell>
          <table:table-cell office:value-type="string" calcext:value-type="string">
            <text:p>04.02.2017</text:p>
          </table:table-cell>
          <table:table-cell office:value-type="string" calcext:value-type="string">
            <text:p>Julien Apollonio</text:p>
          </table:table-cell>
          <table:table-cell office:value-type="string" calcext:value-type="string">
            <text:p>Introduction de valeurs minimales pour les axes des graphiques</text:p>
          </table:table-cell>
        </table:table-row>
        <table:table-row table:style-name="ro3" table:number-rows-repeated="3">
          <table:table-cell table:style-name="Default"/>
          <table:table-cell table:number-columns-repeated="3"/>
        </table:table-row>
        <table:table-row table:style-name="ro3">
          <table:table-cell table:style-name="Default"/>
          <table:table-cell table:number-columns-repeated="3"/>
        </table:table-row>
      </table:table>
      <table:table table:name="License" table:style-name="ta1">
        <table:table-column table:style-name="co19" table:default-cell-style-name="Default"/>
        <table:table-column table:style-name="co20" table:number-columns-repeated="1023" table:default-cell-style-name="Default"/>
        <table:table-row table:style-name="ro3">
          <table:table-cell table:style-name="ce37" office:value-type="string" calcext:value-type="string">
            <text:p><text:s text:c="20"/>GNU GENERAL PUBLIC LICENS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3"/>Version 3, 29 June 2007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/>Copyright (C) 2007 Free Software Foundation, Inc. &lt;http://fsf.org/&gt;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/>Everyone is permitted to copy and distribute verbatim copies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/>of this license document, but changing it is not allowed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8"/>Preambl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The GNU General Public License is a free, copyleft license for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software and other kinds of works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The licenses for most software and other practical works are designed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to take away your freedom to share and change the works. <text:s/>By contrast,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the GNU General Public License is intended to guarantee your freedom to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share and change all versions of a program--to make sure it remains fre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software for all its users. <text:s/>We, the Free Software Foundation, use th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GNU General Public License for most of our software; it applies also to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any other work released this way by its authors. <text:s/>You can apply it to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your programs, too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When we speak of free software, we are referring to freedom, not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price. <text:s/>Our General Public Licenses are designed to make sure that you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have the freedom to distribute copies of free software (and charge for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them if you wish), that you receive source code or can get it if you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want it, that you can change the software or use pieces of it in new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free programs, and that you know you can do these things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To protect your rights, we need to prevent others from denying you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these rights or asking you to surrender the rights. <text:s/>Therefore, you hav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certain responsibilities if you distribute copies of the software, or if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you modify it: responsibilities to respect the freedom of others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For example, if you distribute copies of such a program, whether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gratis or for a fee, you must pass on to the recipients the sam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freedoms that you received. <text:s/>You must make sure that they, too, receiv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or can get the source code. <text:s/>And you must show them these terms so they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know their rights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Developers that use the GNU GPL protect your rights with two steps: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(1) assert copyright on the software, and (2) offer you this Licens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giving you legal permission to copy, distribute and/or modify it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For the developers' and authors' protection, the GPL clearly explains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that there is no warranty for this free software. <text:s/>For both users' and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authors' sake, the GPL requires that modified versions be marked as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changed, so that their problems will not be attributed erroneously to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authors of previous versions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Some devices are designed to deny users access to install or run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modified versions of the software inside them, although the manufacturer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can do so. <text:s/>This is fundamentally incompatible with the aim of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protecting users' freedom to change the software. <text:s/>The systematic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pattern of such abuse occurs in the area of products for individuals to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use, which is precisely where it is most unacceptable. <text:s/>Therefore, w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have designed this version of the GPL to prohibit the practice for thos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products. <text:s/>If such problems arise substantially in other domains, w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stand ready to extend this provision to those domains in future versions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of the GPL, as needed to protect the freedom of users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Finally, every program is threatened constantly by software patents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States should not allow patents to restrict development and use of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software on general-purpose computers, but in those that do, we wish to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avoid the special danger that patents applied to a free program could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make it effectively proprietary. <text:s/>To prevent this, the GPL assures that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patents cannot be used to render the program non-free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The precise terms and conditions for copying, distribution and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modification follow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3"/>TERMS AND CONDITIONS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0. Definitions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"This License" refers to version 3 of the GNU General Public License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"Copyright" also means copyright-like laws that apply to other kinds of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works, such as semiconductor masks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"The Program" refers to any copyrightable work licensed under this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License. <text:s/>Each licensee is addressed as "you". <text:s/>"Licensees" and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"recipients" may be individuals or organizations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To "modify" a work means to copy from or adapt all or part of the work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in a fashion requiring copyright permission, other than the making of an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exact copy. <text:s/>The resulting work is called a "modified version" of th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earlier work or a work "based on" the earlier work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A "covered work" means either the unmodified Program or a work based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on the Program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To "propagate" a work means to do anything with it that, without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permission, would make you directly or secondarily liable for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infringement under applicable copyright law, except executing it on a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computer or modifying a private copy. <text:s/>Propagation includes copying,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distribution (with or without modification), making available to th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public, and in some countries other activities as well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To "convey" a work means any kind of propagation that enables other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parties to make or receive copies. <text:s/>Mere interaction with a user through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a computer network, with no transfer of a copy, is not conveying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An interactive user interface displays "Appropriate Legal Notices"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to the extent that it includes a convenient and prominently visibl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feature that (1) displays an appropriate copyright notice, and (2)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tells the user that there is no warranty for the work (except to th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extent that warranties are provided), that licensees may convey th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work under this License, and how to view a copy of this License. <text:s/>If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the interface presents a list of user commands or options, such as a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menu, a prominent item in the list meets this criterion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1. Source Code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The "source code" for a work means the preferred form of the work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for making modifications to it. <text:s/>"Object code" means any non-sourc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form of a work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A "Standard Interface" means an interface that either is an official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standard defined by a recognized standards body, or, in the case of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interfaces specified for a particular programming language, one that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is widely used among developers working in that language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The "System Libraries" of an executable work include anything, other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than the work as a whole, that (a) is included in the normal form of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packaging a Major Component, but which is not part of that Major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Component, and (b) serves only to enable use of the work with that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Major Component, or to implement a Standard Interface for which an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implementation is available to the public in source code form. <text:s/>A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"Major Component", in this context, means a major essential component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(kernel, window system, and so on) of the specific operating system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(if any) on which the executable work runs, or a compiler used to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produce the work, or an object code interpreter used to run it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The "Corresponding Source" for a work in object code form means all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the source code needed to generate, install, and (for an executabl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work) run the object code and to modify the work, including scripts to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control those activities. <text:s/>However, it does not include the work's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System Libraries, or general-purpose tools or generally available fre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programs which are used unmodified in performing those activities but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which are not part of the work. <text:s/>For example, Corresponding Sourc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includes interface definition files associated with source files for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the work, and the source code for shared libraries and dynamically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linked subprograms that the work is specifically designed to require,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such as by intimate data communication or control flow between thos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subprograms and other parts of the work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The Corresponding Source need not include anything that users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can regenerate automatically from other parts of the Corresponding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Source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The Corresponding Source for a work in source code form is that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same work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2. Basic Permissions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All rights granted under this License are granted for the term of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copyright on the Program, and are irrevocable provided the stated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conditions are met. <text:s/>This License explicitly affirms your unlimited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permission to run the unmodified Program. <text:s/>The output from running a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covered work is covered by this License only if the output, given its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content, constitutes a covered work. <text:s/>This License acknowledges your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rights of fair use or other equivalent, as provided by copyright law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You may make, run and propagate covered works that you do not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convey, without conditions so long as your license otherwise remains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in force. <text:s/>You may convey covered works to others for the sole purpos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of having them make modifications exclusively for you, or provide you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with facilities for running those works, provided that you comply with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the terms of this License in conveying all material for which you do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not control copyright. <text:s/>Those thus making or running the covered works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for you must do so exclusively on your behalf, under your direction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and control, on terms that prohibit them from making any copies of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your copyrighted material outside their relationship with you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Conveying under any other circumstances is permitted solely under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the conditions stated below. <text:s/>Sublicensing is not allowed; section 10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makes it unnecessary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3. Protecting Users' Legal Rights From Anti-Circumvention Law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No covered work shall be deemed part of an effective technological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measure under any applicable law fulfilling obligations under articl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11 of the WIPO copyright treaty adopted on 20 December 1996, or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similar laws prohibiting or restricting circumvention of such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measures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When you convey a covered work, you waive any legal power to forbid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circumvention of technological measures to the extent such circumvention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is effected by exercising rights under this License with respect to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the covered work, and you disclaim any intention to limit operation or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modification of the work as a means of enforcing, against the work's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users, your or third parties' legal rights to forbid circumvention of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technological measures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4. Conveying Verbatim Copies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You may convey verbatim copies of the Program's source code as you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receive it, in any medium, provided that you conspicuously and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appropriately publish on each copy an appropriate copyright notice;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keep intact all notices stating that this License and any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non-permissive terms added in accord with section 7 apply to the code;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keep intact all notices of the absence of any warranty; and give all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recipients a copy of this License along with the Program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You may charge any price or no price for each copy that you convey,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and you may offer support or warranty protection for a fee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5. Conveying Modified Source Versions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You may convey a work based on the Program, or the modifications to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produce it from the Program, in the form of source code under th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terms of section 4, provided that you also meet all of these conditions: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a) The work must carry prominent notices stating that you modified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it, and giving a relevant date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b) The work must carry prominent notices stating that it is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released under this License and any conditions added under section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7. <text:s/>This requirement modifies the requirement in section 4 to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"keep intact all notices"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c) You must license the entire work, as a whole, under this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License to anyone who comes into possession of a copy. <text:s/>This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License will therefore apply, along with any applicable section 7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additional terms, to the whole of the work, and all its parts,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regardless of how they are packaged. <text:s/>This License gives no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permission to license the work in any other way, but it does not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invalidate such permission if you have separately received it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d) If the work has interactive user interfaces, each must display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Appropriate Legal Notices; however, if the Program has interactiv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interfaces that do not display Appropriate Legal Notices, your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work need not make them do so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A compilation of a covered work with other separate and independent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works, which are not by their nature extensions of the covered work,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and which are not combined with it such as to form a larger program,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in or on a volume of a storage or distribution medium, is called an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"aggregate" if the compilation and its resulting copyright are not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used to limit the access or legal rights of the compilation's users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beyond what the individual works permit. <text:s/>Inclusion of a covered work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in an aggregate does not cause this License to apply to the other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parts of the aggregate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6. Conveying Non-Source Forms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You may convey a covered work in object code form under the terms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of sections 4 and 5, provided that you also convey th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machine-readable Corresponding Source under the terms of this License,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in one of these ways: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a) Convey the object code in, or embodied in, a physical product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(including a physical distribution medium), accompanied by th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Corresponding Source fixed on a durable physical medium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customarily used for software interchange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b) Convey the object code in, or embodied in, a physical product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(including a physical distribution medium), accompanied by a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written offer, valid for at least three years and valid for as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long as you offer spare parts or customer support for that product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model, to give anyone who possesses the object code either (1) a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copy of the Corresponding Source for all the software in th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product that is covered by this License, on a durable physical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medium customarily used for software interchange, for a price no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more than your reasonable cost of physically performing this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conveying of source, or (2) access to copy th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Corresponding Source from a network server at no charge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c) Convey individual copies of the object code with a copy of th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written offer to provide the Corresponding Source. <text:s/>This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alternative is allowed only occasionally and noncommercially, and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only if you received the object code with such an offer, in accord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with subsection 6b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d) Convey the object code by offering access from a designated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place (gratis or for a charge), and offer equivalent access to th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Corresponding Source in the same way through the same place at no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further charge. <text:s/>You need not require recipients to copy th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Corresponding Source along with the object code. <text:s/>If the place to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copy the object code is a network server, the Corresponding Sourc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may be on a different server (operated by you or a third party)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that supports equivalent copying facilities, provided you maintain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clear directions next to the object code saying where to find th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Corresponding Source. <text:s/>Regardless of what server hosts th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Corresponding Source, you remain obligated to ensure that it is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available for as long as needed to satisfy these requirements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e) Convey the object code using peer-to-peer transmission, provided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you inform other peers where the object code and Corresponding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Source of the work are being offered to the general public at no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charge under subsection 6d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A separable portion of the object code, whose source code is excluded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from the Corresponding Source as a System Library, need not b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included in conveying the object code work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A "User Product" is either (1) a "consumer product", which means any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tangible personal property which is normally used for personal, family,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or household purposes, or (2) anything designed or sold for incorporation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into a dwelling. <text:s/>In determining whether a product is a consumer product,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doubtful cases shall be resolved in favor of coverage. <text:s/>For a particular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product received by a particular user, "normally used" refers to a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typical or common use of that class of product, regardless of the status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of the particular user or of the way in which the particular user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actually uses, or expects or is expected to use, the product. <text:s/>A product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is a consumer product regardless of whether the product has substantial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commercial, industrial or non-consumer uses, unless such uses represent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the only significant mode of use of the product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"Installation Information" for a User Product means any methods,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procedures, authorization keys, or other information required to install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and execute modified versions of a covered work in that User Product from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a modified version of its Corresponding Source. <text:s/>The information must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suffice to ensure that the continued functioning of the modified object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code is in no case prevented or interfered with solely becaus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modification has been made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If you convey an object code work under this section in, or with, or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specifically for use in, a User Product, and the conveying occurs as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part of a transaction in which the right of possession and use of th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User Product is transferred to the recipient in perpetuity or for a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fixed term (regardless of how the transaction is characterized), th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Corresponding Source conveyed under this section must be accompanied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by the Installation Information. <text:s/>But this requirement does not apply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if neither you nor any third party retains the ability to install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modified object code on the User Product (for example, the work has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been installed in ROM)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The requirement to provide Installation Information does not include a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requirement to continue to provide support service, warranty, or updates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for a work that has been modified or installed by the recipient, or for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the User Product in which it has been modified or installed. <text:s/>Access to a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network may be denied when the modification itself materially and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adversely affects the operation of the network or violates the rules and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protocols for communication across the network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Corresponding Source conveyed, and Installation Information provided,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in accord with this section must be in a format that is publicly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documented (and with an implementation available to the public in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source code form), and must require no special password or key for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unpacking, reading or copying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7. Additional Terms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"Additional permissions" are terms that supplement the terms of this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License by making exceptions from one or more of its conditions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Additional permissions that are applicable to the entire Program shall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be treated as though they were included in this License, to the extent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that they are valid under applicable law. <text:s/>If additional permissions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apply only to part of the Program, that part may be used separately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under those permissions, but the entire Program remains governed by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this License without regard to the additional permissions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When you convey a copy of a covered work, you may at your option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remove any additional permissions from that copy, or from any part of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it. <text:s/>(Additional permissions may be written to require their own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removal in certain cases when you modify the work.) <text:s/>You may plac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additional permissions on material, added by you to a covered work,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for which you have or can give appropriate copyright permission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Notwithstanding any other provision of this License, for material you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add to a covered work, you may (if authorized by the copyright holders of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that material) supplement the terms of this License with terms: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a) Disclaiming warranty or limiting liability differently from th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terms of sections 15 and 16 of this License; or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b) Requiring preservation of specified reasonable legal notices or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author attributions in that material or in the Appropriate Legal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Notices displayed by works containing it; or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c) Prohibiting misrepresentation of the origin of that material, or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requiring that modified versions of such material be marked in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reasonable ways as different from the original version; or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d) Limiting the use for publicity purposes of names of licensors or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authors of the material; or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e) Declining to grant rights under trademark law for use of som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trade names, trademarks, or service marks; or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f) Requiring indemnification of licensors and authors of that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material by anyone who conveys the material (or modified versions of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it) with contractual assumptions of liability to the recipient, for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any liability that these contractual assumptions directly impose on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those licensors and authors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All other non-permissive additional terms are considered "further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restrictions" within the meaning of section 10. <text:s/>If the Program as you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received it, or any part of it, contains a notice stating that it is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governed by this License along with a term that is a further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restriction, you may remove that term. <text:s/>If a license document contains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a further restriction but permits relicensing or conveying under this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License, you may add to a covered work material governed by the terms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of that license document, provided that the further restriction does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not survive such relicensing or conveying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If you add terms to a covered work in accord with this section, you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must place, in the relevant source files, a statement of th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additional terms that apply to those files, or a notice indicating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where to find the applicable terms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Additional terms, permissive or non-permissive, may be stated in th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form of a separately written license, or stated as exceptions;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the above requirements apply either way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8. Termination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You may not propagate or modify a covered work except as expressly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provided under this License. <text:s/>Any attempt otherwise to propagate or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modify it is void, and will automatically terminate your rights under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this License (including any patent licenses granted under the third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paragraph of section 11)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However, if you cease all violation of this License, then your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license from a particular copyright holder is reinstated (a)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provisionally, unless and until the copyright holder explicitly and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finally terminates your license, and (b) permanently, if the copyright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holder fails to notify you of the violation by some reasonable means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prior to 60 days after the cessation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Moreover, your license from a particular copyright holder is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reinstated permanently if the copyright holder notifies you of th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violation by some reasonable means, this is the first time you hav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received notice of violation of this License (for any work) from that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copyright holder, and you cure the violation prior to 30 days after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your receipt of the notice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Termination of your rights under this section does not terminate th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licenses of parties who have received copies or rights from you under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this License. <text:s/>If your rights have been terminated and not permanently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reinstated, you do not qualify to receive new licenses for the sam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material under section 10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9. Acceptance Not Required for Having Copies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You are not required to accept this License in order to receive or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run a copy of the Program. <text:s/>Ancillary propagation of a covered work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occurring solely as a consequence of using peer-to-peer transmission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to receive a copy likewise does not require acceptance. <text:s/>However,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nothing other than this License grants you permission to propagate or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modify any covered work. <text:s/>These actions infringe copyright if you do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not accept this License. <text:s/>Therefore, by modifying or propagating a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covered work, you indicate your acceptance of this License to do so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10. Automatic Licensing of Downstream Recipients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Each time you convey a covered work, the recipient automatically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receives a license from the original licensors, to run, modify and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propagate that work, subject to this License. <text:s/>You are not responsibl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for enforcing compliance by third parties with this License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An "entity transaction" is a transaction transferring control of an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organization, or substantially all assets of one, or subdividing an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organization, or merging organizations. <text:s/>If propagation of a covered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work results from an entity transaction, each party to that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transaction who receives a copy of the work also receives whatever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licenses to the work the party's predecessor in interest had or could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give under the previous paragraph, plus a right to possession of th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Corresponding Source of the work from the predecessor in interest, if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the predecessor has it or can get it with reasonable efforts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You may not impose any further restrictions on the exercise of th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rights granted or affirmed under this License. <text:s/>For example, you may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not impose a license fee, royalty, or other charge for exercise of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rights granted under this License, and you may not initiate litigation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(including a cross-claim or counterclaim in a lawsuit) alleging that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any patent claim is infringed by making, using, selling, offering for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sale, or importing the Program or any portion of it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11. Patents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A "contributor" is a copyright holder who authorizes use under this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License of the Program or a work on which the Program is based. <text:s/>Th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work thus licensed is called the contributor's "contributor version"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A contributor's "essential patent claims" are all patent claims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owned or controlled by the contributor, whether already acquired or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hereafter acquired, that would be infringed by some manner, permitted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by this License, of making, using, or selling its contributor version,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but do not include claims that would be infringed only as a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consequence of further modification of the contributor version. <text:s/>For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purposes of this definition, "control" includes the right to grant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patent sublicenses in a manner consistent with the requirements of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this License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Each contributor grants you a non-exclusive, worldwide, royalty-fre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patent license under the contributor's essential patent claims, to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make, use, sell, offer for sale, import and otherwise run, modify and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propagate the contents of its contributor version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In the following three paragraphs, a "patent license" is any express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agreement or commitment, however denominated, not to enforce a patent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(such as an express permission to practice a patent or covenant not to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sue for patent infringement). <text:s/>To "grant" such a patent license to a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party means to make such an agreement or commitment not to enforce a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patent against the party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If you convey a covered work, knowingly relying on a patent license,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and the Corresponding Source of the work is not available for anyon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to copy, free of charge and under the terms of this License, through a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publicly available network server or other readily accessible means,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then you must either (1) cause the Corresponding Source to be so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available, or (2) arrange to deprive yourself of the benefit of th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patent license for this particular work, or (3) arrange, in a manner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consistent with the requirements of this License, to extend the patent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license to downstream recipients. <text:s/>"Knowingly relying" means you hav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actual knowledge that, but for the patent license, your conveying th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covered work in a country, or your recipient's use of the covered work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in a country, would infringe one or more identifiable patents in that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country that you have reason to believe are valid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If, pursuant to or in connection with a single transaction or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arrangement, you convey, or propagate by procuring conveyance of, a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covered work, and grant a patent license to some of the parties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receiving the covered work authorizing them to use, propagate, modify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or convey a specific copy of the covered work, then the patent licens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you grant is automatically extended to all recipients of the covered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work and works based on it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A patent license is "discriminatory" if it does not include within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the scope of its coverage, prohibits the exercise of, or is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conditioned on the non-exercise of one or more of the rights that ar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specifically granted under this License. <text:s/>You may not convey a covered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work if you are a party to an arrangement with a third party that is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in the business of distributing software, under which you make payment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to the third party based on the extent of your activity of conveying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the work, and under which the third party grants, to any of th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parties who would receive the covered work from you, a discriminatory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patent license (a) in connection with copies of the covered work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conveyed by you (or copies made from those copies), or (b) primarily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for and in connection with specific products or compilations that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contain the covered work, unless you entered into that arrangement,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or that patent license was granted, prior to 28 March 2007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Nothing in this License shall be construed as excluding or limiting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any implied license or other defenses to infringement that may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otherwise be available to you under applicable patent law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12. No Surrender of Others' Freedom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If conditions are imposed on you (whether by court order, agreement or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otherwise) that contradict the conditions of this License, they do not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excuse you from the conditions of this License. <text:s/>If you cannot convey a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covered work so as to satisfy simultaneously your obligations under this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License and any other pertinent obligations, then as a consequence you may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not convey it at all. <text:s/>For example, if you agree to terms that obligate you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to collect a royalty for further conveying from those to whom you convey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the Program, the only way you could satisfy both those terms and this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License would be to refrain entirely from conveying the Program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13. Use with the GNU Affero General Public License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Notwithstanding any other provision of this License, you hav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permission to link or combine any covered work with a work licensed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under version 3 of the GNU Affero General Public License into a singl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combined work, and to convey the resulting work. <text:s/>The terms of this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License will continue to apply to the part which is the covered work,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but the special requirements of the GNU Affero General Public License,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section 13, concerning interaction through a network will apply to th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combination as such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14. Revised Versions of this License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The Free Software Foundation may publish revised and/or new versions of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the GNU General Public License from time to time. <text:s/>Such new versions will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be similar in spirit to the present version, but may differ in detail to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address new problems or concerns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Each version is given a distinguishing version number. <text:s/>If th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Program specifies that a certain numbered version of the GNU General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Public License "or any later version" applies to it, you have th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option of following the terms and conditions either of that numbered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version or of any later version published by the Free Softwar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Foundation. <text:s/>If the Program does not specify a version number of th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GNU General Public License, you may choose any version ever published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by the Free Software Foundation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If the Program specifies that a proxy can decide which futur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versions of the GNU General Public License can be used, that proxy's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public statement of acceptance of a version permanently authorizes you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to choose that version for the Program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Later license versions may give you additional or different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permissions. <text:s/>However, no additional obligations are imposed on any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author or copyright holder as a result of your choosing to follow a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later version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15. Disclaimer of Warranty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THERE IS NO WARRANTY FOR THE PROGRAM, TO THE EXTENT PERMITTED BY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APPLICABLE LAW. <text:s/>EXCEPT WHEN OTHERWISE STATED IN WRITING THE COPYRIGHT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HOLDERS AND/OR OTHER PARTIES PROVIDE THE PROGRAM "AS IS" WITHOUT WARRANTY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OF ANY KIND, EITHER EXPRESSED OR IMPLIED, INCLUDING, BUT NOT LIMITED TO,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THE IMPLIED WARRANTIES OF MERCHANTABILITY AND FITNESS FOR A PARTICULAR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PURPOSE. <text:s/>THE ENTIRE RISK AS TO THE QUALITY AND PERFORMANCE OF THE PROGRAM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IS WITH YOU. <text:s/>SHOULD THE PROGRAM PROVE DEFECTIVE, YOU ASSUME THE COST OF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ALL NECESSARY SERVICING, REPAIR OR CORRECTION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16. Limitation of Liability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IN NO EVENT UNLESS REQUIRED BY APPLICABLE LAW OR AGREED TO IN WRITING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WILL ANY COPYRIGHT HOLDER, OR ANY OTHER PARTY WHO MODIFIES AND/OR CONVEYS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THE PROGRAM AS PERMITTED ABOVE, BE LIABLE TO YOU FOR DAMAGES, INCLUDING ANY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GENERAL, SPECIAL, INCIDENTAL OR CONSEQUENTIAL DAMAGES ARISING OUT OF TH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USE OR INABILITY TO USE THE PROGRAM (INCLUDING BUT NOT LIMITED TO LOSS OF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DATA OR DATA BEING RENDERED INACCURATE OR LOSSES SUSTAINED BY YOU OR THIRD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PARTIES OR A FAILURE OF THE PROGRAM TO OPERATE WITH ANY OTHER PROGRAMS),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EVEN IF SUCH HOLDER OR OTHER PARTY HAS BEEN ADVISED OF THE POSSIBILITY OF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SUCH DAMAGES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17. Interpretation of Sections 15 and 16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If the disclaimer of warranty and limitation of liability provided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above cannot be given local legal effect according to their terms,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reviewing courts shall apply local law that most closely approximates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an absolute waiver of all civil liability in connection with th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Program, unless a warranty or assumption of liability accompanies a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copy of the Program in return for a fee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1"/>END OF TERMS AND CONDITIONS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12"/>How to Apply These Terms to Your New Programs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If you develop a new program, and you want it to be of the greatest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possible use to the public, the best way to achieve this is to make it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free software which everyone can redistribute and change under these terms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To do so, attach the following notices to the program. <text:s/>It is safest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to attach them to the start of each source file to most effectively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state the exclusion of warranty; and each file should have at least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the "copyright" line and a pointer to where the full notice is found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&lt;one line to give the program's name and a brief idea of what it does.&gt;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Copyright (C) &lt;year&gt; <text:s/>&lt;name of author&gt;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This program is free software: you can redistribute it and/or modify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it under the terms of the GNU General Public License as published by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the Free Software Foundation, either version 3 of the License, or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(at your option) any later version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This program is distributed in the hope that it will be useful,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but WITHOUT ANY WARRANTY; without even the implied warranty of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MERCHANTABILITY or FITNESS FOR A PARTICULAR PURPOSE. <text:s/>See th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GNU General Public License for more details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You should have received a copy of the GNU General Public Licens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along with this program. <text:s/>If not, see &lt;http://www.gnu.org/licenses/&gt;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Also add information on how to contact you by electronic and paper mail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If the program does terminal interaction, make it output a short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notice like this when it starts in an interactive mode: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&lt;program&gt; <text:s/>Copyright (C) &lt;year&gt; <text:s/>&lt;name of author&gt;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This program comes with ABSOLUTELY NO WARRANTY; for details type `show w'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This is free software, and you are welcome to redistribute it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4"/>under certain conditions; type `show c' for details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The hypothetical commands `show w' and `show c' should show the appropriat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parts of the General Public License. <text:s/>Of course, your program's commands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might be different; for a GUI interface, you would use an "about box"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You should also get your employer (if you work as a programmer) or school,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if any, to sign a "copyright disclaimer" for the program, if necessary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For more information on this, and how to apply and follow the GNU GPL, see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&lt;http://www.gnu.org/licenses/&gt;.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 text:c="2"/>The GNU General Public License does not permit incorporating your program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into proprietary programs. <text:s/>If your program is a subroutine library, you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may consider it more useful to permit linking proprietary applications with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the library. <text:s/>If this is what you want to do, use the GNU Lesser General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Public License instead of this License. <text:s/>But first, please read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&lt;http://www.gnu.org/philosophy/why-not-lgpl.html&gt;.</text:p>
          </table:table-cell>
          <table:table-cell table:number-columns-repeated="1023"/>
        </table:table-row>
        <table:table-row table:style-name="ro3" table:number-rows-repeated="104802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Mono" svg:font-family="'Liberation Mono', 'DejaVu Sans Mono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3" loext:min-decimal-places="3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00/00/0000</text:date>, <text:time style:data-style-name="N2" text:time-value="21:47:54.74827958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3T14:05:41.452167287</meta:creation-date>
    <meta:editing-duration>P1DT12H54M51S</meta:editing-duration>
    <meta:editing-cycles>313</meta:editing-cycles>
    <meta:generator>LibreOffice/5.2.5.1$Linux_X86_64 LibreOffice_project/20m0$Build-1</meta:generator>
    <dc:date>2017-02-10T21:51:53.453986280</dc:date>
    <meta:document-statistic meta:table-count="6" meta:cell-count="4775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inimum="0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minimum="-2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symbol-type="none" chart:link-data-style-to-source="true"/>
      <style:graphic-properties svg:stroke-width="0.051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true"/>
      <style:graphic-properties svg:stroke-width="0.051cm" svg:stroke-color="#ff420e" draw:fill-color="#ff420e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circle" chart:symbol-width="0.25cm" chart:symbol-height="0.25cm" chart:link-data-style-to-source="true"/>
      <style:graphic-properties draw:stroke="none" svg:stroke-width="0.102cm" svg:stroke-color="#004586" draw:fill-color="#004586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circle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7.368cm" svg:height="6.727cm" xlink:href=".." xlink:type="simple" chart:class="chart:scatter" chart:style-name="ch1">
        <chart:title svg:x="11.881cm" svg:y="0.27cm" chart:style-name="ch2">
          <text:p>Traçage chambre</text:p>
        </chart:title>
        <chart:legend chart:legend-position="end" svg:x="22.743cm" svg:y="2.317cm" style:legend-expansion="high" chart:style-name="ch3"/>
        <chart:plot-area chart:style-name="ch4" table:cell-range-address="'Traçage chambre'.G45:'Traçage chambre'.I85 'Traçage chambre'.I44:'Traçage chambre'.I44 'Traçage chambre'.G44:'Traçage chambre'.G44 'Traçage chambre'.E140:'Traçage chambre'.E191 'Traçage chambre'.E87:'Traçage chambre'.E138" chart:data-source-has-labels="row" svg:x="0.547cm" svg:y="1.183cm" svg:width="21.649cm" svg:height="5.41cm">
          <chartooo:coordinate-region svg:x="1.565cm" svg:y="1.382cm" svg:width="20.271cm" svg:height="5.012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Traçage chambre'.I45:'Traçage chambre'.I85" chart:label-cell-address="'Traçage chambre'.I44:'Traçage chambre'.I44" chart:class="chart:scatter">
            <chart:domain table:cell-range-address="'Traçage chambre'.H45:'Traçage chambre'.H85"/>
            <chart:data-point chart:repeated="41"/>
          </chart:series>
          <chart:series chart:style-name="ch9" chart:values-cell-range-address="'Traçage chambre'.G45:'Traçage chambre'.G85" chart:label-cell-address="'Traçage chambre'.G44:'Traçage chambre'.G44" chart:class="chart:scatter">
            <chart:domain table:cell-range-address="'Traçage chambre'.F45:'Traçage chambre'.F85"/>
            <chart:data-point chart:repeated="41"/>
          </chart:series>
          <chart:series chart:style-name="ch10" chart:values-cell-range-address="'Traçage chambre'.E141:'Traçage chambre'.E191" chart:label-cell-address="'Traçage chambre'.E140:'Traçage chambre'.E140" chart:class="chart:scatter">
            <chart:domain table:cell-range-address="'Traçage chambre'.D141:'Traçage chambre'.D191"/>
            <chart:data-point chart:repeated="51"/>
          </chart:series>
          <chart:series chart:style-name="ch11" chart:values-cell-range-address="'Traçage chambre'.E88:'Traçage chambre'.E138" chart:label-cell-address="'Traçage chambre'.E87:'Traçage chambre'.E87" chart:class="chart:scatter">
            <chart:domain table:cell-range-address="'Traçage chambre'.D88:'Traçage chambre'.D138"/>
            <chart:data-point chart:repeated="5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Grand côté ‘</text:p>
                <draw:g>
                  <svg:desc>'Traçage chambre'.I44:'Traçage chambre'.I44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Petit côté ‘</text:p>
                <draw:g>
                  <svg:desc>'Traçage chambre'.G44:'Traçage chambre'.G44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Attaches grand côté ‘</text:p>
                <draw:g>
                  <svg:desc>'Traçage chambre'.E140:'Traçage chambre'.E140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Attaches petit côté ‘</text:p>
                <draw:g>
                  <svg:desc>'Traçage chambre'.E87:'Traçage chambre'.E8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4.621823982297">
                <text:p>-104.621823982297</text:p>
                <draw:g>
                  <svg:desc>'Traçage chambre'.H45:'Traçage chambre'.H85</svg:desc>
                </draw:g>
              </table:table-cell>
              <table:table-cell office:value-type="float" office:value="-104.078968042069">
                <text:p>-104.078968042069</text:p>
                <draw:g>
                  <svg:desc>'Traçage chambre'.I45:'Traçage chambre'.I85</svg:desc>
                </draw:g>
              </table:table-cell>
              <table:table-cell office:value-type="float" office:value="-147.706512098135">
                <text:p>-147.706512098135</text:p>
                <draw:g>
                  <svg:desc>'Traçage chambre'.F45:'Traçage chambre'.F85</svg:desc>
                </draw:g>
              </table:table-cell>
              <table:table-cell office:value-type="float" office:value="-28.9256851246152">
                <text:p>-28.9256851246152</text:p>
                <draw:g>
                  <svg:desc>'Traçage chambre'.G45:'Traçage chambre'.G85</svg:desc>
                </draw:g>
              </table:table-cell>
              <table:table-cell office:value-type="float" office:value="-104.536045706493">
                <text:p>-104.536045706493</text:p>
                <draw:g>
                  <svg:desc>'Traçage chambre'.D141:'Traçage chambre'.D191</svg:desc>
                </draw:g>
              </table:table-cell>
              <table:table-cell office:value-type="float" office:value="-103.908064556508">
                <text:p>-103.908064556508</text:p>
                <draw:g>
                  <svg:desc>'Traçage chambre'.E141:'Traçage chambre'.E191</svg:desc>
                </draw:g>
              </table:table-cell>
              <table:table-cell office:value-type="float" office:value="-147.706512098135">
                <text:p>-147.706512098135</text:p>
                <draw:g>
                  <svg:desc>'Traçage chambre'.D88:'Traçage chambre'.D138</svg:desc>
                </draw:g>
              </table:table-cell>
              <table:table-cell office:value-type="float" office:value="-28.9256851246152">
                <text:p>-28.9256851246152</text:p>
                <draw:g>
                  <svg:desc>'Traçage chambre'.E88:'Traçage chambre'.E13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00.506659222915">
                <text:p>-100.506659222915</text:p>
              </table:table-cell>
              <table:table-cell office:value-type="float" office:value="-96.1694878828851">
                <text:p>-96.1694878828851</text:p>
              </table:table-cell>
              <table:table-cell office:value-type="float" office:value="-140.388204941673">
                <text:p>-140.388204941673</text:p>
              </table:table-cell>
              <table:table-cell office:value-type="float" office:value="-26.788452587693">
                <text:p>-26.788452587693</text:p>
              </table:table-cell>
              <table:table-cell office:value-type="float" office:value="-78.0417822698446">
                <text:p>-78.0417822698446</text:p>
              </table:table-cell>
              <table:table-cell office:value-type="float" office:value="-61.3014298916081">
                <text:p>-61.3014298916081</text:p>
              </table:table-cell>
              <table:table-cell office:value-type="float" office:value="-99.1218209118114">
                <text:p>-99.1218209118114</text:p>
              </table:table-cell>
              <table:table-cell office:value-type="float" office:value="-16.1362406129828">
                <text:p>-16.13624061298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96.2597495256373">
                <text:p>-96.2597495256373</text:p>
              </table:table-cell>
              <table:table-cell office:value-type="float" office:value="-88.5794195600196">
                <text:p>-88.5794195600196</text:p>
              </table:table-cell>
              <table:table-cell office:value-type="float" office:value="-133.062787105984">
                <text:p>-133.062787105984</text:p>
              </table:table-cell>
              <table:table-cell office:value-type="float" office:value="-24.724529888579">
                <text:p>-24.724529888579</text:p>
              </table:table-cell>
              <table:table-cell office:value-type="float" office:value="-43.0396378577164">
                <text:p>-43.0396378577164</text:p>
              </table:table-cell>
              <table:table-cell office:value-type="float" office:value="-25.422296256223">
                <text:p>-25.422296256223</text:p>
              </table:table-cell>
              <table:table-cell office:value-type="float" office:value="-49.8213219446248">
                <text:p>-49.8213219446248</text:p>
              </table:table-cell>
              <table:table-cell office:value-type="float" office:value="-6.46800902291383">
                <text:p>-6.4680090229138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91.8842636172717">
                <text:p>-91.8842636172717</text:p>
              </table:table-cell>
              <table:table-cell office:value-type="float" office:value="-81.3010805858974">
                <text:p>-81.3010805858974</text:p>
              </table:table-cell>
              <table:table-cell office:value-type="float" office:value="-125.730270750171">
                <text:p>-125.730270750171</text:p>
              </table:table-cell>
              <table:table-cell office:value-type="float" office:value="-22.7337916691108">
                <text:p>-22.7337916691108</text:p>
              </table:table-cell>
              <table:table-cell office:value-type="float" office:value="0.0883978098988499">
                <text:p>0.0883978098988499</text:p>
              </table:table-cell>
              <table:table-cell office:value-type="float" office:value="0.0364322078543577">
                <text:p>0.03643220785435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87.3831722535258">
                <text:p>-87.3831722535258</text:p>
              </table:table-cell>
              <table:table-cell office:value-type="float" office:value="-74.3272684482173">
                <text:p>-74.3272684482173</text:p>
              </table:table-cell>
              <table:table-cell office:value-type="float" office:value="-118.390667369646">
                <text:p>-118.390667369646</text:p>
              </table:table-cell>
              <table:table-cell office:value-type="float" office:value="-20.8161194136126">
                <text:p>-20.8161194136126</text:p>
              </table:table-cell>
              <table:table-cell office:value-type="float" office:value="48.6370439198235">
                <text:p>48.6370439198235</text:p>
              </table:table-cell>
              <table:table-cell office:value-type="float" office:value="12.333319105049">
                <text:p>12.333319105049</text:p>
              </table:table-cell>
              <table:table-cell office:value-type="float" office:value="50.1356535361691">
                <text:p>50.1356535361691</text:p>
              </table:table-cell>
              <table:table-cell office:value-type="float" office:value="3.22730623456696">
                <text:p>3.227306234566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82.7592527931329">
                <text:p>-82.7592527931329</text:p>
              </table:table-cell>
              <table:table-cell office:value-type="float" office:value="-67.6512495201145">
                <text:p>-67.6512495201145</text:p>
              </table:table-cell>
              <table:table-cell office:value-type="float" office:value="-111.043987797213">
                <text:p>-111.043987797213</text:p>
              </table:table-cell>
              <table:table-cell office:value-type="float" office:value="-18.971401437813">
                <text:p>-18.971401437813</text:p>
              </table:table-cell>
              <table:table-cell office:value-type="float" office:value="98.7550578085192">
                <text:p>98.7550578085192</text:p>
              </table:table-cell>
              <table:table-cell office:value-type="float" office:value="11.5168448902793">
                <text:p>11.5168448902793</text:p>
              </table:table-cell>
              <table:table-cell office:value-type="float" office:value="100.375216851774">
                <text:p>100.375216851774</text:p>
              </table:table-cell>
              <table:table-cell office:value-type="float" office:value="3.21395145463478">
                <text:p>3.2139514546347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78.0150934742012">
                <text:p>-78.0150934742012</text:p>
              </table:table-cell>
              <table:table-cell office:value-type="float" office:value="-61.2667486922742">
                <text:p>-61.2667486922742</text:p>
              </table:table-cell>
              <table:table-cell office:value-type="float" office:value="-103.690242204077">
                <text:p>-103.690242204077</text:p>
              </table:table-cell>
              <table:table-cell office:value-type="float" office:value="-17.1995328784039">
                <text:p>-17.1995328784039</text:p>
              </table:table-cell>
              <table:table-cell office:value-type="float" office:value="147.574233141584">
                <text:p>147.574233141584</text:p>
              </table:table-cell>
              <table:table-cell office:value-type="float" office:value="-0.0579202741484224">
                <text:p>-0.0579202741484224</text:p>
              </table:table-cell>
              <table:table-cell office:value-type="float" office:value="150.512155575969">
                <text:p>150.512155575969</text:p>
              </table:table-cell>
              <table:table-cell office:value-type="float" office:value="0.0000000000000657252030578093">
                <text:p>0.000000000000065725203057809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73.1530973993705">
                <text:p>-73.1530973993705</text:p>
              </table:table-cell>
              <table:table-cell office:value-type="float" office:value="-55.1679397110329">
                <text:p>-55.1679397110329</text:p>
              </table:table-cell>
              <table:table-cell office:value-type="float" office:value="-96.3294401007937">
                <text:p>-96.3294401007937</text:p>
              </table:table-cell>
              <table:table-cell office:value-type="float" office:value="-15.500415683235">
                <text:p>-15.500415683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68.1754862359126">
                <text:p>-68.1754862359126</text:p>
              </table:table-cell>
              <table:table-cell office:value-type="float" office:value="-49.3494362075914">
                <text:p>-49.3494362075914</text:p>
              </table:table-cell>
              <table:table-cell office:value-type="float" office:value="-88.9615903381623">
                <text:p>-88.9615903381623</text:p>
              </table:table-cell>
              <table:table-cell office:value-type="float" office:value="-13.873958602147">
                <text:p>-13.873958602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63.0843036364719">
                <text:p>-63.0843036364719</text:p>
              </table:table-cell>
              <table:table-cell office:value-type="float" office:value="-43.8062834045261">
                <text:p>-43.8062834045261</text:p>
              </table:table-cell>
              <table:table-cell office:value-type="float" office:value="-81.5867011080505">
                <text:p>-81.5867011080505</text:p>
              </table:table-cell>
              <table:table-cell office:value-type="float" office:value="-12.3200771784409">
                <text:p>-12.3200771784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57.8814183857143">
                <text:p>-57.8814183857143</text:p>
              </table:table-cell>
              <table:table-cell office:value-type="float" office:value="-38.533950486829">
                <text:p>-38.533950486829</text:p>
              </table:table-cell>
              <table:table-cell office:value-type="float" office:value="-74.2047799441612">
                <text:p>-74.2047799441612</text:p>
              </table:table-cell>
              <table:table-cell office:value-type="float" office:value="-10.8386937409793">
                <text:p>-10.83869374097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52.5685272777286">
                <text:p>-52.5685272777286</text:p>
              </table:table-cell>
              <table:table-cell office:value-type="float" office:value="-33.5283236257305">
                <text:p>-33.5283236257305</text:p>
              </table:table-cell>
              <table:table-cell office:value-type="float" office:value="-66.8158337227368">
                <text:p>-66.8158337227368</text:p>
              </table:table-cell>
              <table:table-cell office:value-type="float" office:value="-9.42973739692669">
                <text:p>-9.429737396926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47.1471577286109">
                <text:p>-47.1471577286109</text:p>
              </table:table-cell>
              <table:table-cell office:value-type="float" office:value="-28.7856996445641">
                <text:p>-28.7856996445641</text:p>
              </table:table-cell>
              <table:table-cell office:value-type="float" office:value="-59.4198686632024">
                <text:p>-59.4198686632024</text:p>
              </table:table-cell>
              <table:table-cell office:value-type="float" office:value="-8.09314402512021">
                <text:p>-8.0931440251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41.6186701282535">
                <text:p>-41.6186701282535</text:p>
              </table:table-cell>
              <table:table-cell office:value-type="float" office:value="-24.3027803169176">
                <text:p>-24.3027803169176</text:p>
              </table:table-cell>
              <table:table-cell office:value-type="float" office:value="-52.0168903287459">
                <text:p>-52.0168903287459</text:p>
              </table:table-cell>
              <table:table-cell office:value-type="float" office:value="-6.82885627007486">
                <text:p>-6.82885627007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35.9842599349637">
                <text:p>-35.9842599349637</text:p>
              </table:table-cell>
              <table:table-cell office:value-type="float" office:value="-20.0766672882958">
                <text:p>-20.0766672882958</text:p>
              </table:table-cell>
              <table:table-cell office:value-type="float" office:value="-44.6069036268407">
                <text:p>-44.6069036268407</text:p>
              </table:table-cell>
              <table:table-cell office:value-type="float" office:value="-5.63682353662">
                <text:p>-5.636823536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30.2449595161303">
                <text:p>-30.2449595161303</text:p>
              </table:table-cell>
              <table:table-cell office:value-type="float" office:value="-16.1048576134715">
                <text:p>-16.1048576134715</text:p>
              </table:table-cell>
              <table:table-cell office:value-type="float" office:value="-37.189912809702">
                <text:p>-37.189912809702</text:p>
              </table:table-cell>
              <table:table-cell office:value-type="float" office:value="-4.51700198517054">
                <text:p>-4.517001985170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24.4016397377796">
                <text:p>-24.4016397377796</text:p>
              </table:table-cell>
              <table:table-cell office:value-type="float" office:value="-12.3852399026558">
                <text:p>-12.3852399026558</text:p>
              </table:table-cell>
              <table:table-cell office:value-type="float" office:value="-29.7659214746857">
                <text:p>-29.7659214746857</text:p>
              </table:table-cell>
              <table:table-cell office:value-type="float" office:value="-3.46935452762683">
                <text:p>-3.469354527626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8.4550113054628">
                <text:p>-18.4550113054628</text:p>
              </table:table-cell>
              <table:table-cell office:value-type="float" office:value="-8.91609107055364">
                <text:p>-8.91609107055364</text:p>
              </table:table-cell>
              <table:table-cell office:value-type="float" office:value="-22.3349325646246">
                <text:p>-22.3349325646246</text:p>
              </table:table-cell>
              <table:table-cell office:value-type="float" office:value="-2.49385082390754">
                <text:p>-2.493850823907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2.4056258585422">
                <text:p>-12.4056258585422</text:p>
              </table:table-cell>
              <table:table-cell office:value-type="float" office:value="-5.69607368329821">
                <text:p>-5.69607368329821</text:p>
              </table:table-cell>
              <table:table-cell office:value-type="float" office:value="-14.8969483681032">
                <text:p>-14.8969483681032</text:p>
              </table:table-cell>
              <table:table-cell office:value-type="float" office:value="-1.59046727911273">
                <text:p>-1.59046727911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6.2538768195605">
                <text:p>-6.2538768195605</text:p>
              </table:table-cell>
              <table:table-cell office:value-type="float" office:value="-2.72423389918011">
                <text:p>-2.72423389918011</text:p>
              </table:table-cell>
              <table:table-cell office:value-type="float" office:value="-7.45197051967202">
                <text:p>-7.45197051967202</text:p>
              </table:table-cell>
              <table:table-cell office:value-type="float" office:value="-0.759187041318452">
                <text:p>-0.759187041318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.35592603663357">
                <text:p>6.35592603663357</text:p>
              </table:table-cell>
              <table:table-cell office:value-type="float" office:value="2.4768184892159">
                <text:p>2.4768184892159</text:p>
              </table:table-cell>
              <table:table-cell office:value-type="float" office:value="7.4589628640332">
                <text:p>7.4589628640332</text:p>
              </table:table-cell>
              <table:table-cell office:value-type="float" office:value="0.687097214912312">
                <text:p>0.687097214912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2.8139798538458">
                <text:p>12.8139798538458</text:p>
              </table:table-cell>
              <table:table-cell office:value-type="float" office:value="4.70603109349375">
                <text:p>4.70603109349375</text:p>
              </table:table-cell>
              <table:table-cell office:value-type="float" office:value="14.9249183993071">
                <text:p>14.9249183993071</text:p>
              </table:table-cell>
              <table:table-cell office:value-type="float" office:value="1.30210123334879">
                <text:p>1.302101233348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.3743972631193">
                <text:p>19.3743972631193</text:p>
              </table:table-cell>
              <table:table-cell office:value-type="float" office:value="6.68706609463429">
                <text:p>6.68706609463429</text:p>
              </table:table-cell>
              <table:table-cell office:value-type="float" office:value="22.3978675864909">
                <text:p>22.3978675864909</text:p>
              </table:table-cell>
              <table:table-cell office:value-type="float" office:value="1.84500194478474">
                <text:p>1.845001944784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6.0375716869965">
                <text:p>26.0375716869965</text:p>
              </table:table-cell>
              <table:table-cell office:value-type="float" office:value="8.41896965092815">
                <text:p>8.41896965092815</text:p>
              </table:table-cell>
              <table:table-cell office:value-type="float" office:value="29.877812060135">
                <text:p>29.877812060135</text:p>
              </table:table-cell>
              <table:table-cell office:value-type="float" office:value="2.31578249729622">
                <text:p>2.315782497296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2.8040547648399">
                <text:p>32.8040547648399</text:p>
              </table:table-cell>
              <table:table-cell office:value-type="float" office:value="9.90040432850847">
                <text:p>9.90040432850847</text:p>
              </table:table-cell>
              <table:table-cell office:value-type="float" office:value="37.364754108824">
                <text:p>37.364754108824</text:p>
              </table:table-cell>
              <table:table-cell office:value-type="float" office:value="2.71441929598327">
                <text:p>2.71441929598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9.6745572022006">
                <text:p>39.6745572022006</text:p>
              </table:table-cell>
              <table:table-cell office:value-type="float" office:value="11.1296470420801">
                <text:p>11.1296470420801</text:p>
              </table:table-cell>
              <table:table-cell office:value-type="float" office:value="44.8586966753905">
                <text:p>44.8586966753905</text:p>
              </table:table-cell>
              <table:table-cell office:value-type="float" office:value="3.04088200076457">
                <text:p>3.04088200076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6.6499498651049">
                <text:p>46.6499498651049</text:p>
              </table:table-cell>
              <table:table-cell office:value-type="float" office:value="12.1045864018544">
                <text:p>12.1045864018544</text:p>
              </table:table-cell>
              <table:table-cell office:value-type="float" office:value="52.3596433571905">
                <text:p>52.3596433571905</text:p>
              </table:table-cell>
              <table:table-cell office:value-type="float" office:value="3.29513352354048">
                <text:p>3.295133523540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3.7312651209417">
                <text:p>53.7312651209417</text:p>
              </table:table-cell>
              <table:table-cell office:value-type="float" office:value="12.8227194626039">
                <text:p>12.8227194626039</text:p>
              </table:table-cell>
              <table:table-cell office:value-type="float" office:value="59.8675984064394">
                <text:p>59.8675984064394</text:p>
              </table:table-cell>
              <table:table-cell office:value-type="float" office:value="3.4771300247259">
                <text:p>3.4771300247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0.9196984280179">
                <text:p>60.9196984280179</text:p>
              </table:table-cell>
              <table:table-cell office:value-type="float" office:value="13.2811478698335">
                <text:p>13.2811478698335</text:p>
              </table:table-cell>
              <table:table-cell office:value-type="float" office:value="67.38256673061">
                <text:p>67.38256673061</text:p>
              </table:table-cell>
              <table:table-cell office:value-type="float" office:value="3.58682090915018">
                <text:p>3.58682090915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8.2166101762264">
                <text:p>68.2166101762264</text:p>
              </table:table-cell>
              <table:table-cell office:value-type="float" office:value="13.4765733971311">
                <text:p>13.4765733971311</text:p>
              </table:table-cell>
              <table:table-cell office:value-type="float" office:value="74.9045538928909">
                <text:p>74.9045538928909</text:p>
              </table:table-cell>
              <table:table-cell office:value-type="float" office:value="3.62414882132834">
                <text:p>3.624148821328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5.6235277816629">
                <text:p>75.6235277816629</text:p>
              </table:table-cell>
              <table:table-cell office:value-type="float" office:value="13.40529286783">
                <text:p>13.40529286783</text:p>
              </table:table-cell>
              <table:table-cell office:value-type="float" office:value="82.4335661127069">
                <text:p>82.4335661127069</text:p>
              </table:table-cell>
              <table:table-cell office:value-type="float" office:value="3.58904964009755">
                <text:p>3.589049640097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3.1421480384163">
                <text:p>83.1421480384163</text:p>
              </table:table-cell>
              <table:table-cell office:value-type="float" office:value="13.0631924531607">
                <text:p>13.0631924531607</text:p>
              </table:table-cell>
              <table:table-cell office:value-type="float" office:value="89.9696102663004">
                <text:p>89.9696102663004</text:p>
              </table:table-cell>
              <table:table-cell office:value-type="float" office:value="3.48145247262213">
                <text:p>3.48145247262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0.7743397311524">
                <text:p>90.7743397311524</text:p>
              </table:table-cell>
              <table:table-cell office:value-type="float" office:value="12.4457413381153">
                <text:p>12.4457413381153</text:p>
              </table:table-cell>
              <table:table-cell office:value-type="float" office:value="97.5126938873741">
                <text:p>97.5126938873741</text:p>
              </table:table-cell>
              <table:table-cell office:value-type="float" office:value="3.30127964776497">
                <text:p>3.30127964776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8.5221465125158">
                <text:p>98.5221465125158</text:p>
              </table:table-cell>
              <table:table-cell office:value-type="float" office:value="11.54798474527">
                <text:p>11.54798474527</text:p>
              </table:table-cell>
              <table:table-cell office:value-type="float" office:value="105.062825167796">
                <text:p>105.062825167796</text:p>
              </table:table-cell>
              <table:table-cell office:value-type="float" office:value="3.04844670882678">
                <text:p>3.048446708826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6.387790049778">
                <text:p>106.387790049778</text:p>
              </table:table-cell>
              <table:table-cell office:value-type="float" office:value="10.3645363058256">
                <text:p>10.3645363058256</text:p>
              </table:table-cell>
              <table:table-cell office:value-type="float" office:value="112.620012958365">
                <text:p>112.620012958365</text:p>
              </table:table-cell>
              <table:table-cell office:value-type="float" office:value="2.72286240564843">
                <text:p>2.72286240564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14.373673445579">
                <text:p>114.373673445579</text:p>
              </table:table-cell>
              <table:table-cell office:value-type="float" office:value="8.8895697661189">
                <text:p>8.8895697661189</text:p>
              </table:table-cell>
              <table:table-cell office:value-type="float" office:value="120.184266769637">
                <text:p>120.184266769637</text:p>
              </table:table-cell>
              <table:table-cell office:value-type="float" office:value="2.3244286860796">
                <text:p>2.32442868607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22.482384938027">
                <text:p>122.482384938027</text:p>
              </table:table-cell>
              <table:table-cell office:value-type="float" office:value="7.11681001683483">
                <text:p>7.11681001683483</text:p>
              </table:table-cell>
              <table:table-cell office:value-type="float" office:value="127.755596772818">
                <text:p>127.755596772818</text:p>
              </table:table-cell>
              <table:table-cell office:value-type="float" office:value="1.85304068681221">
                <text:p>1.85304068681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30.716701885856">
                <text:p>130.716701885856</text:p>
              </table:table-cell>
              <table:table-cell office:value-type="float" office:value="5.03952343110856">
                <text:p>5.03952343110856</text:p>
              </table:table-cell>
              <table:table-cell office:value-type="float" office:value="135.33401380071">
                <text:p>135.33401380071</text:p>
              </table:table-cell>
              <table:table-cell office:value-type="float" office:value="1.30858672357477">
                <text:p>1.308586723574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39.079595044772">
                <text:p>139.079595044772</text:p>
              </table:table-cell>
              <table:table-cell office:value-type="float" office:value="2.65050749663904">
                <text:p>2.65050749663904</text:p>
              </table:table-cell>
              <table:table-cell office:value-type="float" office:value="142.919529348727">
                <text:p>142.919529348727</text:p>
              </table:table-cell>
              <table:table-cell office:value-type="float" office:value="0.690948280691471">
                <text:p>0.690948280691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47.574233141584">
                <text:p>147.574233141584</text:p>
              </table:table-cell>
              <table:table-cell office:value-type="float" office:value="-0.0579202741484366">
                <text:p>-0.0579202741484366</text:p>
              </table:table-cell>
              <table:table-cell office:value-type="float" office:value="150.51215557597">
                <text:p>150.51215557597</text:p>
              </table:table-cell>
              <table:table-cell office:value-type="float" office:value="0.0000000000000763833440942108">
                <text:p>0.0000000000000763833440942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Linux_X86_64 LibreOffice_project/20m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inimum="0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-2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symbol-type="none" chart:link-data-style-to-source="true"/>
      <style:graphic-properties svg:stroke-width="0.051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true"/>
      <style:graphic-properties svg:stroke-width="0.051cm" svg:stroke-color="#ff420e" draw:fill-color="#ff420e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circle" chart:symbol-width="0.25cm" chart:symbol-height="0.25cm" chart:link-data-style-to-source="true"/>
      <style:graphic-properties draw:stroke="none" svg:stroke-width="0.102cm" svg:stroke-color="#004586" draw:fill-color="#004586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circle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7.368cm" svg:height="6.727cm" xlink:href=".." xlink:type="simple" chart:class="chart:scatter" chart:style-name="ch1">
        <chart:title svg:x="12.331cm" svg:y="0.27cm" chart:style-name="ch2">
          <text:p>Traçage toile</text:p>
        </chart:title>
        <chart:legend chart:legend-position="end" svg:x="22.743cm" svg:y="2.317cm" style:legend-expansion="high" chart:style-name="ch3"/>
        <chart:plot-area chart:style-name="ch4" table:cell-range-address="'Traçage toile'.G45:'Traçage toile'.I85 'Traçage toile'.I44:'Traçage toile'.I44 'Traçage toile'.G44:'Traçage toile'.G44 'Traçage toile'.E140:'Traçage toile'.E191 'Traçage toile'.E87:'Traçage toile'.E138" chart:data-source-has-labels="row" svg:x="0.547cm" svg:y="1.183cm" svg:width="21.649cm" svg:height="5.41cm">
          <chartooo:coordinate-region svg:x="1.089cm" svg:y="1.382cm" svg:width="20.748cm" svg:height="5.012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Traçage toile'.I45:'Traçage toile'.I85" chart:label-cell-address="'Traçage toile'.I44:'Traçage toile'.I44" chart:class="chart:scatter">
            <chart:domain table:cell-range-address="'Traçage toile'.H45:'Traçage toile'.H85"/>
            <chart:data-point chart:repeated="41"/>
          </chart:series>
          <chart:series chart:style-name="ch9" chart:values-cell-range-address="'Traçage toile'.G45:'Traçage toile'.G85" chart:label-cell-address="'Traçage toile'.G44:'Traçage toile'.G44" chart:class="chart:scatter">
            <chart:domain table:cell-range-address="'Traçage toile'.F45:'Traçage toile'.F85"/>
            <chart:data-point chart:repeated="41"/>
          </chart:series>
          <chart:series chart:style-name="ch10" chart:values-cell-range-address="'Traçage toile'.E141:'Traçage toile'.E191" chart:label-cell-address="'Traçage toile'.E140:'Traçage toile'.E140" chart:class="chart:scatter">
            <chart:domain table:cell-range-address="'Traçage toile'.D141:'Traçage toile'.D191"/>
            <chart:data-point chart:repeated="51"/>
          </chart:series>
          <chart:series chart:style-name="ch11" chart:values-cell-range-address="'Traçage toile'.E88:'Traçage toile'.E138" chart:label-cell-address="'Traçage toile'.E87:'Traçage toile'.E87" chart:class="chart:scatter">
            <chart:domain table:cell-range-address="'Traçage toile'.D88:'Traçage toile'.D138"/>
            <chart:data-point chart:repeated="5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Grand côté ‘</text:p>
                <draw:g>
                  <svg:desc>'Traçage toile'.I44:'Traçage toile'.I44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Petit côté ‘</text:p>
                <draw:g>
                  <svg:desc>'Traçage toile'.G44:'Traçage toile'.G44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Attaches grand côté ‘</text:p>
                <draw:g>
                  <svg:desc>'Traçage toile'.E140:'Traçage toile'.E140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Attaches petit côté ‘</text:p>
                <draw:g>
                  <svg:desc>'Traçage toile'.E87:'Traçage toile'.E8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25.733492901727">
                <text:p>-125.733492901727</text:p>
                <draw:g>
                  <svg:desc>'Traçage toile'.H45:'Traçage toile'.H85</svg:desc>
                </draw:g>
              </table:table-cell>
              <table:table-cell office:value-type="float" office:value="-111.804403606546">
                <text:p>-111.804403606546</text:p>
                <draw:g>
                  <svg:desc>'Traçage toile'.I45:'Traçage toile'.I85</svg:desc>
                </draw:g>
              </table:table-cell>
              <table:table-cell office:value-type="float" office:value="-167.026528427781">
                <text:p>-167.026528427781</text:p>
                <draw:g>
                  <svg:desc>'Traçage toile'.F45:'Traçage toile'.F85</svg:desc>
                </draw:g>
              </table:table-cell>
              <table:table-cell office:value-type="float" office:value="-37.441747338166">
                <text:p>-37.441747338166</text:p>
                <draw:g>
                  <svg:desc>'Traçage toile'.G45:'Traçage toile'.G85</svg:desc>
                </draw:g>
              </table:table-cell>
              <table:table-cell office:value-type="float" office:value="-125.723201208098">
                <text:p>-125.723201208098</text:p>
                <draw:g>
                  <svg:desc>'Traçage toile'.D141:'Traçage toile'.D191</svg:desc>
                </draw:g>
              </table:table-cell>
              <table:table-cell office:value-type="float" office:value="-111.787093151243">
                <text:p>-111.787093151243</text:p>
                <draw:g>
                  <svg:desc>'Traçage toile'.E141:'Traçage toile'.E191</svg:desc>
                </draw:g>
              </table:table-cell>
              <table:table-cell office:value-type="float" office:value="-167.026528427781">
                <text:p>-167.026528427781</text:p>
                <draw:g>
                  <svg:desc>'Traçage toile'.D88:'Traçage toile'.D138</svg:desc>
                </draw:g>
              </table:table-cell>
              <table:table-cell office:value-type="float" office:value="-37.441747338166">
                <text:p>-37.441747338166</text:p>
                <draw:g>
                  <svg:desc>'Traçage toile'.E88:'Traçage toile'.E13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20.53840682576">
                <text:p>-120.53840682576</text:p>
              </table:table-cell>
              <table:table-cell office:value-type="float" office:value="-103.343730293394">
                <text:p>-103.343730293394</text:p>
              </table:table-cell>
              <table:table-cell office:value-type="float" office:value="-158.774387834617">
                <text:p>-158.774387834617</text:p>
              </table:table-cell>
              <table:table-cell office:value-type="float" office:value="-34.6737490627682">
                <text:p>-34.6737490627682</text:p>
              </table:table-cell>
              <table:table-cell office:value-type="float" office:value="-92.3279219919378">
                <text:p>-92.3279219919378</text:p>
              </table:table-cell>
              <table:table-cell office:value-type="float" office:value="-65.4826677850197">
                <text:p>-65.4826677850197</text:p>
              </table:table-cell>
              <table:table-cell office:value-type="float" office:value="-112.30933567933">
                <text:p>-112.30933567933</text:p>
              </table:table-cell>
              <table:table-cell office:value-type="float" office:value="-20.912578420123">
                <text:p>-20.91257842012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15.216270571065">
                <text:p>-115.216270571065</text:p>
              </table:table-cell>
              <table:table-cell office:value-type="float" office:value="-95.2171495072905">
                <text:p>-95.2171495072905</text:p>
              </table:table-cell>
              <table:table-cell office:value-type="float" office:value="-150.511698818244">
                <text:p>-150.511698818244</text:p>
              </table:table-cell>
              <table:table-cell office:value-type="float" office:value="-32.001031006223">
                <text:p>-32.001031006223</text:p>
              </table:table-cell>
              <table:table-cell office:value-type="float" office:value="-50.1815396145756">
                <text:p>-50.1815396145756</text:p>
              </table:table-cell>
              <table:table-cell office:value-type="float" office:value="-27.0368041496843">
                <text:p>-27.0368041496843</text:p>
              </table:table-cell>
              <table:table-cell office:value-type="float" office:value="-56.5396779725984">
                <text:p>-56.5396779725984</text:p>
              </table:table-cell>
              <table:table-cell office:value-type="float" office:value="-8.38785515822541">
                <text:p>-8.3878551582254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09.769770329159">
                <text:p>-109.769770329159</text:p>
              </table:table-cell>
              <table:table-cell office:value-type="float" office:value="-87.4175976099067">
                <text:p>-87.4175976099067</text:p>
              </table:table-cell>
              <table:table-cell office:value-type="float" office:value="-142.238484754038">
                <text:p>-142.238484754038</text:p>
              </table:table-cell>
              <table:table-cell office:value-type="float" office:value="-29.4233820269299">
                <text:p>-29.4233820269299</text:p>
              </table:table-cell>
              <table:table-cell office:value-type="float" office:value="0.00941189890790705">
                <text:p>0.00941189890790705</text:p>
              </table:table-cell>
              <table:table-cell office:value-type="float" office:value="0.0035789473449048">
                <text:p>0.00357894734490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04.20142752687">
                <text:p>-104.20142752687</text:p>
              </table:table-cell>
              <table:table-cell office:value-type="float" office:value="-79.9384442299311">
                <text:p>-79.9384442299311</text:p>
              </table:table-cell>
              <table:table-cell office:value-type="float" office:value="-133.95476773776">
                <text:p>-133.95476773776</text:p>
              </table:table-cell>
              <table:table-cell office:value-type="float" office:value="-26.940602541608">
                <text:p>-26.940602541608</text:p>
              </table:table-cell>
              <table:table-cell office:value-type="float" office:value="55.486500956332">
                <text:p>55.486500956332</text:p>
              </table:table-cell>
              <table:table-cell office:value-type="float" office:value="13.1415920733042">
                <text:p>13.1415920733042</text:p>
              </table:table-cell>
              <table:table-cell office:value-type="float" office:value="57.0052348374293">
                <text:p>57.0052348374293</text:p>
              </table:table-cell>
              <table:table-cell office:value-type="float" office:value="4.18264276863788">
                <text:p>4.1826427686378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98.5136021668667">
                <text:p>-98.5136021668667</text:p>
              </table:table-cell>
              <table:table-cell office:value-type="float" office:value="-72.7734834787645">
                <text:p>-72.7734834787645</text:p>
              </table:table-cell>
              <table:table-cell office:value-type="float" office:value="-125.660568588241">
                <text:p>-125.660568588241</text:p>
              </table:table-cell>
              <table:table-cell office:value-type="float" office:value="-24.5525045010307">
                <text:p>-24.5525045010307</text:p>
              </table:table-cell>
              <table:table-cell office:value-type="float" office:value="112.529207138725">
                <text:p>112.529207138725</text:p>
              </table:table-cell>
              <table:table-cell office:value-type="float" office:value="12.4112253641597">
                <text:p>12.4112253641597</text:p>
              </table:table-cell>
              <table:table-cell office:value-type="float" office:value="114.163986645429">
                <text:p>114.163986645429</text:p>
              </table:table-cell>
              <table:table-cell office:value-type="float" office:value="4.16016467613795">
                <text:p>4.1601646761379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92.7084959543307">
                <text:p>-92.7084959543307</text:p>
              </table:table-cell>
              <table:table-cell office:value-type="float" office:value="-65.9169257285966">
                <text:p>-65.9169257285966</text:p>
              </table:table-cell>
              <table:table-cell office:value-type="float" office:value="-117.355906849916">
                <text:p>-117.355906849916</text:p>
              </table:table-cell>
              <table:table-cell office:value-type="float" office:value="-22.2589113671636">
                <text:p>-22.2589113671636</text:p>
              </table:table-cell>
              <table:table-cell office:value-type="float" office:value="168.253189773141">
                <text:p>168.253189773141</text:p>
              </table:table-cell>
              <table:table-cell office:value-type="float" office:value="-0.0058521474477331">
                <text:p>-0.0058521474477331</text:p>
              </table:table-cell>
              <table:table-cell office:value-type="float" office:value="171.171684698058">
                <text:p>171.1716846980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86.788155213905">
                <text:p>-86.788155213905</text:p>
              </table:table-cell>
              <table:table-cell office:value-type="float" office:value="-59.3633899419673">
                <text:p>-59.3633899419673</text:p>
              </table:table-cell>
              <table:table-cell office:value-type="float" office:value="-109.040800795194">
                <text:p>-109.040800795194</text:p>
              </table:table-cell>
              <table:table-cell office:value-type="float" office:value="-20.0596580917002">
                <text:p>-20.0596580917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80.7544736007835">
                <text:p>-80.7544736007835</text:p>
              </table:table-cell>
              <table:table-cell office:value-type="float" office:value="-53.1078965426537">
                <text:p>-53.1078965426537</text:p>
              </table:table-cell>
              <table:table-cell office:value-type="float" office:value="-100.715267426689">
                <text:p>-100.715267426689</text:p>
              </table:table-cell>
              <table:table-cell office:value-type="float" office:value="-17.954591095997">
                <text:p>-17.9545910959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74.6091946095368">
                <text:p>-74.6091946095368</text:p>
              </table:table-cell>
              <table:table-cell office:value-type="float" office:value="-47.1458608184356">
                <text:p>-47.1458608184356</text:p>
              </table:table-cell>
              <table:table-cell office:value-type="float" office:value="-92.3793224792773">
                <text:p>-92.3793224792773</text:p>
              </table:table-cell>
              <table:table-cell office:value-type="float" office:value="-15.9435682524006">
                <text:p>-15.94356825240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68.3539138839956">
                <text:p>-68.3539138839956</text:p>
              </table:table-cell>
              <table:table-cell office:value-type="float" office:value="-41.4730868470009">
                <text:p>-41.4730868470009</text:p>
              </table:table-cell>
              <table:table-cell office:value-type="float" office:value="-84.0329804220179">
                <text:p>-84.0329804220179</text:p>
              </table:table-cell>
              <table:table-cell office:value-type="float" office:value="-14.0264588669689">
                <text:p>-14.02645886696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61.9900813312533">
                <text:p>-61.9900813312533</text:p>
              </table:table-cell>
              <table:table-cell office:value-type="float" office:value="-36.0857619369415">
                <text:p>-36.0857619369415</text:p>
              </table:table-cell>
              <table:table-cell office:value-type="float" office:value="-75.6762544599073">
                <text:p>-75.6762544599073</text:p>
              </table:table-cell>
              <table:table-cell office:value-type="float" office:value="-12.203143663581">
                <text:p>-12.2031436635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55.5190030425881">
                <text:p>-55.5190030425881</text:p>
              </table:table-cell>
              <table:table-cell office:value-type="float" office:value="-30.9804515764771">
                <text:p>-30.9804515764771</text:p>
              </table:table-cell>
              <table:table-cell office:value-type="float" office:value="-67.3091565354875">
                <text:p>-67.3091565354875</text:p>
              </table:table-cell>
              <table:table-cell office:value-type="float" office:value="-10.4735147694363">
                <text:p>-10.4735147694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48.9418430238477">
                <text:p>-48.9418430238477</text:p>
              </table:table-cell>
              <table:table-cell office:value-type="float" office:value="-26.154094883212">
                <text:p>-26.154094883212</text:p>
              </table:table-cell>
              <table:table-cell office:value-type="float" office:value="-58.9316973302954">
                <text:p>-58.9316973302954</text:p>
              </table:table-cell>
              <table:table-cell office:value-type="float" office:value="-8.83747570193868">
                <text:p>-8.83747570193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42.2596247375947">
                <text:p>-42.2596247375947</text:p>
              </table:table-cell>
              <table:table-cell office:value-type="float" office:value="-21.6040005489004">
                <text:p>-21.6040005489004</text:p>
              </table:table-cell>
              <table:table-cell office:value-type="float" office:value="-50.5438862661643">
                <text:p>-50.5438862661643</text:p>
              </table:table-cell>
              <table:table-cell office:value-type="float" office:value="-7.29494135696773">
                <text:p>-7.294941356967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35.4732324590477">
                <text:p>-35.4732324590477</text:p>
              </table:table-cell>
              <table:table-cell office:value-type="float" office:value="-17.3278432738422">
                <text:p>-17.3278432738422</text:p>
              </table:table-cell>
              <table:table-cell office:value-type="float" office:value="-42.1457315063672">
                <text:p>-42.1457315063672</text:p>
              </table:table-cell>
              <table:table-cell office:value-type="float" office:value="-5.84583799853049">
                <text:p>-5.845837998530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28.5834124476221">
                <text:p>-28.5834124476221</text:p>
              </table:table-cell>
              <table:table-cell office:value-type="float" office:value="-13.3236606861904">
                <text:p>-13.3236606861904</text:p>
              </table:table-cell>
              <table:table-cell office:value-type="float" office:value="-33.7372399566103">
                <text:p>-33.7372399566103</text:p>
              </table:table-cell>
              <table:table-cell office:value-type="float" office:value="-4.49010324979782">
                <text:p>-4.490103249797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21.5907739356175">
                <text:p>-21.5907739356175</text:p>
              </table:table-cell>
              <table:table-cell office:value-type="float" office:value="-9.58985074208646">
                <text:p>-9.58985074208646</text:p>
              </table:table-cell>
              <table:table-cell office:value-type="float" office:value="-25.3184172658722">
                <text:p>-25.3184172658722</text:p>
              </table:table-cell>
              <table:table-cell office:value-type="float" office:value="-3.2276860855203">
                <text:p>-3.2276860855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4.4957899353649">
                <text:p>-14.4957899353649</text:p>
              </table:table-cell>
              <table:table-cell office:value-type="float" office:value="-6.12516960317793">
                <text:p>-6.12516960317793</text:p>
              </table:table-cell>
              <table:table-cell office:value-type="float" office:value="-16.889267827091">
                <text:p>-16.889267827091</text:p>
              </table:table-cell>
              <table:table-cell office:value-type="float" office:value="-2.05854682582463">
                <text:p>-2.05854682582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7.29879786590098">
                <text:p>-7.29879786590098</text:p>
              </table:table-cell>
              <table:table-cell office:value-type="float" office:value="-2.9287299887093">
                <text:p>-2.9287299887093</text:p>
              </table:table-cell>
              <table:table-cell office:value-type="float" office:value="-8.44979477769826">
                <text:p>-8.44979477769826</text:p>
              </table:table-cell>
              <table:table-cell office:value-type="float" office:value="-0.982657131389443">
                <text:p>-0.982657131389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.40053626784243">
                <text:p>7.40053626784243</text:p>
              </table:table-cell>
              <table:table-cell office:value-type="float" office:value="2.66119758424561">
                <text:p>2.66119758424561</text:p>
              </table:table-cell>
              <table:table-cell office:value-type="float" office:value="8.46011587859364">
                <text:p>8.46011587859364</text:p>
              </table:table-cell>
              <table:table-cell office:value-type="float" office:value="0.889430235518855">
                <text:p>0.8894302355188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4.9028783321217">
                <text:p>14.9028783321217</text:p>
              </table:table-cell>
              <table:table-cell office:value-type="float" office:value="5.05468554273183">
                <text:p>5.05468554273183</text:p>
              </table:table-cell>
              <table:table-cell office:value-type="float" office:value="16.9305534854926">
                <text:p>16.9305534854926</text:p>
              </table:table-cell>
              <table:table-cell office:value-type="float" office:value="1.68562790799194">
                <text:p>1.68562790799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2.5072284656126">
                <text:p>22.5072284656126</text:p>
              </table:table-cell>
              <table:table-cell office:value-type="float" office:value="7.17993197677817">
                <text:p>7.17993197677817</text:p>
              </table:table-cell>
              <table:table-cell office:value-type="float" office:value="25.4113147030034">
                <text:p>25.4113147030034</text:p>
              </table:table-cell>
              <table:table-cell office:value-type="float" office:value="2.38857601520457">
                <text:p>2.38857601520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0.2139240873514">
                <text:p>30.2139240873514</text:p>
              </table:table-cell>
              <table:table-cell office:value-type="float" office:value="9.03604960562908">
                <text:p>9.03604960562908</text:p>
              </table:table-cell>
              <table:table-cell office:value-type="float" office:value="33.9024026685572">
                <text:p>33.9024026685572</text:p>
              </table:table-cell>
              <table:table-cell office:value-type="float" office:value="2.99824621783513">
                <text:p>2.998246217835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8.0234382096692">
                <text:p>38.0234382096692</text:p>
              </table:table-cell>
              <table:table-cell office:value-type="float" office:value="10.6217945909322">
                <text:p>10.6217945909322</text:p>
              </table:table-cell>
              <table:table-cell office:value-type="float" office:value="42.4038217750922">
                <text:p>42.4038217750922</text:p>
              </table:table-cell>
              <table:table-cell office:value-type="float" office:value="3.51459883601098">
                <text:p>3.514598836010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5.9363800648656">
                <text:p>45.9363800648656</text:p>
              </table:table-cell>
              <table:table-cell office:value-type="float" office:value="11.9355648888289">
                <text:p>11.9355648888289</text:p>
              </table:table-cell>
              <table:table-cell office:value-type="float" office:value="50.915577671587">
                <text:p>50.915577671587</text:p>
              </table:table-cell>
              <table:table-cell office:value-type="float" office:value="3.93758284448204">
                <text:p>3.93758284448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3.953495912356">
                <text:p>53.953495912356</text:p>
              </table:table-cell>
              <table:table-cell office:value-type="float" office:value="12.9753981274722">
                <text:p>12.9753981274722</text:p>
              </table:table-cell>
              <table:table-cell office:value-type="float" office:value="59.4376772637478">
                <text:p>59.4376772637478</text:p>
              </table:table-cell>
              <table:table-cell office:value-type="float" office:value="4.26713586641939">
                <text:p>4.267135866419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2.0756700273592">
                <text:p>62.0756700273592</text:p>
              </table:table-cell>
              <table:table-cell office:value-type="float" office:value="13.7389690071622">
                <text:p>13.7389690071622</text:p>
              </table:table-cell>
              <table:table-cell office:value-type="float" office:value="67.9701287148478">
                <text:p>67.9701287148478</text:p>
              </table:table-cell>
              <table:table-cell office:value-type="float" office:value="4.50318416583008">
                <text:p>4.50318416583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0.3039258724372">
                <text:p>70.3039258724372</text:p>
              </table:table-cell>
              <table:table-cell office:value-type="float" office:value="14.2235862196526">
                <text:p>14.2235862196526</text:p>
              </table:table-cell>
              <table:table-cell office:value-type="float" office:value="76.5129414467197">
                <text:p>76.5129414467197</text:p>
              </table:table-cell>
              <table:table-cell office:value-type="float" office:value="4.64564263859357">
                <text:p>4.64564263859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8.6394274534384">
                <text:p>78.6394274534384</text:p>
              </table:table-cell>
              <table:table-cell office:value-type="float" office:value="14.4261888825482">
                <text:p>14.4261888825482</text:p>
              </table:table-cell>
              <table:table-cell office:value-type="float" office:value="85.0661261409011">
                <text:p>85.0661261409011</text:p>
              </table:table-cell>
              <table:table-cell office:value-type="float" office:value="4.69441480211404">
                <text:p>4.69441480211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7.0834808616407">
                <text:p>87.0834808616407</text:p>
              </table:table-cell>
              <table:table-cell office:value-type="float" office:value="14.3433424840684">
                <text:p>14.3433424840684</text:p>
              </table:table-cell>
              <table:table-cell office:value-type="float" office:value="93.6296947399336">
                <text:p>93.6296947399336</text:p>
              </table:table-cell>
              <table:table-cell office:value-type="float" office:value="4.64939278359065">
                <text:p>4.64939278359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5.6375360041374">
                <text:p>95.6375360041374</text:p>
              </table:table-cell>
              <table:table-cell office:value-type="float" office:value="13.9712343328052">
                <text:p>13.9712343328052</text:p>
              </table:table-cell>
              <table:table-cell office:value-type="float" office:value="102.203660448814">
                <text:p>102.203660448814</text:p>
              </table:table-cell>
              <table:table-cell office:value-type="float" office:value="4.51045730690259">
                <text:p>4.51045730690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4.303188524759">
                <text:p>104.303188524759</text:p>
              </table:table-cell>
              <table:table-cell office:value-type="float" office:value="13.3056685064465">
                <text:p>13.3056685064465</text:p>
              </table:table-cell>
              <table:table-cell office:value-type="float" office:value="110.788037736601">
                <text:p>110.788037736601</text:p>
              </table:table-cell>
              <table:table-cell office:value-type="float" office:value="4.27747767810769">
                <text:p>4.277477678107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13.082181918077">
                <text:p>113.082181918077</text:p>
              </table:table-cell>
              <table:table-cell office:value-type="float" office:value="12.3420602927722">
                <text:p>12.3420602927722</text:p>
              </table:table-cell>
              <table:table-cell office:value-type="float" office:value="119.382842338171">
                <text:p>119.382842338171</text:p>
              </table:table-cell>
              <table:table-cell office:value-type="float" office:value="3.95031176955256">
                <text:p>3.95031176955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21.976409839284">
                <text:p>121.976409839284</text:p>
              </table:table-cell>
              <table:table-cell office:value-type="float" office:value="11.0754301155591">
                <text:p>11.0754301155591</text:p>
              </table:table-cell>
              <table:table-cell office:value-type="float" office:value="127.988091256137">
                <text:p>127.988091256137</text:p>
              </table:table-cell>
              <table:table-cell office:value-type="float" office:value="3.52880600259375">
                <text:p>3.52880600259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30.987918613024">
                <text:p>130.987918613024</text:p>
              </table:table-cell>
              <table:table-cell office:value-type="float" office:value="9.50039693734748">
                <text:p>9.50039693734748</text:p>
              </table:table-cell>
              <table:table-cell office:value-type="float" office:value="136.60380276291">
                <text:p>136.60380276291</text:p>
              </table:table-cell>
              <table:table-cell office:value-type="float" office:value="3.01279532892475">
                <text:p>3.012795328924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40.118909944478">
                <text:p>140.118909944478</text:p>
              </table:table-cell>
              <table:table-cell office:value-type="float" office:value="7.61117113032671">
                <text:p>7.61117113032671</text:p>
              </table:table-cell>
              <table:table-cell office:value-type="float" office:value="145.229996402924">
                <text:p>145.229996402924</text:p>
              </table:table-cell>
              <table:table-cell office:value-type="float" office:value="2.40210321051118">
                <text:p>2.40210321051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49.371743836317">
                <text:p>149.371743836317</text:p>
              </table:table-cell>
              <table:table-cell office:value-type="float" office:value="5.40154680589783">
                <text:p>5.40154680589783</text:p>
              </table:table-cell>
              <table:table-cell office:value-type="float" office:value="153.86669299501">
                <text:p>153.86669299501</text:p>
              </table:table-cell>
              <table:table-cell office:value-type="float" office:value="1.69654159812639">
                <text:p>1.696541598126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58.748941715365">
                <text:p>158.748941715365</text:p>
              </table:table-cell>
              <table:table-cell office:value-type="float" office:value="2.86489359274928">
                <text:p>2.86489359274928</text:p>
              </table:table-cell>
              <table:table-cell office:value-type="float" office:value="162.513914634929">
                <text:p>162.513914634929</text:p>
              </table:table-cell>
              <table:table-cell office:value-type="float" office:value="0.895910908489455">
                <text:p>0.895910908489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68.253189773141">
                <text:p>168.253189773141</text:p>
              </table:table-cell>
              <table:table-cell office:value-type="float" office:value="-0.0058521474477331">
                <text:p>-0.0058521474477331</text:p>
              </table:table-cell>
              <table:table-cell office:value-type="float" office:value="171.171684698058">
                <text:p>171.17168469805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Linux_X86_64 LibreOffice_project/20m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2">
      <style:chart-properties chart:display-label="true" chart:logarithmic="false" chart:minimum="-50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minimum="0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symbol-type="none" chart:link-data-style-to-source="true"/>
      <style:graphic-properties svg:stroke-width="0.051cm" svg:stroke-color="#ff950e" draw:fill-color="#ff950e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circle" chart:symbol-width="0.25cm" chart:symbol-height="0.25cm" chart:link-data-style-to-source="true"/>
      <style:graphic-properties svg:stroke-width="0.051cm" svg:stroke-color="#663300" draw:fill-color="#663300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051cm" svg:stroke-color="#579d1c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1.61cm" svg:height="7.383cm" xlink:href=".." xlink:type="simple" chart:class="chart:scatter" chart:style-name="ch1">
        <chart:title svg:x="14.068cm" svg:y="0.283cm" chart:style-name="ch2">
          <text:p>Traçage arceaux</text:p>
        </chart:title>
        <chart:legend chart:legend-position="end" svg:x="28.599cm" svg:y="2.894cm" style:legend-expansion="high" chart:style-name="ch3"/>
        <chart:plot-area chart:style-name="ch4" table:cell-range-address="'Traçage arceau'.B19:'Traçage arceau'.C59 'Traçage arceau'.C18:'Traçage arceau'.C18 'Traçage arceau'.C61:'Traçage arceau'.C112 'Traçage arceau'.E18:'Traçage arceau'.E59" chart:data-source-has-labels="row" svg:x="0.796cm" svg:y="1.137cm" svg:width="27.359cm" svg:height="5.901cm">
          <chartooo:coordinate-region svg:x="1.274cm" svg:y="1.336cm" svg:width="26.363cm" svg:height="5.055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Traçage arceau'.C19:'Traçage arceau'.C59" chart:label-cell-address="'Traçage arceau'.C18:'Traçage arceau'.C18" chart:class="chart:scatter">
            <chart:domain table:cell-range-address="'Traçage arceau'.B19:'Traçage arceau'.B59"/>
            <chart:data-point chart:repeated="41"/>
          </chart:series>
          <chart:series chart:style-name="ch9" chart:values-cell-range-address="'Traçage arceau'.C62:'Traçage arceau'.C112" chart:label-cell-address="'Traçage arceau'.C61:'Traçage arceau'.C61" chart:class="chart:scatter">
            <chart:domain table:cell-range-address="'Traçage arceau'.B62:'Traçage arceau'.B112"/>
            <chart:data-point chart:repeated="51"/>
          </chart:series>
          <chart:series chart:style-name="ch10" chart:values-cell-range-address="'Traçage arceau'.E19:'Traçage arceau'.E59" chart:label-cell-address="'Traçage arceau'.E18:'Traçage arceau'.E18" chart:class="chart:scatter">
            <chart:domain table:cell-range-address="'Traçage arceau'.D19:'Traçage arceau'.D59"/>
            <chart:data-point chart:repeated="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Arceau ‘</text:p>
                <draw:g>
                  <svg:desc>'Traçage arceau'.C18:'Traçage arceau'.C18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Jonctions ‘</text:p>
                <draw:g>
                  <svg:desc>'Traçage arceau'.C61:'Traçage arceau'.C61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Toile ‘</text:p>
                <draw:g>
                  <svg:desc>'Traçage arceau'.E18:'Traçage arceau'.E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46.5384096338909">
                <text:p>-46.5384096338909</text:p>
                <draw:g>
                  <svg:desc>'Traçage arceau'.B19:'Traçage arceau'.B59</svg:desc>
                </draw:g>
              </table:table-cell>
              <table:table-cell office:value-type="float" office:value="-162.266039819637">
                <text:p>-162.266039819637</text:p>
                <draw:g>
                  <svg:desc>'Traçage arceau'.C19:'Traçage arceau'.C59</svg:desc>
                </draw:g>
              </table:table-cell>
              <table:table-cell office:value-type="float" office:value="-44.2645218469587">
                <text:p>-44.2645218469587</text:p>
                <draw:g>
                  <svg:desc>'Traçage arceau'.B62:'Traçage arceau'.B112</svg:desc>
                </draw:g>
              </table:table-cell>
              <table:table-cell office:value-type="float" office:value="-160.510469020569">
                <text:p>-160.510469020569</text:p>
                <draw:g>
                  <svg:desc>'Traçage arceau'.C62:'Traçage arceau'.C112</svg:desc>
                </draw:g>
              </table:table-cell>
              <table:table-cell office:value-type="float" office:value="-41.4122224440929">
                <text:p>-41.4122224440929</text:p>
                <draw:g>
                  <svg:desc>'Traçage arceau'.D19:'Traçage arceau'.D59</svg:desc>
                </draw:g>
              </table:table-cell>
              <table:table-cell office:value-type="float" office:value="-158.308331531354">
                <text:p>-158.308331531354</text:p>
                <draw:g>
                  <svg:desc>'Traçage arceau'.E19:'Traçage arceau'.E5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8.2212535881836">
                <text:p>-48.2212535881836</text:p>
              </table:table-cell>
              <table:table-cell office:value-type="float" office:value="-148.95912536694">
                <text:p>-148.95912536694</text:p>
              </table:table-cell>
              <table:table-cell office:value-type="float" office:value="-47.5842129775923">
                <text:p>-47.5842129775923</text:p>
              </table:table-cell>
              <table:table-cell office:value-type="float" office:value="-122.354138300884">
                <text:p>-122.354138300884</text:p>
              </table:table-cell>
              <table:table-cell office:value-type="float" office:value="-43.0149309719907">
                <text:p>-43.0149309719907</text:p>
              </table:table-cell>
              <table:table-cell office:value-type="float" office:value="-145.635079671643">
                <text:p>-145.6350796716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9.3726153311605">
                <text:p>-49.3726153311605</text:p>
              </table:table-cell>
              <table:table-cell office:value-type="float" office:value="-136.340608619379">
                <text:p>-136.340608619379</text:p>
              </table:table-cell>
              <table:table-cell office:value-type="float" office:value="-45.642927863958">
                <text:p>-45.642927863958</text:p>
              </table:table-cell>
              <table:table-cell office:value-type="float" office:value="-82.8409123002505">
                <text:p>-82.8409123002505</text:p>
              </table:table-cell>
              <table:table-cell office:value-type="float" office:value="-44.1114659653021">
                <text:p>-44.1114659653021</text:p>
              </table:table-cell>
              <table:table-cell office:value-type="float" office:value="-133.617444673965">
                <text:p>-133.6174446739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50.0215790699117">
                <text:p>-50.0215790699117</text:p>
              </table:table-cell>
              <table:table-cell office:value-type="float" office:value="-124.372818511036">
                <text:p>-124.372818511036</text:p>
              </table:table-cell>
              <table:table-cell office:value-type="float" office:value="-35.8627516271299">
                <text:p>-35.8627516271299</text:p>
              </table:table-cell>
              <table:table-cell office:value-type="float" office:value="-44.7638970544329">
                <text:p>-44.7638970544329</text:p>
              </table:table-cell>
              <table:table-cell office:value-type="float" office:value="-44.7295266688746">
                <text:p>-44.7295266688746</text:p>
              </table:table-cell>
              <table:table-cell office:value-type="float" office:value="-122.219549332686">
                <text:p>-122.21954933268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50.1949926839326">
                <text:p>-50.1949926839326</text:p>
              </table:table-cell>
              <table:table-cell office:value-type="float" office:value="-113.020980559833">
                <text:p>-113.020980559833</text:p>
              </table:table-cell>
              <table:table-cell office:value-type="float" office:value="-15.7251987536807">
                <text:p>-15.7251987536807</text:p>
              </table:table-cell>
              <table:table-cell office:value-type="float" office:value="-11.3808660067712">
                <text:p>-11.3808660067712</text:p>
              </table:table-cell>
              <table:table-cell office:value-type="float" office:value="-44.8946824917518">
                <text:p>-44.8946824917518</text:p>
              </table:table-cell>
              <table:table-cell office:value-type="float" office:value="-111.408275093445">
                <text:p>-111.40827509344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49.9175872332702">
                <text:p>-49.9175872332702</text:p>
              </table:table-cell>
              <table:table-cell office:value-type="float" office:value="-102.253062075646">
                <text:p>-102.253062075646</text:p>
              </table:table-cell>
              <table:table-cell office:value-type="float" office:value="14.9900532471585">
                <text:p>14.9900532471585</text:p>
              </table:table-cell>
              <table:table-cell office:value-type="float" office:value="12.3330568211694">
                <text:p>12.3330568211694</text:p>
              </table:table-cell>
              <table:table-cell office:value-type="float" office:value="-44.6304868244542">
                <text:p>-44.6304868244542</text:p>
              </table:table-cell>
              <table:table-cell office:value-type="float" office:value="-101.153114632314">
                <text:p>-101.1531146323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9.212087044055">
                <text:p>-49.212087044055</text:p>
              </table:table-cell>
              <table:table-cell office:value-type="float" office:value="-92.0396295729755">
                <text:p>-92.0396295729755</text:p>
              </table:table-cell>
              <table:table-cell office:value-type="float" office:value="52.3826822758827">
                <text:p>52.3826822758827</text:p>
              </table:table-cell>
              <table:table-cell office:value-type="float" office:value="23.3666007659008">
                <text:p>23.3666007659008</text:p>
              </table:table-cell>
              <table:table-cell office:value-type="float" office:value="-43.9585818823444">
                <text:p>-43.9585818823444</text:p>
              </table:table-cell>
              <table:table-cell office:value-type="float" office:value="-91.4260360583426">
                <text:p>-91.426036058342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48.0993108614466">
                <text:p>-48.0993108614466</text:p>
              </table:table-cell>
              <table:table-cell office:value-type="float" office:value="-82.3537177534808">
                <text:p>-82.3537177534808</text:p>
              </table:table-cell>
              <table:table-cell office:value-type="float" office:value="91.6952814354204">
                <text:p>91.6952814354204</text:p>
              </table:table-cell>
              <table:table-cell office:value-type="float" office:value="23.1920024407399">
                <text:p>23.1920024407399</text:p>
              </table:table-cell>
              <table:table-cell office:value-type="float" office:value="-42.8987950417651">
                <text:p>-42.8987950417651</text:p>
              </table:table-cell>
              <table:table-cell office:value-type="float" office:value="-82.2013581350143">
                <text:p>-82.20135813501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46.5982645202529">
                <text:p>-46.5982645202529</text:p>
              </table:table-cell>
              <table:table-cell office:value-type="float" office:value="-73.1707094751625">
                <text:p>-73.1707094751625</text:p>
              </table:table-cell>
              <table:table-cell office:value-type="float" office:value="130.413499093523">
                <text:p>130.413499093523</text:p>
              </table:table-cell>
              <table:table-cell office:value-type="float" office:value="15.0702268805927">
                <text:p>15.0702268805927</text:p>
              </table:table-cell>
              <table:table-cell office:value-type="float" office:value="-41.4692270977711">
                <text:p>-41.4692270977711</text:p>
              </table:table-cell>
              <table:table-cell office:value-type="float" office:value="-73.4556359651873">
                <text:p>-73.455635965187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44.7262255457295">
                <text:p>-44.7262255457295</text:p>
              </table:table-cell>
              <table:table-cell office:value-type="float" office:value="-64.4682261739158">
                <text:p>-64.4682261739158</text:p>
              </table:table-cell>
              <table:table-cell office:value-type="float" office:value="166.487564550694">
                <text:p>166.487564550694</text:p>
              </table:table-cell>
              <table:table-cell office:value-type="float" office:value="2.20213748921536">
                <text:p>2.20213748921536</text:p>
              </table:table-cell>
              <table:table-cell office:value-type="float" office:value="-39.6863328363202">
                <text:p>-39.6863328363202</text:p>
              </table:table-cell>
              <table:table-cell office:value-type="float" office:value="-65.1675566306666">
                <text:p>-65.167556630666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42.4988200611436">
                <text:p>-42.4988200611436</text:p>
              </table:table-cell>
              <table:table-cell office:value-type="float" office:value="-56.2260282496785">
                <text:p>-56.2260282496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37.5649942795718">
                <text:p>-37.5649942795718</text:p>
              </table:table-cell>
              <table:table-cell office:value-type="float" office:value="-57.3178443218691">
                <text:p>-57.317844321869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39.9300923444407">
                <text:p>-39.9300923444407</text:p>
              </table:table-cell>
              <table:table-cell office:value-type="float" office:value="-48.4259249737634">
                <text:p>-48.42592497376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35.1185869303309">
                <text:p>-35.1185869303309</text:p>
              </table:table-cell>
              <table:table-cell office:value-type="float" office:value="-49.8891745352833">
                <text:p>-49.88917453528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37.0325673436332">
                <text:p>-37.0325673436332</text:p>
              </table:table-cell>
              <table:table-cell office:value-type="float" office:value="-41.0516935163471">
                <text:p>-41.0516935163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32.3590393105142">
                <text:p>-32.3590393105142</text:p>
              </table:table-cell>
              <table:table-cell office:value-type="float" office:value="-42.8660969567915">
                <text:p>-42.866096956791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33.8173064291846">
                <text:p>-33.8173064291846</text:p>
              </table:table-cell>
              <table:table-cell office:value-type="float" office:value="-34.0890067336773">
                <text:p>-34.08900673367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29.2968860586584">
                <text:p>-29.2968860586584</text:p>
              </table:table-cell>
              <table:table-cell office:value-type="float" office:value="-36.2349666875822">
                <text:p>-36.234966687582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30.2939566315628">
                <text:p>-30.2939566315628</text:p>
              </table:table-cell>
              <table:table-cell office:value-type="float" office:value="-27.5253693935646">
                <text:p>-27.52536939356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25.9413148228281">
                <text:p>-25.9413148228281</text:p>
              </table:table-cell>
              <table:table-cell office:value-type="float" office:value="-29.9838835065225">
                <text:p>-29.98388350652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26.4707935831301">
                <text:p>-26.4707935831301</text:p>
              </table:table-cell>
              <table:table-cell office:value-type="float" office:value="-21.3500625552697">
                <text:p>-21.35006255526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22.3002071576541">
                <text:p>-22.3002071576541</text:p>
              </table:table-cell>
              <table:table-cell office:value-type="float" office:value="-24.1026388986225">
                <text:p>-24.10263889862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22.3547583555221">
                <text:p>-22.3547583555221</text:p>
              </table:table-cell>
              <table:table-cell office:value-type="float" office:value="-15.554095856212">
                <text:p>-15.554095856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8.3801736075512">
                <text:p>-18.3801736075512</text:p>
              </table:table-cell>
              <table:table-cell office:value-type="float" office:value="-18.5826706138056">
                <text:p>-18.582670613805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7.9514883564849">
                <text:p>-17.9514883564849</text:p>
              </table:table-cell>
              <table:table-cell office:value-type="float" office:value="-10.1301674931081">
                <text:p>-10.13016749310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4.1865831322777">
                <text:p>-14.1865831322777</text:p>
              </table:table-cell>
              <table:table-cell office:value-type="float" office:value="-13.4170245537067">
                <text:p>-13.41702455370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3.2653424237073">
                <text:p>-13.2653424237073</text:p>
              </table:table-cell>
              <table:table-cell office:value-type="float" office:value="-5.07263171940653">
                <text:p>-5.072631719406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9.72358700582276">
                <text:p>-9.72358700582276</text:p>
              </table:table-cell>
              <table:table-cell office:value-type="float" office:value="-8.60032381684802">
                <text:p>-8.6003238168480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8.29942022734291">
                <text:p>-8.29942022734291</text:p>
              </table:table-cell>
              <table:table-cell office:value-type="float" office:value="-0.377473714337837">
                <text:p>-0.3774737143378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.99413729499958">
                <text:p>-4.99413729499958</text:p>
              </table:table-cell>
              <table:table-cell office:value-type="float" office:value="-4.12874476440161">
                <text:p>-4.1287447644016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3.05557606759338">
                <text:p>-3.05557606759338</text:p>
              </table:table-cell>
              <table:table-cell office:value-type="float" office:value="3.95770828828384">
                <text:p>3.95770828828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46557287123294">
                <text:p>2.46557287123294</text:p>
              </table:table-cell>
              <table:table-cell office:value-type="float" office:value="7.93371369105823">
                <text:p>7.933713691058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25823708459651">
                <text:p>5.25823708459651</text:p>
              </table:table-cell>
              <table:table-cell office:value-type="float" office:value="3.78667181216611">
                <text:p>3.7866718121661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.26464377344434">
                <text:p>8.26464377344434</text:p>
              </table:table-cell>
              <table:table-cell office:value-type="float" office:value="11.5497430913855">
                <text:p>11.54974309138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7811617533693">
                <text:p>10.7811617533693</text:p>
              </table:table-cell>
              <table:table-cell office:value-type="float" office:value="7.23050933628733">
                <text:p>7.2305093362873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4.3434909392425">
                <text:p>14.3434909392425</text:p>
              </table:table-cell>
              <table:table-cell office:value-type="float" office:value="14.80339472308">
                <text:p>14.80339472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5705400065105">
                <text:p>16.5705400065105</text:p>
              </table:table-cell>
              <table:table-cell office:value-type="float" office:value="10.3292251759963">
                <text:p>10.329225175996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.7052140387812">
                <text:p>20.7052140387812</text:p>
              </table:table-cell>
              <table:table-cell office:value-type="float" office:value="17.6906537653722">
                <text:p>17.69065376537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.6293239108331">
                <text:p>22.6293239108331</text:p>
              </table:table-cell>
              <table:table-cell office:value-type="float" office:value="13.0789956924651">
                <text:p>13.078995692465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7.354171909749">
                <text:p>27.354171909749</text:p>
              </table:table-cell>
              <table:table-cell office:value-type="float" office:value="20.2058744717105">
                <text:p>20.2058744717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.9616647403262">
                <text:p>28.9616647403262</text:p>
              </table:table-cell>
              <table:table-cell office:value-type="float" office:value="15.4744439842159">
                <text:p>15.474443984215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4.2960019598923">
                <text:p>34.2960019598923</text:p>
              </table:table-cell>
              <table:table-cell office:value-type="float" office:value="22.3417550388117">
                <text:p>22.3417550388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.5729314547484">
                <text:p>35.5729314547484</text:p>
              </table:table-cell>
              <table:table-cell office:value-type="float" office:value="17.5086159528837">
                <text:p>17.508615952883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1.5376452608463">
                <text:p>41.5376452608463</text:p>
              </table:table-cell>
              <table:table-cell office:value-type="float" office:value="24.089305104095">
                <text:p>24.0893051040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.4697345985141">
                <text:p>42.4697345985141</text:p>
              </table:table-cell>
              <table:table-cell office:value-type="float" office:value="19.1729493483916">
                <text:p>19.172949348391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9.0873774449736">
                <text:p>49.0873774449736</text:p>
              </table:table-cell>
              <table:table-cell office:value-type="float" office:value="25.4378057268215">
                <text:p>25.4378057268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.6599557262545">
                <text:p>49.6599557262545</text:p>
              </table:table-cell>
              <table:table-cell office:value-type="float" office:value="20.4572356557502">
                <text:p>20.457235655750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6.9548455427419">
                <text:p>56.9548455427419</text:p>
              </table:table-cell>
              <table:table-cell office:value-type="float" office:value="26.3747616748011">
                <text:p>26.3747616748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.1527824860338">
                <text:p>57.1527824860338</text:p>
              </table:table-cell>
              <table:table-cell office:value-type="float" office:value="21.349574653826">
                <text:p>21.34957465382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5.1511109246149">
                <text:p>65.1511109246149</text:p>
              </table:table-cell>
              <table:table-cell office:value-type="float" office:value="26.8858458042822">
                <text:p>26.88584580428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.9587495163891">
                <text:p>64.9587495163891</text:p>
              </table:table-cell>
              <table:table-cell office:value-type="float" office:value="21.836321443808">
                <text:p>21.83632144380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3.6886985386048">
                <text:p>73.6886985386048</text:p>
              </table:table-cell>
              <table:table-cell office:value-type="float" office:value="26.9548352854409">
                <text:p>26.9548352854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0897853392367">
                <text:p>73.0897853392367</text:p>
              </table:table-cell>
              <table:table-cell office:value-type="float" office:value="21.9020257115782">
                <text:p>21.902025711578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2.5816526626573">
                <text:p>82.5816526626573</text:p>
              </table:table-cell>
              <table:table-cell office:value-type="float" office:value="26.5635393895903">
                <text:p>26.56353938959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559265457382">
                <text:p>81.559265457382</text:p>
              </table:table-cell>
              <table:table-cell office:value-type="float" office:value="21.5293629536253">
                <text:p>21.529362953625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1.8455994200395">
                <text:p>91.8455994200395</text:p>
              </table:table-cell>
              <table:table-cell office:value-type="float" office:value="25.6917185166681">
                <text:p>25.69171851666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.382071892984">
                <text:p>90.382071892984</text:p>
              </table:table-cell>
              <table:table-cell office:value-type="float" office:value="20.6990573603659">
                <text:p>20.699057360365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1.497816336007">
                <text:p>101.497816336007</text:p>
              </table:table-cell>
              <table:table-cell office:value-type="float" office:value="24.3169941025694">
                <text:p>24.3169941025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9.5746594320007">
                <text:p>99.5746594320007</text:p>
              </table:table-cell>
              <table:table-cell office:value-type="float" office:value="19.3897960136053">
                <text:p>19.389796013605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11.557309245368">
                <text:p>111.557309245368</text:p>
              </table:table-cell>
              <table:table-cell office:value-type="float" office:value="22.4147490052954">
                <text:p>22.41474900529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9.155128869487">
                <text:p>109.155128869487</text:p>
              </table:table-cell>
              <table:table-cell office:value-type="float" office:value="17.5781340162015">
                <text:p>17.578134016201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22.044896893281">
                <text:p>122.044896893281</text:p>
              </table:table-cell>
              <table:table-cell office:value-type="float" office:value="19.958017926504">
                <text:p>19.9580179265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.143307581786">
                <text:p>119.143307581786</text:p>
              </table:table-cell>
              <table:table-cell office:value-type="float" office:value="15.2383901316382">
                <text:p>15.238390131638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32.983303605878">
                <text:p>132.983303605878</text:p>
              </table:table-cell>
              <table:table-cell office:value-type="float" office:value="16.9173673806971">
                <text:p>16.91736738069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9.560837784259">
                <text:p>129.560837784259</text:p>
              </table:table-cell>
              <table:table-cell office:value-type="float" office:value="12.3425324689649">
                <text:p>12.342532468964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44.397260443205">
                <text:p>144.397260443205</text:p>
              </table:table-cell>
              <table:table-cell office:value-type="float" office:value="13.2607646777504">
                <text:p>13.26076467775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0.431272867427">
                <text:p>140.431272867427</text:p>
              </table:table-cell>
              <table:table-cell office:value-type="float" office:value="8.86005370425372">
                <text:p>8.8600537042537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56.313615284758">
                <text:p>156.313615284758</text:p>
              </table:table-cell>
              <table:table-cell office:value-type="float" office:value="8.95343533558511">
                <text:p>8.953435335585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1.780182240335">
                <text:p>151.780182240335</text:p>
              </table:table-cell>
              <table:table-cell office:value-type="float" office:value="4.75783528314393">
                <text:p>4.7578352831439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68.761452337626">
                <text:p>168.761452337626</text:p>
              </table:table-cell>
              <table:table-cell office:value-type="float" office:value="3.95770828828394">
                <text:p>3.95770828828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3.635265147829">
                <text:p>163.6352651478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Linux_X86_64 LibreOffice_project/20m0$Build-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symbol-type="none" chart:link-data-style-to-source="true"/>
      <style:graphic-properties svg:stroke-width="0.051cm" svg:stroke-color="#ff950e" draw:fill-color="#ff950e" dr3d:edge-rounding="5%"/>
      <style:text-properties fo:font-size="10pt" style:font-size-asian="10pt" style:font-size-complex="10pt"/>
    </style:style>
    <style:style style:name="ch8" style:family="chart" style:data-style-name="N2">
      <style:chart-properties chart:symbol-type="none" chart:link-data-style-to-source="true"/>
      <style:graphic-properties svg:stroke-width="0.051cm" svg:stroke-color="#579d1c" draw:fill-color="#579d1c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true"/>
      <style:graphic-properties svg:stroke-width="0.051cm" svg:stroke-color="#ccff00" draw:fill-color="#ccff00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draw:stroke="dash" draw:stroke-dash="Fine_20_Dashed" svg:stroke-width="0.025cm" svg:stroke-color="#ff950e" draw:fill-color="#ff950e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true"/>
      <style:graphic-properties draw:stroke="dash" draw:stroke-dash="Fine_20_Dashed" svg:stroke-width="0.025cm" svg:stroke-color="#579d1c" draw:fill-color="#579d1c" dr3d:edge-rounding="5%"/>
      <style:text-properties fo:font-size="10pt" style:font-size-asian="10pt" style:font-size-complex="10pt"/>
    </style:style>
    <style:style style:name="ch12" style:family="chart" style:data-style-name="N2">
      <style:chart-properties chart:symbol-type="none" chart:link-data-style-to-source="true"/>
      <style:graphic-properties draw:stroke="dash" draw:stroke-dash="Fine_20_Dashed" svg:stroke-width="0.025cm" svg:stroke-color="#ccff00" draw:fill-color="#ccff00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circle" chart:symbol-width="0.25cm" chart:symbol-height="0.25cm" chart:link-data-style-to-source="true"/>
      <style:graphic-properties svg:stroke-width="0.051cm" svg:stroke-color="#663300" draw:fill-color="#663300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circle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circle" chart:symbol-width="0.25cm" chart:symbol-height="0.25cm" chart:link-data-style-to-source="true"/>
      <style:graphic-properties draw:stroke="none" svg:stroke-width="0.08cm" svg:stroke-color="#ccff00" draw:fill-color="#ccff00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9.143cm" svg:height="10.263cm" xlink:href=".." xlink:type="simple" chart:class="chart:scatter" chart:style-name="ch1">
        <chart:title svg:x="10.466cm" svg:y="0.341cm" chart:style-name="ch2">
          <text:p>Tente dôme autoportante (vue diagonale)</text:p>
        </chart:title>
        <chart:legend chart:legend-position="end" svg:x="24.115cm" svg:y="2.84cm" style:legend-expansion="high" chart:style-name="ch3"/>
        <chart:plot-area chart:style-name="ch4" table:cell-range-address="'Vue d''ensemble'.C53:'Vue d''ensemble'.D93 'Vue d''ensemble'.D52:'Vue d''ensemble'.D52 'Vue d''ensemble'.F52:'Vue d''ensemble'.F93 'Vue d''ensemble'.H52:'Vue d''ensemble'.K93 'Vue d''ensemble'.H95:'Vue d''ensemble'.H146 'Vue d''ensemble'.D148:'Vue d''ensemble'.D199 'Vue d''ensemble'.D201:'Vue d''ensemble'.D252" chart:data-source-has-labels="row" svg:x="0.582cm" svg:y="1.325cm" svg:width="22.951cm" svg:height="8.733cm">
          <chartooo:coordinate-region svg:x="1.151cm" svg:y="1.525cm" svg:width="21.864cm" svg:height="8.334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Vue d''ensemble'.D53:'Vue d''ensemble'.D93" chart:label-cell-address="'Vue d''ensemble'.D52:'Vue d''ensemble'.D52" chart:class="chart:scatter">
            <chart:domain table:cell-range-address="'Vue d''ensemble'.C53:'Vue d''ensemble'.C93"/>
            <chart:data-point chart:repeated="41"/>
          </chart:series>
          <chart:series chart:style-name="ch8" chart:values-cell-range-address="'Vue d''ensemble'.F53:'Vue d''ensemble'.F93" chart:label-cell-address="'Vue d''ensemble'.F52:'Vue d''ensemble'.F52" chart:class="chart:scatter">
            <chart:domain table:cell-range-address="'Vue d''ensemble'.E53:'Vue d''ensemble'.E93"/>
            <chart:data-point chart:repeated="41"/>
          </chart:series>
          <chart:series chart:style-name="ch9" chart:values-cell-range-address="'Vue d''ensemble'.H53:'Vue d''ensemble'.H93" chart:label-cell-address="'Vue d''ensemble'.H52:'Vue d''ensemble'.H52" chart:class="chart:scatter">
            <chart:domain table:cell-range-address="'Vue d''ensemble'.G53:'Vue d''ensemble'.G93"/>
            <chart:data-point chart:repeated="41"/>
          </chart:series>
          <chart:series chart:style-name="ch10" chart:values-cell-range-address="'Vue d''ensemble'.I53:'Vue d''ensemble'.I93" chart:label-cell-address="'Vue d''ensemble'.I52:'Vue d''ensemble'.I52" chart:class="chart:scatter">
            <chart:data-point chart:repeated="41"/>
          </chart:series>
          <chart:series chart:style-name="ch11" chart:values-cell-range-address="'Vue d''ensemble'.J53:'Vue d''ensemble'.J93" chart:label-cell-address="'Vue d''ensemble'.J52:'Vue d''ensemble'.J52" chart:class="chart:scatter">
            <chart:domain table:cell-range-address="'Vue d''ensemble'.E53:'Vue d''ensemble'.E93"/>
            <chart:data-point chart:repeated="41"/>
          </chart:series>
          <chart:series chart:style-name="ch12" chart:values-cell-range-address="'Vue d''ensemble'.K53:'Vue d''ensemble'.K93" chart:label-cell-address="'Vue d''ensemble'.K52:'Vue d''ensemble'.K52" chart:class="chart:scatter">
            <chart:domain table:cell-range-address="'Vue d''ensemble'.G53:'Vue d''ensemble'.G93"/>
            <chart:data-point chart:repeated="41"/>
          </chart:series>
          <chart:series chart:style-name="ch13" chart:values-cell-range-address="'Vue d''ensemble'.H96:'Vue d''ensemble'.H146" chart:label-cell-address="'Vue d''ensemble'.H95:'Vue d''ensemble'.H95" chart:class="chart:scatter">
            <chart:domain table:cell-range-address="'Vue d''ensemble'.G96:'Vue d''ensemble'.G146"/>
            <chart:data-point chart:repeated="51"/>
          </chart:series>
          <chart:series chart:style-name="ch14" chart:values-cell-range-address="'Vue d''ensemble'.D149:'Vue d''ensemble'.D199" chart:label-cell-address="'Vue d''ensemble'.D148:'Vue d''ensemble'.D148" chart:class="chart:scatter">
            <chart:domain table:cell-range-address="'Vue d''ensemble'.C149:'Vue d''ensemble'.C199"/>
            <chart:data-point chart:repeated="51"/>
          </chart:series>
          <chart:series chart:style-name="ch15" chart:values-cell-range-address="'Vue d''ensemble'.D202:'Vue d''ensemble'.D252" chart:label-cell-address="'Vue d''ensemble'.D201:'Vue d''ensemble'.D201" chart:class="chart:scatter">
            <chart:domain table:cell-range-address="'Vue d''ensemble'.C202:'Vue d''ensemble'.C252"/>
            <chart:data-point chart:repeated="5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Arceau</text:p>
                <draw:g>
                  <svg:desc>'Vue d''ensemble'.D52:'Vue d''ensemble'.D52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Toile</text:p>
                <draw:g>
                  <svg:desc>'Vue d''ensemble'.F52:'Vue d''ensemble'.F52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Chambre</text:p>
                <draw:g>
                  <svg:desc>'Vue d''ensemble'.H52:'Vue d''ensemble'.H52</svg:desc>
                </draw:g>
              </table:table-cell>
              <table:table-cell office:value-type="string">
                <text:p>Pyramide arceaux</text:p>
                <draw:g>
                  <svg:desc>'Vue d''ensemble'.I52:'Vue d''ensemble'.I52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Pyramide toile</text:p>
                <draw:g>
                  <svg:desc>'Vue d''ensemble'.J52:'Vue d''ensemble'.J52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Pyramide chambre</text:p>
                <draw:g>
                  <svg:desc>'Vue d''ensemble'.K52:'Vue d''ensemble'.K52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Jonctions arceau</text:p>
                <draw:g>
                  <svg:desc>'Vue d''ensemble'.H95:'Vue d''ensemble'.H95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Attaches toile</text:p>
                <draw:g>
                  <svg:desc>'Vue d''ensemble'.D148:'Vue d''ensemble'.D148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Attaches chambre</text:p>
                <draw:g>
                  <svg:desc>'Vue d''ensemble'.D201:'Vue d''ensemble'.D20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36.000335477527">
                <text:p>-136.000335477527</text:p>
                <draw:g>
                  <svg:desc>'Vue d''ensemble'.C53:'Vue d''ensemble'.C93</svg:desc>
                </draw:g>
              </table:table-cell>
              <table:table-cell office:value-type="float" office:value="-0">
                <text:p>-0</text:p>
                <draw:g>
                  <svg:desc>'Vue d''ensemble'.D53:'Vue d''ensemble'.D93</svg:desc>
                </draw:g>
              </table:table-cell>
              <table:table-cell office:value-type="float" office:value="-129.524129026217">
                <text:p>-129.524129026217</text:p>
                <draw:g>
                  <svg:desc>'Vue d''ensemble'.E53:'Vue d''ensemble'.E93</svg:desc>
                </draw:g>
              </table:table-cell>
              <table:table-cell office:value-type="float" office:value="-0.000000000000653699316899292">
                <text:p>-0.000000000000653699316899292</text:p>
                <draw:g>
                  <svg:desc>'Vue d''ensemble'.F53:'Vue d''ensemble'.F93</svg:desc>
                </draw:g>
              </table:table-cell>
              <table:table-cell office:value-type="float" office:value="-113.738735706003">
                <text:p>-113.738735706003</text:p>
                <draw:g>
                  <svg:desc>'Vue d''ensemble'.G53:'Vue d''ensemble'.G93</svg:desc>
                </draw:g>
              </table:table-cell>
              <table:table-cell office:value-type="float" office:value="-0">
                <text:p>-0</text:p>
                <draw:g>
                  <svg:desc>'Vue d''ensemble'.H53:'Vue d''ensemble'.H93</svg:desc>
                </draw:g>
              </table:table-cell>
              <table:table-cell office:value-type="float" office:value="-0">
                <text:p>-0</text:p>
                <draw:g>
                  <svg:desc>'Vue d''ensemble'.I53:'Vue d''ensemble'.I93</svg:desc>
                </draw:g>
              </table:table-cell>
              <table:table-cell office:value-type="float" office:value="-129.524129026217">
                <text:p>-129.524129026217</text:p>
                <draw:g>
                  <svg:desc>'Vue d''ensemble'.E53:'Vue d''ensemble'.E93</svg:desc>
                </draw:g>
              </table:table-cell>
              <table:table-cell office:value-type="float" office:value="-0">
                <text:p>-0</text:p>
                <draw:g>
                  <svg:desc>'Vue d''ensemble'.J53:'Vue d''ensemble'.J93</svg:desc>
                </draw:g>
              </table:table-cell>
              <table:table-cell office:value-type="float" office:value="-113.738735706003">
                <text:p>-113.738735706003</text:p>
                <draw:g>
                  <svg:desc>'Vue d''ensemble'.G53:'Vue d''ensemble'.G93</svg:desc>
                </draw:g>
              </table:table-cell>
              <table:table-cell office:value-type="float" office:value="-0">
                <text:p>-0</text:p>
                <draw:g>
                  <svg:desc>'Vue d''ensemble'.K53:'Vue d''ensemble'.K93</svg:desc>
                </draw:g>
              </table:table-cell>
              <table:table-cell office:value-type="float" office:value="-133.127602545614">
                <text:p>-133.127602545614</text:p>
                <draw:g>
                  <svg:desc>'Vue d''ensemble'.G96:'Vue d''ensemble'.G146</svg:desc>
                </draw:g>
              </table:table-cell>
              <table:table-cell office:value-type="float" office:value="0">
                <text:p>0</text:p>
                <draw:g>
                  <svg:desc>'Vue d''ensemble'.H96:'Vue d''ensemble'.H146</svg:desc>
                </draw:g>
              </table:table-cell>
              <table:table-cell office:value-type="float" office:value="-129.524129026217">
                <text:p>-129.524129026217</text:p>
                <draw:g>
                  <svg:desc>'Vue d''ensemble'.C149:'Vue d''ensemble'.C199</svg:desc>
                </draw:g>
              </table:table-cell>
              <table:table-cell office:value-type="float" office:value="-0.000000000000653699316899292">
                <text:p>-0.000000000000653699316899292</text:p>
                <draw:g>
                  <svg:desc>'Vue d''ensemble'.D149:'Vue d''ensemble'.D199</svg:desc>
                </draw:g>
              </table:table-cell>
              <table:table-cell office:value-type="float" office:value="-113.738735706003">
                <text:p>-113.738735706003</text:p>
                <draw:g>
                  <svg:desc>'Vue d''ensemble'.C202:'Vue d''ensemble'.C252</svg:desc>
                </draw:g>
              </table:table-cell>
              <table:table-cell office:value-type="float" office:value="-0">
                <text:p>-0</text:p>
                <draw:g>
                  <svg:desc>'Vue d''ensemble'.D202:'Vue d''ensemble'.D2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29.200318703651">
                <text:p>-129.200318703651</text:p>
              </table:table-cell>
              <table:table-cell office:value-type="float" office:value="11.5613886666309">
                <text:p>11.5613886666309</text:p>
              </table:table-cell>
              <table:table-cell office:value-type="float" office:value="-123.047922574906">
                <text:p>-123.047922574906</text:p>
              </table:table-cell>
              <table:table-cell office:value-type="float" office:value="11.0108463491718">
                <text:p>11.0108463491718</text:p>
              </table:table-cell>
              <table:table-cell office:value-type="float" office:value="-108.051798920703">
                <text:p>-108.051798920703</text:p>
              </table:table-cell>
              <table:table-cell office:value-type="float" office:value="9.69309441684098">
                <text:p>9.69309441684098</text:p>
              </table:table-cell>
              <table:table-cell office:value-type="float" office:value="5.25">
                <text:p>5.25</text:p>
              </table:table-cell>
              <table:table-cell office:value-type="float" office:value="-123.047922574906">
                <text:p>-123.047922574906</text:p>
              </table:table-cell>
              <table:table-cell office:value-type="float" office:value="5">
                <text:p>5</text:p>
              </table:table-cell>
              <table:table-cell office:value-type="float" office:value="-108.051798920703">
                <text:p>-108.051798920703</text:p>
              </table:table-cell>
              <table:table-cell office:value-type="float" office:value="4.39999999999999">
                <text:p>4.39999999999999</text:p>
              </table:table-cell>
              <table:table-cell office:value-type="float" office:value="-112.437362171215">
                <text:p>-112.437362171215</text:p>
              </table:table-cell>
              <table:table-cell office:value-type="float" office:value="32.2310390220721">
                <text:p>32.2310390220721</text:p>
              </table:table-cell>
              <table:table-cell office:value-type="float" office:value="-97.2463005471179">
                <text:p>-97.2463005471179</text:p>
              </table:table-cell>
              <table:table-cell office:value-type="float" office:value="47.0860021740918">
                <text:p>47.0860021740918</text:p>
              </table:table-cell>
              <table:table-cell office:value-type="float" office:value="-85.4182188187025">
                <text:p>-85.4182188187025</text:p>
              </table:table-cell>
              <table:table-cell office:value-type="float" office:value="41.4174261775062">
                <text:p>41.417426177506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22.400301929775">
                <text:p>-122.400301929775</text:p>
              </table:table-cell>
              <table:table-cell office:value-type="float" office:value="22.2530850075619">
                <text:p>22.2530850075619</text:p>
              </table:table-cell>
              <table:table-cell office:value-type="float" office:value="-116.571716123595">
                <text:p>-116.571716123595</text:p>
              </table:table-cell>
              <table:table-cell office:value-type="float" office:value="21.1934142929156">
                <text:p>21.1934142929156</text:p>
              </table:table-cell>
              <table:table-cell office:value-type="float" office:value="-102.364862135403">
                <text:p>-102.364862135403</text:p>
              </table:table-cell>
              <table:table-cell office:value-type="float" office:value="18.6563460606934">
                <text:p>18.6563460606934</text:p>
              </table:table-cell>
              <table:table-cell office:value-type="float" office:value="10.5">
                <text:p>10.5</text:p>
              </table:table-cell>
              <table:table-cell office:value-type="float" office:value="-116.571716123595">
                <text:p>-116.571716123595</text:p>
              </table:table-cell>
              <table:table-cell office:value-type="float" office:value="10">
                <text:p>10</text:p>
              </table:table-cell>
              <table:table-cell office:value-type="float" office:value="-102.364862135403">
                <text:p>-102.364862135403</text:p>
              </table:table-cell>
              <table:table-cell office:value-type="float" office:value="8.8">
                <text:p>8.8</text:p>
              </table:table-cell>
              <table:table-cell office:value-type="float" office:value="-86.753620590195">
                <text:p>-86.753620590195</text:p>
              </table:table-cell>
              <table:table-cell office:value-type="float" office:value="62.321054563261">
                <text:p>62.321054563261</text:p>
              </table:table-cell>
              <table:table-cell office:value-type="float" office:value="-54.2965071167862">
                <text:p>-54.2965071167862</text:p>
              </table:table-cell>
              <table:table-cell office:value-type="float" office:value="84.4171600054398">
                <text:p>84.4171600054398</text:p>
              </table:table-cell>
              <table:table-cell office:value-type="float" office:value="-47.7101214613475">
                <text:p>-47.7101214613475</text:p>
              </table:table-cell>
              <table:table-cell office:value-type="float" office:value="74.2742581130776">
                <text:p>74.274258113077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15.600285155898">
                <text:p>-115.600285155898</text:p>
              </table:table-cell>
              <table:table-cell office:value-type="float" office:value="32.1226810421807">
                <text:p>32.1226810421807</text:p>
              </table:table-cell>
              <table:table-cell office:value-type="float" office:value="-110.095509672284">
                <text:p>-110.095509672284</text:p>
              </table:table-cell>
              <table:table-cell office:value-type="float" office:value="30.5930295639811">
                <text:p>30.5930295639811</text:p>
              </table:table-cell>
              <table:table-cell office:value-type="float" office:value="-96.6779253501025">
                <text:p>-96.6779253501025</text:p>
              </table:table-cell>
              <table:table-cell office:value-type="float" office:value="26.9297852612264">
                <text:p>26.9297852612264</text:p>
              </table:table-cell>
              <table:table-cell office:value-type="float" office:value="15.75">
                <text:p>15.75</text:p>
              </table:table-cell>
              <table:table-cell office:value-type="float" office:value="-110.095509672284">
                <text:p>-110.095509672284</text:p>
              </table:table-cell>
              <table:table-cell office:value-type="float" office:value="15">
                <text:p>15</text:p>
              </table:table-cell>
              <table:table-cell office:value-type="float" office:value="-96.6779253501025">
                <text:p>-96.6779253501025</text:p>
              </table:table-cell>
              <table:table-cell office:value-type="float" office:value="13.2">
                <text:p>13.2</text:p>
              </table:table-cell>
              <table:table-cell office:value-type="float" office:value="-55.7427603774191">
                <text:p>-55.7427603774191</text:p>
              </table:table-cell>
              <table:table-cell office:value-type="float" office:value="86.483783840338">
                <text:p>86.483783840338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08.800268382022">
                <text:p>-108.800268382022</text:p>
              </table:table-cell>
              <table:table-cell office:value-type="float" office:value="41.2141093692863">
                <text:p>41.2141093692863</text:p>
              </table:table-cell>
              <table:table-cell office:value-type="float" office:value="-103.619303220974">
                <text:p>-103.619303220974</text:p>
              </table:table-cell>
              <table:table-cell office:value-type="float" office:value="39.2515327326532">
                <text:p>39.2515327326532</text:p>
              </table:table-cell>
              <table:table-cell office:value-type="float" office:value="-90.9909885648024">
                <text:p>-90.9909885648024</text:p>
              </table:table-cell>
              <table:table-cell office:value-type="float" office:value="34.5503616112721">
                <text:p>34.5503616112721</text:p>
              </table:table-cell>
              <table:table-cell office:value-type="float" office:value="21">
                <text:p>21</text:p>
              </table:table-cell>
              <table:table-cell office:value-type="float" office:value="-103.619303220974">
                <text:p>-103.619303220974</text:p>
              </table:table-cell>
              <table:table-cell office:value-type="float" office:value="20">
                <text:p>20</text:p>
              </table:table-cell>
              <table:table-cell office:value-type="float" office:value="-90.9909885648024">
                <text:p>-90.9909885648024</text:p>
              </table:table-cell>
              <table:table-cell office:value-type="float" office:value="17.6">
                <text:p>17.6</text:p>
              </table:table-cell>
              <table:table-cell office:value-type="float" office:value="-19.402170248226">
                <text:p>-19.402170248226</text:p>
              </table:table-cell>
              <table:table-cell office:value-type="float" office:value="100.60147864941">
                <text:p>100.60147864941</text:p>
              </table:table-cell>
              <table:table-cell office:value-type="float" office:value="54.2965071167862">
                <text:p>54.2965071167862</text:p>
              </table:table-cell>
              <table:table-cell office:value-type="float" office:value="84.4171600054398">
                <text:p>84.4171600054398</text:p>
              </table:table-cell>
              <table:table-cell office:value-type="float" office:value="47.7101214613475">
                <text:p>47.7101214613475</text:p>
              </table:table-cell>
              <table:table-cell office:value-type="float" office:value="74.2742581130776">
                <text:p>74.274258113077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02.000251608146">
                <text:p>-102.000251608146</text:p>
              </table:table-cell>
              <table:table-cell office:value-type="float" office:value="49.5678387245602">
                <text:p>49.5678387245602</text:p>
              </table:table-cell>
              <table:table-cell office:value-type="float" office:value="-97.1430967696628">
                <text:p>-97.1430967696628</text:p>
              </table:table-cell>
              <table:table-cell office:value-type="float" office:value="47.2074654519618">
                <text:p>47.2074654519618</text:p>
              </table:table-cell>
              <table:table-cell office:value-type="float" office:value="-85.3040517795023">
                <text:p>-85.3040517795023</text:p>
              </table:table-cell>
              <table:table-cell office:value-type="float" office:value="41.552108985554">
                <text:p>41.552108985554</text:p>
              </table:table-cell>
              <table:table-cell office:value-type="float" office:value="26.25">
                <text:p>26.25</text:p>
              </table:table-cell>
              <table:table-cell office:value-type="float" office:value="-97.1430967696628">
                <text:p>-97.1430967696628</text:p>
              </table:table-cell>
              <table:table-cell office:value-type="float" office:value="25">
                <text:p>25</text:p>
              </table:table-cell>
              <table:table-cell office:value-type="float" office:value="-85.3040517795023">
                <text:p>-85.3040517795023</text:p>
              </table:table-cell>
              <table:table-cell office:value-type="float" office:value="22">
                <text:p>22</text:p>
              </table:table-cell>
              <table:table-cell office:value-type="float" office:value="19.402170248226">
                <text:p>19.402170248226</text:p>
              </table:table-cell>
              <table:table-cell office:value-type="float" office:value="100.60147864941">
                <text:p>100.60147864941</text:p>
              </table:table-cell>
              <table:table-cell office:value-type="float" office:value="97.2463005471178">
                <text:p>97.2463005471178</text:p>
              </table:table-cell>
              <table:table-cell office:value-type="float" office:value="47.086002174092">
                <text:p>47.086002174092</text:p>
              </table:table-cell>
              <table:table-cell office:value-type="float" office:value="85.4182188187025">
                <text:p>85.4182188187025</text:p>
              </table:table-cell>
              <table:table-cell office:value-type="float" office:value="41.4174261775062">
                <text:p>41.417426177506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95.2002348342691">
                <text:p>-95.2002348342691</text:p>
              </table:table-cell>
              <table:table-cell office:value-type="float" office:value="57.2210541193194">
                <text:p>57.2210541193194</text:p>
              </table:table-cell>
              <table:table-cell office:value-type="float" office:value="-90.6668903183519">
                <text:p>-90.6668903183519</text:p>
              </table:table-cell>
              <table:table-cell office:value-type="float" office:value="54.4962420183992">
                <text:p>54.4962420183992</text:p>
              </table:table-cell>
              <table:table-cell office:value-type="float" office:value="-79.6171149942021">
                <text:p>-79.6171149942021</text:p>
              </table:table-cell>
              <table:table-cell office:value-type="float" office:value="47.966297537671">
                <text:p>47.966297537671</text:p>
              </table:table-cell>
              <table:table-cell office:value-type="float" office:value="31.5">
                <text:p>31.5</text:p>
              </table:table-cell>
              <table:table-cell office:value-type="float" office:value="-90.6668903183519">
                <text:p>-90.6668903183519</text:p>
              </table:table-cell>
              <table:table-cell office:value-type="float" office:value="30">
                <text:p>30</text:p>
              </table:table-cell>
              <table:table-cell office:value-type="float" office:value="-79.6171149942021">
                <text:p>-79.6171149942021</text:p>
              </table:table-cell>
              <table:table-cell office:value-type="float" office:value="26.4">
                <text:p>26.4</text:p>
              </table:table-cell>
              <table:table-cell office:value-type="float" office:value="55.7427603774191">
                <text:p>55.7427603774191</text:p>
              </table:table-cell>
              <table:table-cell office:value-type="float" office:value="86.483783840338">
                <text:p>86.483783840338</text:p>
              </table:table-cell>
              <table:table-cell office:value-type="float" office:value="129.524129026217">
                <text:p>129.524129026217</text:p>
              </table:table-cell>
              <table:table-cell office:value-type="float" office:value="-0.000000000000653699316899292">
                <text:p>-0.000000000000653699316899292</text:p>
              </table:table-cell>
              <table:table-cell office:value-type="float" office:value="113.738735706003">
                <text:p>113.738735706003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88.4002180603928">
                <text:p>-88.4002180603928</text:p>
              </table:table-cell>
              <table:table-cell office:value-type="float" office:value="64.2078223624063">
                <text:p>64.2078223624063</text:p>
              </table:table-cell>
              <table:table-cell office:value-type="float" office:value="-84.190683867041">
                <text:p>-84.190683867041</text:p>
              </table:table-cell>
              <table:table-cell office:value-type="float" office:value="61.1503070118153">
                <text:p>61.1503070118153</text:p>
              </table:table-cell>
              <table:table-cell office:value-type="float" office:value="-73.930178208902">
                <text:p>-73.930178208902</text:p>
              </table:table-cell>
              <table:table-cell office:value-type="float" office:value="53.8215733541666">
                <text:p>53.8215733541666</text:p>
              </table:table-cell>
              <table:table-cell office:value-type="float" office:value="36.75">
                <text:p>36.75</text:p>
              </table:table-cell>
              <table:table-cell office:value-type="float" office:value="-84.190683867041">
                <text:p>-84.190683867041</text:p>
              </table:table-cell>
              <table:table-cell office:value-type="float" office:value="35">
                <text:p>35</text:p>
              </table:table-cell>
              <table:table-cell office:value-type="float" office:value="-73.930178208902">
                <text:p>-73.930178208902</text:p>
              </table:table-cell>
              <table:table-cell office:value-type="float" office:value="30.8">
                <text:p>30.8</text:p>
              </table:table-cell>
              <table:table-cell office:value-type="float" office:value="86.753620590195">
                <text:p>86.753620590195</text:p>
              </table:table-cell>
              <table:table-cell office:value-type="float" office:value="62.3210545632611">
                <text:p>62.32105456326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81.6002012865164">
                <text:p>-81.6002012865164</text:p>
              </table:table-cell>
              <table:table-cell office:value-type="float" office:value="70.5592437020022">
                <text:p>70.5592437020022</text:p>
              </table:table-cell>
              <table:table-cell office:value-type="float" office:value="-77.7144774157302">
                <text:p>-77.7144774157302</text:p>
              </table:table-cell>
              <table:table-cell office:value-type="float" office:value="67.1992797161924">
                <text:p>67.1992797161924</text:p>
              </table:table-cell>
              <table:table-cell office:value-type="float" office:value="-68.2432414236018">
                <text:p>-68.2432414236018</text:p>
              </table:table-cell>
              <table:table-cell office:value-type="float" office:value="59.1440863893823">
                <text:p>59.1440863893823</text:p>
              </table:table-cell>
              <table:table-cell office:value-type="float" office:value="42">
                <text:p>42</text:p>
              </table:table-cell>
              <table:table-cell office:value-type="float" office:value="-77.7144774157302">
                <text:p>-77.7144774157302</text:p>
              </table:table-cell>
              <table:table-cell office:value-type="float" office:value="40">
                <text:p>40</text:p>
              </table:table-cell>
              <table:table-cell office:value-type="float" office:value="-68.2432414236018">
                <text:p>-68.2432414236018</text:p>
              </table:table-cell>
              <table:table-cell office:value-type="float" office:value="35.2">
                <text:p>35.2</text:p>
              </table:table-cell>
              <table:table-cell office:value-type="float" office:value="112.437362171215">
                <text:p>112.437362171215</text:p>
              </table:table-cell>
              <table:table-cell office:value-type="float" office:value="32.2310390220721">
                <text:p>32.23103902207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74.8001845126401">
                <text:p>-74.8001845126401</text:p>
              </table:table-cell>
              <table:table-cell office:value-type="float" office:value="76.3035902623702">
                <text:p>76.3035902623702</text:p>
              </table:table-cell>
              <table:table-cell office:value-type="float" office:value="-71.2382709644194">
                <text:p>-71.2382709644194</text:p>
              </table:table-cell>
              <table:table-cell office:value-type="float" office:value="72.670085964162">
                <text:p>72.670085964162</text:p>
              </table:table-cell>
              <table:table-cell office:value-type="float" office:value="-62.5563046383017">
                <text:p>-62.5563046383017</text:p>
              </table:table-cell>
              <table:table-cell office:value-type="float" office:value="63.95760725246">
                <text:p>63.95760725246</text:p>
              </table:table-cell>
              <table:table-cell office:value-type="float" office:value="47.25">
                <text:p>47.25</text:p>
              </table:table-cell>
              <table:table-cell office:value-type="float" office:value="-71.2382709644194">
                <text:p>-71.2382709644194</text:p>
              </table:table-cell>
              <table:table-cell office:value-type="float" office:value="45">
                <text:p>45</text:p>
              </table:table-cell>
              <table:table-cell office:value-type="float" office:value="-62.5563046383017">
                <text:p>-62.5563046383017</text:p>
              </table:table-cell>
              <table:table-cell office:value-type="float" office:value="39.6">
                <text:p>39.6</text:p>
              </table:table-cell>
              <table:table-cell office:value-type="float" office:value="133.127602545614">
                <text:p>133.12760254561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68.0001677387637">
                <text:p>-68.0001677387637</text:p>
              </table:table-cell>
              <table:table-cell office:value-type="float" office:value="81.4664318917508">
                <text:p>81.4664318917508</text:p>
              </table:table-cell>
              <table:table-cell office:value-type="float" office:value="-64.7620645131085">
                <text:p>-64.7620645131085</text:p>
              </table:table-cell>
              <table:table-cell office:value-type="float" office:value="77.5870779921435">
                <text:p>77.5870779921435</text:p>
              </table:table-cell>
              <table:table-cell office:value-type="float" office:value="-56.8693678530015">
                <text:p>-56.8693678530015</text:p>
              </table:table-cell>
              <table:table-cell office:value-type="float" office:value="68.2836333680704">
                <text:p>68.2836333680704</text:p>
              </table:table-cell>
              <table:table-cell office:value-type="float" office:value="52.5">
                <text:p>52.5</text:p>
              </table:table-cell>
              <table:table-cell office:value-type="float" office:value="-64.7620645131085">
                <text:p>-64.7620645131085</text:p>
              </table:table-cell>
              <table:table-cell office:value-type="float" office:value="50">
                <text:p>50</text:p>
              </table:table-cell>
              <table:table-cell office:value-type="float" office:value="-56.8693678530015">
                <text:p>-56.8693678530015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61.2001509648872">
                <text:p>-61.2001509648872</text:p>
              </table:table-cell>
              <table:table-cell office:value-type="float" office:value="86.0707499815984">
                <text:p>86.0707499815984</text:p>
              </table:table-cell>
              <table:table-cell office:value-type="float" office:value="-58.2858580617975">
                <text:p>-58.2858580617975</text:p>
              </table:table-cell>
              <table:table-cell office:value-type="float" office:value="81.9721428396175">
                <text:p>81.9721428396175</text:p>
              </table:table-cell>
              <table:table-cell office:value-type="float" office:value="-51.1824310677012">
                <text:p>-51.1824310677012</text:p>
              </table:table-cell>
              <table:table-cell office:value-type="float" office:value="72.1414849849853">
                <text:p>72.1414849849853</text:p>
              </table:table-cell>
              <table:table-cell office:value-type="float" office:value="57.7500000000001">
                <text:p>57.7500000000001</text:p>
              </table:table-cell>
              <table:table-cell office:value-type="float" office:value="-58.2858580617975">
                <text:p>-58.2858580617975</text:p>
              </table:table-cell>
              <table:table-cell office:value-type="float" office:value="55.0000000000001">
                <text:p>55.0000000000001</text:p>
              </table:table-cell>
              <table:table-cell office:value-type="float" office:value="-51.1824310677012">
                <text:p>-51.1824310677012</text:p>
              </table:table-cell>
              <table:table-cell office:value-type="float" office:value="48.4000000000001">
                <text:p>48.4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54.400134191011">
                <text:p>-54.400134191011</text:p>
              </table:table-cell>
              <table:table-cell office:value-type="float" office:value="90.1370397638022">
                <text:p>90.1370397638022</text:p>
              </table:table-cell>
              <table:table-cell office:value-type="float" office:value="-51.8096516104868">
                <text:p>-51.8096516104868</text:p>
              </table:table-cell>
              <table:table-cell office:value-type="float" office:value="85.8447997750497">
                <text:p>85.8447997750497</text:p>
              </table:table-cell>
              <table:table-cell office:value-type="float" office:value="-45.4954942824012">
                <text:p>-45.4954942824012</text:p>
              </table:table-cell>
              <table:table-cell office:value-type="float" office:value="75.5483914612741">
                <text:p>75.5483914612741</text:p>
              </table:table-cell>
              <table:table-cell office:value-type="float" office:value="63">
                <text:p>63</text:p>
              </table:table-cell>
              <table:table-cell office:value-type="float" office:value="-51.8096516104868">
                <text:p>-51.8096516104868</text:p>
              </table:table-cell>
              <table:table-cell office:value-type="float" office:value="60">
                <text:p>60</text:p>
              </table:table-cell>
              <table:table-cell office:value-type="float" office:value="-45.4954942824012">
                <text:p>-45.4954942824012</text:p>
              </table:table-cell>
              <table:table-cell office:value-type="float" office:value="52.8">
                <text:p>52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47.6001174171344">
                <text:p>-47.6001174171344</text:p>
              </table:table-cell>
              <table:table-cell office:value-type="float" office:value="93.68340154125">
                <text:p>93.68340154125</text:p>
              </table:table-cell>
              <table:table-cell office:value-type="float" office:value="-45.3334451591758">
                <text:p>-45.3334451591758</text:p>
              </table:table-cell>
              <table:table-cell office:value-type="float" office:value="89.2222871821428">
                <text:p>89.2222871821428</text:p>
              </table:table-cell>
              <table:table-cell office:value-type="float" office:value="-39.8085574971009">
                <text:p>-39.8085574971009</text:p>
              </table:table-cell>
              <table:table-cell office:value-type="float" office:value="78.5195682114782">
                <text:p>78.5195682114782</text:p>
              </table:table-cell>
              <table:table-cell office:value-type="float" office:value="68.2500000000001">
                <text:p>68.2500000000001</text:p>
              </table:table-cell>
              <table:table-cell office:value-type="float" office:value="-45.3334451591758">
                <text:p>-45.3334451591758</text:p>
              </table:table-cell>
              <table:table-cell office:value-type="float" office:value="65.0000000000001">
                <text:p>65.0000000000001</text:p>
              </table:table-cell>
              <table:table-cell office:value-type="float" office:value="-39.8085574971009">
                <text:p>-39.8085574971009</text:p>
              </table:table-cell>
              <table:table-cell office:value-type="float" office:value="57.2000000000001">
                <text:p>57.2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40.8001006432581">
                <text:p>-40.8001006432581</text:p>
              </table:table-cell>
              <table:table-cell office:value-type="float" office:value="96.725621257826">
                <text:p>96.725621257826</text:p>
              </table:table-cell>
              <table:table-cell office:value-type="float" office:value="-38.857238707865">
                <text:p>-38.857238707865</text:p>
              </table:table-cell>
              <table:table-cell office:value-type="float" office:value="92.1196392931676">
                <text:p>92.1196392931676</text:p>
              </table:table-cell>
              <table:table-cell office:value-type="float" office:value="-34.1216207118008">
                <text:p>-34.1216207118008</text:p>
              </table:table-cell>
              <table:table-cell office:value-type="float" office:value="81.0682846594115">
                <text:p>81.0682846594115</text:p>
              </table:table-cell>
              <table:table-cell office:value-type="float" office:value="73.5000000000001">
                <text:p>73.5000000000001</text:p>
              </table:table-cell>
              <table:table-cell office:value-type="float" office:value="-38.857238707865">
                <text:p>-38.857238707865</text:p>
              </table:table-cell>
              <table:table-cell office:value-type="float" office:value="70.0000000000001">
                <text:p>70.0000000000001</text:p>
              </table:table-cell>
              <table:table-cell office:value-type="float" office:value="-34.1216207118008">
                <text:p>-34.1216207118008</text:p>
              </table:table-cell>
              <table:table-cell office:value-type="float" office:value="61.6000000000001">
                <text:p>61.6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34.0000838693817">
                <text:p>-34.0000838693817</text:p>
              </table:table-cell>
              <table:table-cell office:value-type="float" office:value="99.2772407664895">
                <text:p>99.2772407664895</text:p>
              </table:table-cell>
              <table:table-cell office:value-type="float" office:value="-32.3810322565541">
                <text:p>-32.3810322565541</text:p>
              </table:table-cell>
              <table:table-cell office:value-type="float" office:value="94.5497531109423">
                <text:p>94.5497531109423</text:p>
              </table:table-cell>
              <table:table-cell office:value-type="float" office:value="-28.4346839265006">
                <text:p>-28.4346839265006</text:p>
              </table:table-cell>
              <table:table-cell office:value-type="float" office:value="83.2059235000712">
                <text:p>83.2059235000712</text:p>
              </table:table-cell>
              <table:table-cell office:value-type="float" office:value="78.7500000000001">
                <text:p>78.7500000000001</text:p>
              </table:table-cell>
              <table:table-cell office:value-type="float" office:value="-32.3810322565541">
                <text:p>-32.3810322565541</text:p>
              </table:table-cell>
              <table:table-cell office:value-type="float" office:value="75.0000000000001">
                <text:p>75.0000000000001</text:p>
              </table:table-cell>
              <table:table-cell office:value-type="float" office:value="-28.4346839265006">
                <text:p>-28.4346839265006</text:p>
              </table:table-cell>
              <table:table-cell office:value-type="float" office:value="66.0000000000001">
                <text:p>66.0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27.2000670955053">
                <text:p>-27.2000670955053</text:p>
              </table:table-cell>
              <table:table-cell office:value-type="float" office:value="101.349618108215">
                <text:p>101.349618108215</text:p>
              </table:table-cell>
              <table:table-cell office:value-type="float" office:value="-25.9048258052433">
                <text:p>-25.9048258052433</text:p>
              </table:table-cell>
              <table:table-cell office:value-type="float" office:value="96.5234458173476">
                <text:p>96.5234458173476</text:p>
              </table:table-cell>
              <table:table-cell office:value-type="float" office:value="-22.7477471412005">
                <text:p>-22.7477471412005</text:p>
              </table:table-cell>
              <table:table-cell office:value-type="float" office:value="84.9420315353217">
                <text:p>84.9420315353217</text:p>
              </table:table-cell>
              <table:table-cell office:value-type="float" office:value="84.0000000000001">
                <text:p>84.0000000000001</text:p>
              </table:table-cell>
              <table:table-cell office:value-type="float" office:value="-25.9048258052433">
                <text:p>-25.9048258052433</text:p>
              </table:table-cell>
              <table:table-cell office:value-type="float" office:value="80.0000000000001">
                <text:p>80.0000000000001</text:p>
              </table:table-cell>
              <table:table-cell office:value-type="float" office:value="-22.7477471412005">
                <text:p>-22.7477471412005</text:p>
              </table:table-cell>
              <table:table-cell office:value-type="float" office:value="70.4000000000001">
                <text:p>70.4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20.400050321629">
                <text:p>-20.400050321629</text:p>
              </table:table-cell>
              <table:table-cell office:value-type="float" office:value="102.951978070116">
                <text:p>102.951978070116</text:p>
              </table:table-cell>
              <table:table-cell office:value-type="float" office:value="-19.4286193539324">
                <text:p>-19.4286193539324</text:p>
              </table:table-cell>
              <table:table-cell office:value-type="float" office:value="98.0495029239198">
                <text:p>98.0495029239198</text:p>
              </table:table-cell>
              <table:table-cell office:value-type="float" office:value="-17.0608103559003">
                <text:p>-17.0608103559003</text:p>
              </table:table-cell>
              <table:table-cell office:value-type="float" office:value="86.2843623103888">
                <text:p>86.2843623103888</text:p>
              </table:table-cell>
              <table:table-cell office:value-type="float" office:value="89.2500000000001">
                <text:p>89.2500000000001</text:p>
              </table:table-cell>
              <table:table-cell office:value-type="float" office:value="-19.4286193539324">
                <text:p>-19.4286193539324</text:p>
              </table:table-cell>
              <table:table-cell office:value-type="float" office:value="85.0000000000001">
                <text:p>85.0000000000001</text:p>
              </table:table-cell>
              <table:table-cell office:value-type="float" office:value="-17.0608103559003">
                <text:p>-17.0608103559003</text:p>
              </table:table-cell>
              <table:table-cell office:value-type="float" office:value="74.8000000000001">
                <text:p>74.8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3.6000335477526">
                <text:p>-13.6000335477526</text:p>
              </table:table-cell>
              <table:table-cell office:value-type="float" office:value="104.091453247801">
                <text:p>104.091453247801</text:p>
              </table:table-cell>
              <table:table-cell office:value-type="float" office:value="-12.9524129026216">
                <text:p>-12.9524129026216</text:p>
              </table:table-cell>
              <table:table-cell office:value-type="float" office:value="99.1347173788579">
                <text:p>99.1347173788579</text:p>
              </table:table-cell>
              <table:table-cell office:value-type="float" office:value="-11.3738735706002">
                <text:p>-11.3738735706002</text:p>
              </table:table-cell>
              <table:table-cell office:value-type="float" office:value="87.2389107415805">
                <text:p>87.2389107415805</text:p>
              </table:table-cell>
              <table:table-cell office:value-type="float" office:value="94.5000000000001">
                <text:p>94.5000000000001</text:p>
              </table:table-cell>
              <table:table-cell office:value-type="float" office:value="-12.9524129026216">
                <text:p>-12.9524129026216</text:p>
              </table:table-cell>
              <table:table-cell office:value-type="float" office:value="90.0000000000001">
                <text:p>90.0000000000001</text:p>
              </table:table-cell>
              <table:table-cell office:value-type="float" office:value="-11.3738735706002">
                <text:p>-11.3738735706002</text:p>
              </table:table-cell>
              <table:table-cell office:value-type="float" office:value="79.2000000000001">
                <text:p>79.2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6.80001677387637">
                <text:p>-6.80001677387637</text:p>
              </table:table-cell>
              <table:table-cell office:value-type="float" office:value="104.773115794745">
                <text:p>104.773115794745</text:p>
              </table:table-cell>
              <table:table-cell office:value-type="float" office:value="-6.47620645131085">
                <text:p>-6.47620645131085</text:p>
              </table:table-cell>
              <table:table-cell office:value-type="float" office:value="99.7839198045191">
                <text:p>99.7839198045191</text:p>
              </table:table-cell>
              <table:table-cell office:value-type="float" office:value="-5.68693678530015">
                <text:p>-5.68693678530015</text:p>
              </table:table-cell>
              <table:table-cell office:value-type="float" office:value="87.809939889882">
                <text:p>87.809939889882</text:p>
              </table:table-cell>
              <table:table-cell office:value-type="float" office:value="99.75">
                <text:p>99.75</text:p>
              </table:table-cell>
              <table:table-cell office:value-type="float" office:value="-6.47620645131085">
                <text:p>-6.47620645131085</text:p>
              </table:table-cell>
              <table:table-cell office:value-type="float" office:value="95">
                <text:p>95</text:p>
              </table:table-cell>
              <table:table-cell office:value-type="float" office:value="-5.68693678530015">
                <text:p>-5.68693678530015</text:p>
              </table:table-cell>
              <table:table-cell office:value-type="float" office:value="83.6">
                <text:p>83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88">
                <text:p>88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.80001677387637">
                <text:p>6.80001677387637</text:p>
              </table:table-cell>
              <table:table-cell office:value-type="float" office:value="104.773115794745">
                <text:p>104.773115794745</text:p>
              </table:table-cell>
              <table:table-cell office:value-type="float" office:value="6.47620645131085">
                <text:p>6.47620645131085</text:p>
              </table:table-cell>
              <table:table-cell office:value-type="float" office:value="99.7839198045191">
                <text:p>99.7839198045191</text:p>
              </table:table-cell>
              <table:table-cell office:value-type="float" office:value="5.68693678530015">
                <text:p>5.68693678530015</text:p>
              </table:table-cell>
              <table:table-cell office:value-type="float" office:value="87.809939889882">
                <text:p>87.809939889882</text:p>
              </table:table-cell>
              <table:table-cell office:value-type="float" office:value="99.75">
                <text:p>99.75</text:p>
              </table:table-cell>
              <table:table-cell office:value-type="float" office:value="6.47620645131085">
                <text:p>6.47620645131085</text:p>
              </table:table-cell>
              <table:table-cell office:value-type="float" office:value="95">
                <text:p>95</text:p>
              </table:table-cell>
              <table:table-cell office:value-type="float" office:value="5.68693678530015">
                <text:p>5.68693678530015</text:p>
              </table:table-cell>
              <table:table-cell office:value-type="float" office:value="83.6">
                <text:p>83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3.6000335477527">
                <text:p>13.6000335477527</text:p>
              </table:table-cell>
              <table:table-cell office:value-type="float" office:value="104.091453247801">
                <text:p>104.091453247801</text:p>
              </table:table-cell>
              <table:table-cell office:value-type="float" office:value="12.9524129026217">
                <text:p>12.9524129026217</text:p>
              </table:table-cell>
              <table:table-cell office:value-type="float" office:value="99.1347173788579">
                <text:p>99.1347173788579</text:p>
              </table:table-cell>
              <table:table-cell office:value-type="float" office:value="11.3738735706003">
                <text:p>11.3738735706003</text:p>
              </table:table-cell>
              <table:table-cell office:value-type="float" office:value="87.2389107415804">
                <text:p>87.2389107415804</text:p>
              </table:table-cell>
              <table:table-cell office:value-type="float" office:value="94.5">
                <text:p>94.5</text:p>
              </table:table-cell>
              <table:table-cell office:value-type="float" office:value="12.9524129026217">
                <text:p>12.9524129026217</text:p>
              </table:table-cell>
              <table:table-cell office:value-type="float" office:value="90">
                <text:p>90</text:p>
              </table:table-cell>
              <table:table-cell office:value-type="float" office:value="11.3738735706003">
                <text:p>11.3738735706003</text:p>
              </table:table-cell>
              <table:table-cell office:value-type="float" office:value="79.2">
                <text:p>79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.4000503216291">
                <text:p>20.4000503216291</text:p>
              </table:table-cell>
              <table:table-cell office:value-type="float" office:value="102.951978070116">
                <text:p>102.951978070116</text:p>
              </table:table-cell>
              <table:table-cell office:value-type="float" office:value="19.4286193539326">
                <text:p>19.4286193539326</text:p>
              </table:table-cell>
              <table:table-cell office:value-type="float" office:value="98.0495029239198">
                <text:p>98.0495029239198</text:p>
              </table:table-cell>
              <table:table-cell office:value-type="float" office:value="17.0608103559005">
                <text:p>17.0608103559005</text:p>
              </table:table-cell>
              <table:table-cell office:value-type="float" office:value="86.2843623103888">
                <text:p>86.2843623103888</text:p>
              </table:table-cell>
              <table:table-cell office:value-type="float" office:value="89.25">
                <text:p>89.25</text:p>
              </table:table-cell>
              <table:table-cell office:value-type="float" office:value="19.4286193539326">
                <text:p>19.4286193539326</text:p>
              </table:table-cell>
              <table:table-cell office:value-type="float" office:value="85">
                <text:p>85</text:p>
              </table:table-cell>
              <table:table-cell office:value-type="float" office:value="17.0608103559005">
                <text:p>17.0608103559005</text:p>
              </table:table-cell>
              <table:table-cell office:value-type="float" office:value="74.8">
                <text:p>74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7.2000670955055">
                <text:p>27.2000670955055</text:p>
              </table:table-cell>
              <table:table-cell office:value-type="float" office:value="101.349618108215">
                <text:p>101.349618108215</text:p>
              </table:table-cell>
              <table:table-cell office:value-type="float" office:value="25.9048258052434">
                <text:p>25.9048258052434</text:p>
              </table:table-cell>
              <table:table-cell office:value-type="float" office:value="96.5234458173476">
                <text:p>96.5234458173476</text:p>
              </table:table-cell>
              <table:table-cell office:value-type="float" office:value="22.7477471412006">
                <text:p>22.7477471412006</text:p>
              </table:table-cell>
              <table:table-cell office:value-type="float" office:value="84.9420315353217">
                <text:p>84.9420315353217</text:p>
              </table:table-cell>
              <table:table-cell office:value-type="float" office:value="84">
                <text:p>84</text:p>
              </table:table-cell>
              <table:table-cell office:value-type="float" office:value="25.9048258052434">
                <text:p>25.9048258052434</text:p>
              </table:table-cell>
              <table:table-cell office:value-type="float" office:value="80">
                <text:p>80</text:p>
              </table:table-cell>
              <table:table-cell office:value-type="float" office:value="22.7477471412006">
                <text:p>22.7477471412006</text:p>
              </table:table-cell>
              <table:table-cell office:value-type="float" office:value="70.4">
                <text:p>7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4.0000838693818">
                <text:p>34.0000838693818</text:p>
              </table:table-cell>
              <table:table-cell office:value-type="float" office:value="99.2772407664895">
                <text:p>99.2772407664895</text:p>
              </table:table-cell>
              <table:table-cell office:value-type="float" office:value="32.3810322565542">
                <text:p>32.3810322565542</text:p>
              </table:table-cell>
              <table:table-cell office:value-type="float" office:value="94.5497531109423">
                <text:p>94.5497531109423</text:p>
              </table:table-cell>
              <table:table-cell office:value-type="float" office:value="28.4346839265007">
                <text:p>28.4346839265007</text:p>
              </table:table-cell>
              <table:table-cell office:value-type="float" office:value="83.2059235000712">
                <text:p>83.2059235000712</text:p>
              </table:table-cell>
              <table:table-cell office:value-type="float" office:value="78.75">
                <text:p>78.75</text:p>
              </table:table-cell>
              <table:table-cell office:value-type="float" office:value="32.3810322565542">
                <text:p>32.3810322565542</text:p>
              </table:table-cell>
              <table:table-cell office:value-type="float" office:value="75">
                <text:p>75</text:p>
              </table:table-cell>
              <table:table-cell office:value-type="float" office:value="28.4346839265007">
                <text:p>28.4346839265007</text:p>
              </table:table-cell>
              <table:table-cell office:value-type="float" office:value="66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0.8001006432582">
                <text:p>40.8001006432582</text:p>
              </table:table-cell>
              <table:table-cell office:value-type="float" office:value="96.7256212578259">
                <text:p>96.7256212578259</text:p>
              </table:table-cell>
              <table:table-cell office:value-type="float" office:value="38.8572387078651">
                <text:p>38.8572387078651</text:p>
              </table:table-cell>
              <table:table-cell office:value-type="float" office:value="92.1196392931675">
                <text:p>92.1196392931675</text:p>
              </table:table-cell>
              <table:table-cell office:value-type="float" office:value="34.1216207118009">
                <text:p>34.1216207118009</text:p>
              </table:table-cell>
              <table:table-cell office:value-type="float" office:value="81.0682846594115">
                <text:p>81.0682846594115</text:p>
              </table:table-cell>
              <table:table-cell office:value-type="float" office:value="73.5">
                <text:p>73.5</text:p>
              </table:table-cell>
              <table:table-cell office:value-type="float" office:value="38.8572387078651">
                <text:p>38.8572387078651</text:p>
              </table:table-cell>
              <table:table-cell office:value-type="float" office:value="70">
                <text:p>70</text:p>
              </table:table-cell>
              <table:table-cell office:value-type="float" office:value="34.1216207118009">
                <text:p>34.1216207118009</text:p>
              </table:table-cell>
              <table:table-cell office:value-type="float" office:value="61.6">
                <text:p>6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7.6001174171346">
                <text:p>47.6001174171346</text:p>
              </table:table-cell>
              <table:table-cell office:value-type="float" office:value="93.6834015412499">
                <text:p>93.6834015412499</text:p>
              </table:table-cell>
              <table:table-cell office:value-type="float" office:value="45.333445159176">
                <text:p>45.333445159176</text:p>
              </table:table-cell>
              <table:table-cell office:value-type="float" office:value="89.2222871821427">
                <text:p>89.2222871821427</text:p>
              </table:table-cell>
              <table:table-cell office:value-type="float" office:value="39.8085574971011">
                <text:p>39.8085574971011</text:p>
              </table:table-cell>
              <table:table-cell office:value-type="float" office:value="78.5195682114782">
                <text:p>78.5195682114782</text:p>
              </table:table-cell>
              <table:table-cell office:value-type="float" office:value="68.25">
                <text:p>68.25</text:p>
              </table:table-cell>
              <table:table-cell office:value-type="float" office:value="45.333445159176">
                <text:p>45.333445159176</text:p>
              </table:table-cell>
              <table:table-cell office:value-type="float" office:value="65">
                <text:p>65</text:p>
              </table:table-cell>
              <table:table-cell office:value-type="float" office:value="39.8085574971011">
                <text:p>39.8085574971011</text:p>
              </table:table-cell>
              <table:table-cell office:value-type="float" office:value="57.2">
                <text:p>57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4.400134191011">
                <text:p>54.400134191011</text:p>
              </table:table-cell>
              <table:table-cell office:value-type="float" office:value="90.1370397638022">
                <text:p>90.1370397638022</text:p>
              </table:table-cell>
              <table:table-cell office:value-type="float" office:value="51.8096516104868">
                <text:p>51.8096516104868</text:p>
              </table:table-cell>
              <table:table-cell office:value-type="float" office:value="85.8447997750497">
                <text:p>85.8447997750497</text:p>
              </table:table-cell>
              <table:table-cell office:value-type="float" office:value="45.4954942824012">
                <text:p>45.4954942824012</text:p>
              </table:table-cell>
              <table:table-cell office:value-type="float" office:value="75.5483914612741">
                <text:p>75.5483914612741</text:p>
              </table:table-cell>
              <table:table-cell office:value-type="float" office:value="63">
                <text:p>63</text:p>
              </table:table-cell>
              <table:table-cell office:value-type="float" office:value="51.8096516104868">
                <text:p>51.8096516104868</text:p>
              </table:table-cell>
              <table:table-cell office:value-type="float" office:value="60">
                <text:p>60</text:p>
              </table:table-cell>
              <table:table-cell office:value-type="float" office:value="45.4954942824012">
                <text:p>45.4954942824012</text:p>
              </table:table-cell>
              <table:table-cell office:value-type="float" office:value="52.8">
                <text:p>52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1.2001509648873">
                <text:p>61.2001509648873</text:p>
              </table:table-cell>
              <table:table-cell office:value-type="float" office:value="86.0707499815983">
                <text:p>86.0707499815983</text:p>
              </table:table-cell>
              <table:table-cell office:value-type="float" office:value="58.2858580617977">
                <text:p>58.2858580617977</text:p>
              </table:table-cell>
              <table:table-cell office:value-type="float" office:value="81.9721428396174">
                <text:p>81.9721428396174</text:p>
              </table:table-cell>
              <table:table-cell office:value-type="float" office:value="51.1824310677014">
                <text:p>51.1824310677014</text:p>
              </table:table-cell>
              <table:table-cell office:value-type="float" office:value="72.1414849849852">
                <text:p>72.1414849849852</text:p>
              </table:table-cell>
              <table:table-cell office:value-type="float" office:value="57.75">
                <text:p>57.75</text:p>
              </table:table-cell>
              <table:table-cell office:value-type="float" office:value="58.2858580617977">
                <text:p>58.2858580617977</text:p>
              </table:table-cell>
              <table:table-cell office:value-type="float" office:value="55">
                <text:p>55</text:p>
              </table:table-cell>
              <table:table-cell office:value-type="float" office:value="51.1824310677014">
                <text:p>51.1824310677014</text:p>
              </table:table-cell>
              <table:table-cell office:value-type="float" office:value="48.4">
                <text:p>48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8.0001677387637">
                <text:p>68.0001677387637</text:p>
              </table:table-cell>
              <table:table-cell office:value-type="float" office:value="81.4664318917508">
                <text:p>81.4664318917508</text:p>
              </table:table-cell>
              <table:table-cell office:value-type="float" office:value="64.7620645131085">
                <text:p>64.7620645131085</text:p>
              </table:table-cell>
              <table:table-cell office:value-type="float" office:value="77.5870779921435">
                <text:p>77.5870779921435</text:p>
              </table:table-cell>
              <table:table-cell office:value-type="float" office:value="56.8693678530015">
                <text:p>56.8693678530015</text:p>
              </table:table-cell>
              <table:table-cell office:value-type="float" office:value="68.2836333680704">
                <text:p>68.2836333680704</text:p>
              </table:table-cell>
              <table:table-cell office:value-type="float" office:value="52.5">
                <text:p>52.5</text:p>
              </table:table-cell>
              <table:table-cell office:value-type="float" office:value="64.7620645131085">
                <text:p>64.7620645131085</text:p>
              </table:table-cell>
              <table:table-cell office:value-type="float" office:value="50">
                <text:p>50</text:p>
              </table:table-cell>
              <table:table-cell office:value-type="float" office:value="56.8693678530015">
                <text:p>56.8693678530015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4.8001845126401">
                <text:p>74.8001845126401</text:p>
              </table:table-cell>
              <table:table-cell office:value-type="float" office:value="76.3035902623702">
                <text:p>76.3035902623702</text:p>
              </table:table-cell>
              <table:table-cell office:value-type="float" office:value="71.2382709644194">
                <text:p>71.2382709644194</text:p>
              </table:table-cell>
              <table:table-cell office:value-type="float" office:value="72.670085964162">
                <text:p>72.670085964162</text:p>
              </table:table-cell>
              <table:table-cell office:value-type="float" office:value="62.5563046383017">
                <text:p>62.5563046383017</text:p>
              </table:table-cell>
              <table:table-cell office:value-type="float" office:value="63.95760725246">
                <text:p>63.95760725246</text:p>
              </table:table-cell>
              <table:table-cell office:value-type="float" office:value="47.25">
                <text:p>47.25</text:p>
              </table:table-cell>
              <table:table-cell office:value-type="float" office:value="71.2382709644194">
                <text:p>71.2382709644194</text:p>
              </table:table-cell>
              <table:table-cell office:value-type="float" office:value="45">
                <text:p>45</text:p>
              </table:table-cell>
              <table:table-cell office:value-type="float" office:value="62.5563046383017">
                <text:p>62.5563046383017</text:p>
              </table:table-cell>
              <table:table-cell office:value-type="float" office:value="39.6">
                <text:p>39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1.6002012865164">
                <text:p>81.6002012865164</text:p>
              </table:table-cell>
              <table:table-cell office:value-type="float" office:value="70.5592437020022">
                <text:p>70.5592437020022</text:p>
              </table:table-cell>
              <table:table-cell office:value-type="float" office:value="77.7144774157302">
                <text:p>77.7144774157302</text:p>
              </table:table-cell>
              <table:table-cell office:value-type="float" office:value="67.1992797161924">
                <text:p>67.1992797161924</text:p>
              </table:table-cell>
              <table:table-cell office:value-type="float" office:value="68.2432414236018">
                <text:p>68.2432414236018</text:p>
              </table:table-cell>
              <table:table-cell office:value-type="float" office:value="59.1440863893823">
                <text:p>59.1440863893823</text:p>
              </table:table-cell>
              <table:table-cell office:value-type="float" office:value="42">
                <text:p>42</text:p>
              </table:table-cell>
              <table:table-cell office:value-type="float" office:value="77.7144774157302">
                <text:p>77.7144774157302</text:p>
              </table:table-cell>
              <table:table-cell office:value-type="float" office:value="40">
                <text:p>40</text:p>
              </table:table-cell>
              <table:table-cell office:value-type="float" office:value="68.2432414236018">
                <text:p>68.2432414236018</text:p>
              </table:table-cell>
              <table:table-cell office:value-type="float" office:value="35.2">
                <text:p>35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8.4002180603928">
                <text:p>88.4002180603928</text:p>
              </table:table-cell>
              <table:table-cell office:value-type="float" office:value="64.2078223624063">
                <text:p>64.2078223624063</text:p>
              </table:table-cell>
              <table:table-cell office:value-type="float" office:value="84.190683867041">
                <text:p>84.190683867041</text:p>
              </table:table-cell>
              <table:table-cell office:value-type="float" office:value="61.1503070118153">
                <text:p>61.1503070118153</text:p>
              </table:table-cell>
              <table:table-cell office:value-type="float" office:value="73.930178208902">
                <text:p>73.930178208902</text:p>
              </table:table-cell>
              <table:table-cell office:value-type="float" office:value="53.8215733541666">
                <text:p>53.8215733541666</text:p>
              </table:table-cell>
              <table:table-cell office:value-type="float" office:value="36.75">
                <text:p>36.75</text:p>
              </table:table-cell>
              <table:table-cell office:value-type="float" office:value="84.190683867041">
                <text:p>84.190683867041</text:p>
              </table:table-cell>
              <table:table-cell office:value-type="float" office:value="35">
                <text:p>35</text:p>
              </table:table-cell>
              <table:table-cell office:value-type="float" office:value="73.930178208902">
                <text:p>73.930178208902</text:p>
              </table:table-cell>
              <table:table-cell office:value-type="float" office:value="30.8">
                <text:p>3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5.2002348342691">
                <text:p>95.2002348342691</text:p>
              </table:table-cell>
              <table:table-cell office:value-type="float" office:value="57.2210541193194">
                <text:p>57.2210541193194</text:p>
              </table:table-cell>
              <table:table-cell office:value-type="float" office:value="90.6668903183519">
                <text:p>90.6668903183519</text:p>
              </table:table-cell>
              <table:table-cell office:value-type="float" office:value="54.4962420183992">
                <text:p>54.4962420183992</text:p>
              </table:table-cell>
              <table:table-cell office:value-type="float" office:value="79.6171149942021">
                <text:p>79.6171149942021</text:p>
              </table:table-cell>
              <table:table-cell office:value-type="float" office:value="47.966297537671">
                <text:p>47.966297537671</text:p>
              </table:table-cell>
              <table:table-cell office:value-type="float" office:value="31.5">
                <text:p>31.5</text:p>
              </table:table-cell>
              <table:table-cell office:value-type="float" office:value="90.6668903183519">
                <text:p>90.6668903183519</text:p>
              </table:table-cell>
              <table:table-cell office:value-type="float" office:value="30">
                <text:p>30</text:p>
              </table:table-cell>
              <table:table-cell office:value-type="float" office:value="79.6171149942021">
                <text:p>79.6171149942021</text:p>
              </table:table-cell>
              <table:table-cell office:value-type="float" office:value="26.4">
                <text:p>26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2.000251608146">
                <text:p>102.000251608146</text:p>
              </table:table-cell>
              <table:table-cell office:value-type="float" office:value="49.5678387245602">
                <text:p>49.5678387245602</text:p>
              </table:table-cell>
              <table:table-cell office:value-type="float" office:value="97.1430967696628">
                <text:p>97.1430967696628</text:p>
              </table:table-cell>
              <table:table-cell office:value-type="float" office:value="47.2074654519618">
                <text:p>47.2074654519618</text:p>
              </table:table-cell>
              <table:table-cell office:value-type="float" office:value="85.3040517795023">
                <text:p>85.3040517795023</text:p>
              </table:table-cell>
              <table:table-cell office:value-type="float" office:value="41.552108985554">
                <text:p>41.552108985554</text:p>
              </table:table-cell>
              <table:table-cell office:value-type="float" office:value="26.25">
                <text:p>26.25</text:p>
              </table:table-cell>
              <table:table-cell office:value-type="float" office:value="97.1430967696628">
                <text:p>97.1430967696628</text:p>
              </table:table-cell>
              <table:table-cell office:value-type="float" office:value="25">
                <text:p>25</text:p>
              </table:table-cell>
              <table:table-cell office:value-type="float" office:value="85.3040517795023">
                <text:p>85.3040517795023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8.800268382022">
                <text:p>108.800268382022</text:p>
              </table:table-cell>
              <table:table-cell office:value-type="float" office:value="41.2141093692863">
                <text:p>41.2141093692863</text:p>
              </table:table-cell>
              <table:table-cell office:value-type="float" office:value="103.619303220974">
                <text:p>103.619303220974</text:p>
              </table:table-cell>
              <table:table-cell office:value-type="float" office:value="39.2515327326532">
                <text:p>39.2515327326532</text:p>
              </table:table-cell>
              <table:table-cell office:value-type="float" office:value="90.9909885648024">
                <text:p>90.9909885648024</text:p>
              </table:table-cell>
              <table:table-cell office:value-type="float" office:value="34.5503616112721">
                <text:p>34.5503616112721</text:p>
              </table:table-cell>
              <table:table-cell office:value-type="float" office:value="21">
                <text:p>21</text:p>
              </table:table-cell>
              <table:table-cell office:value-type="float" office:value="103.619303220974">
                <text:p>103.619303220974</text:p>
              </table:table-cell>
              <table:table-cell office:value-type="float" office:value="20">
                <text:p>20</text:p>
              </table:table-cell>
              <table:table-cell office:value-type="float" office:value="90.9909885648024">
                <text:p>90.9909885648024</text:p>
              </table:table-cell>
              <table:table-cell office:value-type="float" office:value="17.6">
                <text:p>17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5.600285155898">
                <text:p>115.600285155898</text:p>
              </table:table-cell>
              <table:table-cell office:value-type="float" office:value="32.1226810421807">
                <text:p>32.1226810421807</text:p>
              </table:table-cell>
              <table:table-cell office:value-type="float" office:value="110.095509672284">
                <text:p>110.095509672284</text:p>
              </table:table-cell>
              <table:table-cell office:value-type="float" office:value="30.5930295639811">
                <text:p>30.5930295639811</text:p>
              </table:table-cell>
              <table:table-cell office:value-type="float" office:value="96.6779253501025">
                <text:p>96.6779253501025</text:p>
              </table:table-cell>
              <table:table-cell office:value-type="float" office:value="26.9297852612264">
                <text:p>26.9297852612264</text:p>
              </table:table-cell>
              <table:table-cell office:value-type="float" office:value="15.75">
                <text:p>15.75</text:p>
              </table:table-cell>
              <table:table-cell office:value-type="float" office:value="110.095509672284">
                <text:p>110.095509672284</text:p>
              </table:table-cell>
              <table:table-cell office:value-type="float" office:value="15">
                <text:p>15</text:p>
              </table:table-cell>
              <table:table-cell office:value-type="float" office:value="96.6779253501025">
                <text:p>96.6779253501025</text:p>
              </table:table-cell>
              <table:table-cell office:value-type="float" office:value="13.2">
                <text:p>13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22.400301929775">
                <text:p>122.400301929775</text:p>
              </table:table-cell>
              <table:table-cell office:value-type="float" office:value="22.2530850075619">
                <text:p>22.2530850075619</text:p>
              </table:table-cell>
              <table:table-cell office:value-type="float" office:value="116.571716123595">
                <text:p>116.571716123595</text:p>
              </table:table-cell>
              <table:table-cell office:value-type="float" office:value="21.1934142929156">
                <text:p>21.1934142929156</text:p>
              </table:table-cell>
              <table:table-cell office:value-type="float" office:value="102.364862135403">
                <text:p>102.364862135403</text:p>
              </table:table-cell>
              <table:table-cell office:value-type="float" office:value="18.6563460606934">
                <text:p>18.6563460606934</text:p>
              </table:table-cell>
              <table:table-cell office:value-type="float" office:value="10.5">
                <text:p>10.5</text:p>
              </table:table-cell>
              <table:table-cell office:value-type="float" office:value="116.571716123595">
                <text:p>116.571716123595</text:p>
              </table:table-cell>
              <table:table-cell office:value-type="float" office:value="10">
                <text:p>10</text:p>
              </table:table-cell>
              <table:table-cell office:value-type="float" office:value="102.364862135403">
                <text:p>102.364862135403</text:p>
              </table:table-cell>
              <table:table-cell office:value-type="float" office:value="8.8">
                <text:p>8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29.200318703651">
                <text:p>129.200318703651</text:p>
              </table:table-cell>
              <table:table-cell office:value-type="float" office:value="11.5613886666309">
                <text:p>11.5613886666309</text:p>
              </table:table-cell>
              <table:table-cell office:value-type="float" office:value="123.047922574906">
                <text:p>123.047922574906</text:p>
              </table:table-cell>
              <table:table-cell office:value-type="float" office:value="11.0108463491718">
                <text:p>11.0108463491718</text:p>
              </table:table-cell>
              <table:table-cell office:value-type="float" office:value="108.051798920703">
                <text:p>108.051798920703</text:p>
              </table:table-cell>
              <table:table-cell office:value-type="float" office:value="9.69309441684098">
                <text:p>9.69309441684098</text:p>
              </table:table-cell>
              <table:table-cell office:value-type="float" office:value="5.25">
                <text:p>5.25</text:p>
              </table:table-cell>
              <table:table-cell office:value-type="float" office:value="123.047922574906">
                <text:p>123.047922574906</text:p>
              </table:table-cell>
              <table:table-cell office:value-type="float" office:value="5">
                <text:p>5</text:p>
              </table:table-cell>
              <table:table-cell office:value-type="float" office:value="108.051798920703">
                <text:p>108.051798920703</text:p>
              </table:table-cell>
              <table:table-cell office:value-type="float" office:value="4.39999999999999">
                <text:p>4.39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36.000335477527">
                <text:p>136.000335477527</text:p>
              </table:table-cell>
              <table:table-cell office:value-type="float" office:value="-0">
                <text:p>-0</text:p>
              </table:table-cell>
              <table:table-cell office:value-type="float" office:value="129.524129026217">
                <text:p>129.524129026217</text:p>
              </table:table-cell>
              <table:table-cell office:value-type="float" office:value="-0.000000000000653699316899292">
                <text:p>-0.000000000000653699316899292</text:p>
              </table:table-cell>
              <table:table-cell office:value-type="float" office:value="113.738735706003">
                <text:p>113.738735706003</text:p>
              </table:table-cell>
              <table:table-cell office:value-type="float" office:value="-0">
                <text:p>-0</text:p>
              </table:table-cell>
              <table:table-cell office:value-type="float" office:value="-0">
                <text:p>-0</text:p>
              </table:table-cell>
              <table:table-cell office:value-type="float" office:value="129.524129026217">
                <text:p>129.524129026217</text:p>
              </table:table-cell>
              <table:table-cell office:value-type="float" office:value="-0">
                <text:p>-0</text:p>
              </table:table-cell>
              <table:table-cell office:value-type="float" office:value="113.738735706003">
                <text:p>113.738735706003</text:p>
              </table:table-cell>
              <table:table-cell office:value-type="float" office:value="-0">
                <text:p>-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Linux_X86_64 LibreOffice_project/20m0$Build-1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16" draw:display-name="Gradient 16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