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draw:stroke="solid" draw:stroke-dash="Line_20_with_20_Fine_20_Dots" svg:stroke-width="0.1cm" svg:stroke-color="#000000" draw:marker-end="" draw:fill="none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solid" draw:stroke-dash="Line_20_with_20_Fine_20_Dots" svg:stroke-width="0cm" svg:stroke-color="#800000" draw:marker-start-width="0.05cm" draw:marker-end="" draw:marker-end-width="0.05cm" draw:fill="solid" draw:fill-color="#ff3333" draw:textarea-vertical-align="middle" fo:padding-top="0.125cm" fo:padding-bottom="0.125cm" fo:padding-left="0.25cm" fo:padding-right="0.25cm"/>
    </style:style>
    <style:style style:name="gr3" style:family="graphic" style:parent-style-name="standard">
      <style:graphic-properties draw:stroke="solid" draw:stroke-dash="Line_20_with_20_Fine_20_Dots" svg:stroke-width="0cm" svg:stroke-color="#008000" draw:marker-start-width="0.05cm" draw:marker-end="" draw:marker-end-width="0.05cm" draw:fill="solid" draw:fill-color="#94bd5e" draw:gradient-step-count="64" draw:textarea-vertical-align="middle" fo:padding-top="0.125cm" fo:padding-bottom="0.125cm" fo:padding-left="0.25cm" fo:padding-right="0.25cm"/>
    </style:style>
    <style:style style:name="gr4" style:family="graphic" style:parent-style-name="standard">
      <style:graphic-properties draw:stroke="solid" draw:stroke-dash="Line_20_with_20_Fine_20_Dots" svg:stroke-width="0cm" svg:stroke-color="#008000" draw:marker-start-width="0.05cm" draw:marker-end="" draw:marker-end-width="0.05cm" draw:fill="solid" draw:fill-color="#94bd5e" draw:textarea-vertical-align="middle" fo:padding-top="0.125cm" fo:padding-bottom="0.125cm" fo:padding-left="0.25cm" fo:padding-right="0.25cm"/>
    </style:style>
    <style:style style:name="gr5" style:family="graphic" style:parent-style-name="standard">
      <style:graphic-properties draw:stroke="solid" draw:stroke-dash="Line_20_with_20_Fine_20_Dots" svg:stroke-width="0cm" svg:stroke-color="#008000" draw:marker-end="" draw:fill="solid" draw:fill-color="#94bd5e" draw:fill-image-width="0cm" draw:fill-image-height="0cm" draw:textarea-vertical-align="middle"/>
    </style:style>
    <style:style style:name="gr6" style:family="graphic" style:parent-style-name="standard">
      <style:graphic-properties draw:stroke="solid" draw:stroke-dash="Line_20_with_20_Fine_20_Dots" svg:stroke-width="0cm" svg:stroke-color="#0000ff" draw:marker-end="" draw:fill="solid" draw:fill-color="#0099ff" draw:fill-image-width="0cm" draw:fill-image-height="0cm" draw:textarea-vertical-align="middle"/>
    </style:style>
    <style:style style:name="gr7" style:family="graphic" style:parent-style-name="standard">
      <style:graphic-properties draw:stroke="solid" draw:stroke-dash="Line_20_with_20_Fine_20_Dots" svg:stroke-width="0cm" svg:stroke-color="#ffff00" draw:marker-end="" draw:fill="solid" draw:fill-color="#e6e64c" draw:fill-image-width="0cm" draw:fill-image-height="0cm" draw:textarea-vertical-align="middle"/>
    </style:style>
    <style:style style:name="gr8" style:family="graphic" style:parent-style-name="standard">
      <style:graphic-properties draw:stroke="none" draw:stroke-dash="Line_20_with_20_Fine_20_Dots" svg:stroke-width="0cm" svg:stroke-color="#000000" draw:marker-end="" draw:fill="none" draw:fill-image-width="0cm" draw:fill-image-height="0cm" draw:textarea-vertical-align="middle"/>
    </style:style>
    <style:style style:name="gr9" style:family="graphic" style:parent-style-name="objectwithoutfill">
      <style:graphic-properties draw:stroke="dash" draw:stroke-dash="Fine_20_Dashed" svg:stroke-width="0.05cm" svg:stroke-color="#993366" draw:marker-start-width="0.275cm" draw:marker-end="" draw:marker-end-width="0.275cm" draw:fill="none" draw:fill-image-width="0cm" draw:fill-image-height="0cm" draw:textarea-vertical-align="middle" fo:padding-top="0.15cm" fo:padding-bottom="0.15cm" fo:padding-left="0.275cm" fo:padding-right="0.275cm"/>
    </style:style>
    <style:style style:name="gr10" style:family="graphic" style:parent-style-name="objectwithoutfill">
      <style:graphic-properties draw:stroke="dash" draw:stroke-dash="Fine_20_Dashed" svg:stroke-width="0.05cm" svg:stroke-color="#00ffff" draw:marker-end="" draw:fill="none" draw:fill-image-width="0cm" draw:fill-image-height="0cm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P3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4" style:family="paragraph"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g>
            <draw:g>
              <draw:line draw:style-name="gr1" draw:text-style-name="P1" draw:layer="layout" svg:x1="1.191cm" svg:y1="8.441cm" svg:x2="18.521cm" svg:y2="8.467cm">
                <text:p/>
              </draw:line>
              <draw:line draw:style-name="gr1" draw:text-style-name="P1" draw:layer="layout" svg:x1="2.222cm" svg:y1="8.97cm" svg:x2="2.222cm" svg:y2="8.467cm">
                <text:p/>
              </draw:line>
              <draw:line draw:style-name="gr1" draw:text-style-name="P1" draw:layer="layout" svg:x1="4.789cm" svg:y1="8.97cm" svg:x2="4.789cm" svg:y2="8.441cm">
                <text:p/>
              </draw:line>
              <draw:line draw:style-name="gr1" draw:text-style-name="P1" draw:layer="layout" svg:x1="7.329cm" svg:y1="8.97cm" svg:x2="7.329cm" svg:y2="8.494cm">
                <text:p/>
              </draw:line>
              <draw:line draw:style-name="gr1" draw:text-style-name="P1" draw:layer="layout" svg:x1="9.869cm" svg:y1="8.996cm" svg:x2="9.869cm" svg:y2="8.467cm">
                <text:p/>
              </draw:line>
              <draw:line draw:style-name="gr1" draw:text-style-name="P1" draw:layer="layout" svg:x1="12.435cm" svg:y1="8.996cm" svg:x2="12.435cm" svg:y2="8.52cm">
                <text:p/>
              </draw:line>
              <draw:line draw:style-name="gr1" draw:text-style-name="P1" draw:layer="layout" svg:x1="15.002cm" svg:y1="8.52cm" svg:x2="15.002cm" svg:y2="9.023cm">
                <text:p/>
              </draw:line>
              <draw:line draw:style-name="gr1" draw:text-style-name="P1" draw:layer="layout" svg:x1="17.542cm" svg:y1="8.494cm" svg:x2="17.542cm" svg:y2="8.996cm">
                <text:p/>
              </draw:line>
            </draw:g>
            <draw:g>
              <draw:rect draw:style-name="gr2" draw:text-style-name="P2" draw:layer="layout" svg:width="2.858cm" svg:height="0.714cm" svg:x="5.106cm" svg:y="9.493cm">
                <text:p text:style-name="P1"><text:span text:style-name="T1">Virus</text:span></text:p>
              </draw:rect>
              <draw:rect draw:style-name="gr3" draw:text-style-name="P3" draw:layer="layout" svg:width="4.234cm" svg:height="1.138cm" svg:x="2.566cm" svg:y="11.609cm">
                <text:p text:style-name="P3"><text:span text:style-name="T2">Matières organiques</text:span></text:p>
                <text:p text:style-name="P3"><text:span text:style-name="T2">dissoutes</text:span></text:p>
              </draw:rect>
              <draw:rect draw:style-name="gr4" draw:text-style-name="P3" draw:layer="layout" svg:width="3.731cm" svg:height="0.767cm" svg:x="4.127cm" svg:y="12.906cm">
                <text:p text:style-name="P3"><text:span text:style-name="T2">Colloïdes</text:span></text:p>
              </draw:rect>
              <draw:rect draw:style-name="gr5" draw:text-style-name="P3" draw:layer="layout" svg:width="2.461cm" svg:height="1.111cm" svg:x="7.329cm" svg:y="11.583cm">
                <text:p text:style-name="P1"><text:span text:style-name="T2">Particules</text:span></text:p>
                <text:p text:style-name="P1"><text:span text:style-name="T2">argile</text:span></text:p>
              </draw:rect>
              <draw:rect draw:style-name="gr6" draw:text-style-name="P2" draw:layer="layout" svg:width="4.577cm" svg:height="0.741cm" svg:x="7.673cm" svg:y="10.498cm">
                <text:p text:style-name="P1"><text:span text:style-name="T1">Bactéries</text:span></text:p>
              </draw:rect>
              <draw:rect draw:style-name="gr7" draw:text-style-name="P2" draw:layer="layout" svg:width="2.858cm" svg:height="0.714cm" svg:x="12.303cm" svg:y="10.525cm">
                <text:p text:style-name="P1"><text:span text:style-name="T1">Protozoaires</text:span></text:p>
              </draw:rect>
              <draw:rect draw:style-name="gr7" draw:text-style-name="P4" draw:layer="layout" svg:width="2.381cm" svg:height="1.165cm" svg:x="10.425cm" svg:y="9.016cm">
                <text:p text:style-name="P1"><text:span text:style-name="T3">Kystes</text:span></text:p>
                <text:p text:style-name="P1"><text:span text:style-name="T3">protozoaires</text:span></text:p>
              </draw:rect>
              <draw:rect draw:style-name="gr5" draw:text-style-name="P3" draw:layer="layout" svg:width="3.677cm" svg:height="0.741cm" svg:x="10.081cm" svg:y="11.742cm">
                <text:p text:style-name="P1"><text:span text:style-name="T2">Limons</text:span></text:p>
              </draw:rect>
              <draw:rect draw:style-name="gr5" draw:text-style-name="P3" draw:layer="layout" svg:width="3.095cm" svg:height="0.767cm" svg:x="13.785cm" svg:y="11.742cm">
                <text:p text:style-name="P1"><text:span text:style-name="T2">Sables fins</text:span></text:p>
              </draw:rect>
            </draw:g>
            <draw:rect draw:style-name="gr8" draw:text-style-name="P1" draw:layer="layout" svg:width="0.873cm" svg:height="0.82cm" svg:x="9.472cm" svg:y="7.515cm">
              <text:p text:style-name="P1">1</text:p>
            </draw:rect>
            <draw:rect draw:style-name="gr8" draw:text-style-name="P1" draw:layer="layout" svg:width="0.926cm" svg:height="0.847cm" svg:x="6.985cm" svg:y="7.541cm">
              <text:p text:style-name="P1">0,1</text:p>
            </draw:rect>
            <draw:rect draw:style-name="gr8" draw:text-style-name="P1" draw:layer="layout" svg:width="0.821cm" svg:height="0.715cm" svg:x="4.524cm" svg:y="7.62cm">
              <text:p text:style-name="P1">0,01</text:p>
            </draw:rect>
            <draw:rect draw:style-name="gr8" draw:text-style-name="P1" draw:layer="layout" svg:width="0.873cm" svg:height="0.661cm" svg:x="1.905cm" svg:y="7.647cm">
              <text:p text:style-name="P1">0,001</text:p>
            </draw:rect>
            <draw:rect draw:style-name="gr8" draw:text-style-name="P1" draw:layer="layout" svg:width="0.926cm" svg:height="0.661cm" svg:x="12.197cm" svg:y="7.647cm">
              <text:p text:style-name="P1">10</text:p>
            </draw:rect>
            <draw:rect draw:style-name="gr8" draw:text-style-name="P1" draw:layer="layout" svg:width="0.873cm" svg:height="0.714cm" svg:x="14.737cm" svg:y="7.7cm">
              <text:p text:style-name="P1">100</text:p>
            </draw:rect>
            <draw:rect draw:style-name="gr8" draw:text-style-name="P1" draw:layer="layout" svg:width="1.058cm" svg:height="0.688cm" svg:x="17.198cm" svg:y="7.673cm">
              <text:p text:style-name="P1">1000</text:p>
            </draw:rect>
            <draw:line draw:style-name="gr9" draw:text-style-name="P1" draw:layer="layout" svg:x1="7.329cm" svg:y1="8.969cm" svg:x2="7.302cm" svg:y2="13.864cm">
              <text:p/>
            </draw:line>
          </draw:g>
          <draw:line draw:style-name="gr10" draw:text-style-name="P1" draw:layer="layout" svg:x1="7.858cm" svg:y1="8.546cm" svg:x2="7.831cm" svg:y2="13.653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c0c0c0" draw:marker-start-width="0.2cm" draw:marker-start-center="false" draw:marker-end-width="0.2cm" draw:marker-end-center="false" draw:fill="solid" draw:fill-color="#33cc66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4-12-31T17:25:02.50</dc:date>
    <meta:document-statistic meta:object-count="30"/>
    <meta:generator>OpenOffice.org/3.4$Win32 OpenOffice.org_project/340m1$Build-9590</meta:generator>
  </office:meta>
</office:document-meta>
</file>